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13C35CBE84.jpg"/>
  <manifest:file-entry manifest:media-type="image/png" manifest:full-path="Pictures/10000201000005DB000000AC4D3AB53D.png"/>
  <manifest:file-entry manifest:media-type="image/jpeg" manifest:full-path="Pictures/1000000000000410000002FD81F90426.jpg"/>
  <manifest:file-entry manifest:media-type="image/jpeg" manifest:full-path="Pictures/10000000000003FC000002FDB1998F75.jpg"/>
  <manifest:file-entry manifest:media-type="image/jpeg" manifest:full-path="Pictures/10000000000003FC000002598698899A.jpg"/>
  <manifest:file-entry manifest:media-type="image/png" manifest:full-path="Pictures/100002010000050A0000012E4F86FB2E.png"/>
  <manifest:file-entry manifest:media-type="image/jpeg" manifest:full-path="Pictures/10000000000003FC0000023A1BAC22CE.jpg"/>
  <manifest:file-entry manifest:media-type="image/jpeg" manifest:full-path="Pictures/10000000000003FC000002FDBB418865.jpg"/>
  <manifest:file-entry manifest:media-type="image/jpeg" manifest:full-path="Pictures/10000000000003FC000002FDC29D6F96.jpg"/>
  <manifest:file-entry manifest:media-type="image/png" manifest:full-path="Pictures/100002010000066000000142BAC55C2D.png"/>
  <manifest:file-entry manifest:media-type="image/jpeg" manifest:full-path="Pictures/1000000000000420000002FD65D64418.jpg"/>
  <manifest:file-entry manifest:media-type="image/jpeg" manifest:full-path="Pictures/10000000000003FC000002F8E76E6189.jpg"/>
  <manifest:file-entry manifest:media-type="image/jpeg" manifest:full-path="Pictures/10000000000003FC000001EFFACCB7E3.jpg"/>
  <manifest:file-entry manifest:media-type="image/jpeg" manifest:full-path="Pictures/10000000000003FC000001B2685A7165.jpg"/>
  <manifest:file-entry manifest:media-type="image/jpeg" manifest:full-path="Pictures/10000000000003FC000002FDECA9B58F.jpg"/>
  <manifest:file-entry manifest:media-type="image/jpeg" manifest:full-path="Pictures/1000000000000400000001A86D13A0E7.jpg"/>
  <manifest:file-entry manifest:media-type="image/jpeg" manifest:full-path="Pictures/10000000000003FC000002E4E5A64C72.jpg"/>
  <manifest:file-entry manifest:media-type="image/jpeg" manifest:full-path="Pictures/10000000000003FC000002FD89274575.jpg"/>
  <manifest:file-entry manifest:media-type="image/jpeg" manifest:full-path="Pictures/1000000000000400000001ADC0CD3CB9.jpg"/>
  <manifest:file-entry manifest:media-type="image/jpeg" manifest:full-path="Pictures/10000000000003FC00000146CAF2AE27.jpg"/>
  <manifest:file-entry manifest:media-type="image/jpeg" manifest:full-path="Pictures/10000000000003FC00000103028C0646.jpg"/>
  <manifest:file-entry manifest:media-type="image/png" manifest:full-path="Pictures/10000201000005DE000000959A7EB82A.png"/>
  <manifest:file-entry manifest:media-type="image/jpeg" manifest:full-path="Pictures/10000000000003FC000002FDF3240EA1.jpg"/>
  <manifest:file-entry manifest:media-type="image/jpeg" manifest:full-path="Pictures/10000000000003FC00000275370B2BD1.jpg"/>
  <manifest:file-entry manifest:media-type="image/jpeg" manifest:full-path="Pictures/10000000000003FC000002FD0BE6CC66.jpg"/>
  <manifest:file-entry manifest:media-type="image/jpeg" manifest:full-path="Pictures/10000000000004000000022E01C932FD.jpg"/>
  <manifest:file-entry manifest:media-type="image/jpeg" manifest:full-path="Pictures/1000000000000434000002FDADD56C42.jpg"/>
  <manifest:file-entry manifest:media-type="image/jpeg" manifest:full-path="Pictures/10000000000003FC0000017679A67238.jpg"/>
  <manifest:file-entry manifest:media-type="image/jpeg" manifest:full-path="Pictures/10000000000003FC000002FDD953F4C6.jpg"/>
  <manifest:file-entry manifest:media-type="image/jpeg" manifest:full-path="Pictures/1000000000000400000002B3C9F67C90.jpg"/>
  <manifest:file-entry manifest:media-type="image/jpeg" manifest:full-path="Pictures/10000000000003FC000002FD1B5AF05B.jpg"/>
  <manifest:file-entry manifest:media-type="image/jpeg" manifest:full-path="Pictures/10000000000003FC000002054FDFD78F.jpg"/>
  <manifest:file-entry manifest:media-type="image/jpeg" manifest:full-path="Pictures/10000000000003FC000002FD82A13503.jpg"/>
  <manifest:file-entry manifest:media-type="image/jpeg" manifest:full-path="Pictures/10000000000003FC000002FDB52AC971.jpg"/>
  <manifest:file-entry manifest:media-type="image/jpeg" manifest:full-path="Pictures/10000000000003FC00000231E6C7C551.jpg"/>
  <manifest:file-entry manifest:media-type="image/jpeg" manifest:full-path="Pictures/10000000000004000000022B3E4FBA6C.jpg"/>
  <manifest:file-entry manifest:media-type="image/jpeg" manifest:full-path="Pictures/10000000000001A7000002FDEE5D3DCD.jpg"/>
  <manifest:file-entry manifest:media-type="image/jpeg" manifest:full-path="Pictures/10000000000003FC0000021AFF0E9E1C.jpg"/>
  <manifest:file-entry manifest:media-type="image/jpeg" manifest:full-path="Pictures/10000000000003FC000002FD4010350E.jpg"/>
  <manifest:file-entry manifest:media-type="image/jpeg" manifest:full-path="Pictures/10000000000003FC000001B605ECF41F.jpg"/>
  <manifest:file-entry manifest:media-type="image/jpeg" manifest:full-path="Pictures/1000000000000400000001A1C91A5F66.jpg"/>
  <manifest:file-entry manifest:media-type="image/jpeg" manifest:full-path="Pictures/1000000000000248000002FDABB7EDE4.jpg"/>
  <manifest:file-entry manifest:media-type="image/png" manifest:full-path="Pictures/10000201000000200000002062838771.png"/>
  <manifest:file-entry manifest:media-type="image/jpeg" manifest:full-path="Pictures/10000000000003FC000001C2B4DFFD2A.jpg"/>
  <manifest:file-entry manifest:media-type="image/jpeg" manifest:full-path="Pictures/10000000000003FC0000023141445D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6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8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9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0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1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12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3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1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6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dissolve"/>
    </style:style>
    <style:style style:name="dp17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8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dissolve"/>
    </style:style>
    <style:style style:name="dp19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0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2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2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3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6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false" presentation:display-page-number="false" presentation:display-date-time="false" smil:type="dissolve"/>
    </style:style>
    <style:style style:name="dp27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8" style:family="drawing-page">
      <style:drawing-page-properties presentation:transition-type="automatic" presentation:transition-speed="fast" presentation:duration="PT00H00M04S" presentation:background-visible="true" presentation:background-objects-visible="true" presentation:display-footer="false" presentation:display-page-number="false" presentation:display-date-time="false" smil:type="dissolve"/>
    </style:style>
    <style:style style:name="dp29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30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31" style:family="drawing-page">
      <style:drawing-page-properties presentation:transition-type="automatic" presentation:transition-speed="slow" presentation:duration="PT00H00M04S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4.98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Lehenetsia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cm" fo:padding-right="0.051cm" fo:wrap-option="wrap"/>
    </style:style>
    <style:style style:name="pr2" style:family="presentation" style:parent-style-name="Lehenetsia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family="Constantia" style:font-family-generic="roman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font-family="Constantia" style:font-family-generic="roman" style:font-pitch="variable"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ehenetsia" presentation:use-date-time-name="dtd1" draw:id="id1">
        <draw:g>
          <draw:frame draw:name="Titre 1" draw:style-name="gr1" draw:text-style-name="P1" draw:layer="layout" svg:width="21.846cm" svg:height="5.116cm" svg:x="1.473cm" svg:y="3.792cm">
            <draw:image xlink:href="Pictures/100002010000050A0000012E4F86FB2E.png" xlink:type="simple" xlink:show="embed" xlink:actuate="onLoad">
              <text:p/>
            </draw:image>
          </draw:frame>
          <draw:frame draw:style-name="gr2" draw:text-style-name="P2" draw:layer="layout" svg:width="21.846cm" svg:height="5.117cm" svg:x="1.473cm" svg:y="3.791cm">
            <draw:text-box>
              <text:p/>
            </draw:text-box>
          </draw:frame>
        </draw:g>
        <draw:frame presentation:style-name="pr1" draw:text-style-name="P2" draw:layer="layout" svg:width="21.819cm" svg:height="4.87cm" svg:x="1.481cm" svg:y="8.968cm">
          <draw:text-box>
            <text:list text:style-name="">
              <text:list-header>
                <text:p/>
              </text:list-header>
            </text:list>
          </draw:text-box>
        </draw:frame>
        <draw:frame draw:name="Rectangle 3" draw:style-name="gr3" draw:text-style-name="P1" draw:layer="layout" svg:width="27.632cm" svg:height="5.45cm" svg:x="-1.116cm" svg:y="2.17cm">
          <draw:image xlink:href="Pictures/100002010000066000000142BAC55C2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inWheelWipe" smil:subtype="threeBlade"/>
            <anim:command anim:command="stop-audio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Lehenetsia" presentation:use-date-time-name="dtd1" draw:id="id2">
        <draw:frame draw:name="Image 1" draw:style-name="gr3" draw:text-style-name="P1" draw:layer="layout" svg:width="25.4cm" svg:height="13.97cm" svg:x="0cm" svg:y="2.54cm">
          <draw:image xlink:href="Pictures/10000000000003FC0000023141445D68.jpg" xlink:type="simple" xlink:show="embed" xlink:actuate="onLoad">
            <text:p/>
          </draw:image>
        </draw:frame>
        <draw:frame draw:name="ihauterri 2011 pour ordi.wav" draw:style-name="gr3" draw:text-style-name="P1" draw:id="id3" draw:layer="layout" svg:width="0.68cm" svg:height="0.679cm" svg:x="-0.34cm" svg:y="2.324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inWheelWipe" smil:subtype="twoBlade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3" anim:command="play"/>
                </anim:par>
              </anim:par>
            </anim:par>
          </anim:seq>
          <anim:audio smil:fill="hold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Lehenetsia" presentation:use-date-time-name="dtd1" draw:id="id4">
        <draw:frame draw:name="Image 1" draw:style-name="gr3" draw:text-style-name="P1" draw:layer="layout" svg:width="25.4cm" svg:height="14.985cm" svg:x="0cm" svg:y="1.94cm">
          <draw:image xlink:href="Pictures/10000000000003FC000002598698899A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Lehenetsia" presentation:use-date-time-name="dtd1" draw:id="id5">
        <draw:frame draw:name="Image 1" draw:style-name="gr3" draw:text-style-name="P1" draw:layer="layout" svg:width="25.4cm" svg:height="14.208cm" svg:x="0cm" svg:y="2.421cm">
          <draw:image xlink:href="Pictures/10000000000003FC0000023A1BAC22CE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6" draw:master-page-name="Lehenetsia" presentation:use-date-time-name="dtd1" draw:id="id6">
        <draw:frame draw:name="Image 1" draw:style-name="gr3" draw:text-style-name="P1" draw:layer="layout" svg:width="25.4cm" svg:height="11.228cm" svg:x="0cm" svg:y="3.911cm">
          <draw:image xlink:href="Pictures/10000000000003FC000001C2B4DFFD2A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7" draw:master-page-name="Lehenetsia" presentation:use-date-time-name="dtd1" draw:id="id7">
        <draw:frame draw:name="Image 1" draw:style-name="gr3" draw:text-style-name="P1" draw:layer="layout" svg:width="25.4cm" svg:height="19.05cm" svg:x="0cm" svg:y="0cm">
          <draw:image xlink:href="Pictures/10000000000003FC000002FDB52AC971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8" draw:master-page-name="Lehenetsia" presentation:use-date-time-name="dtd1" draw:id="id8">
        <draw:frame draw:name="Image 1" draw:style-name="gr3" draw:text-style-name="P1" draw:layer="layout" svg:width="25.4cm" svg:height="19.05cm" svg:x="0cm" svg:y="0cm">
          <draw:image xlink:href="Pictures/10000000000003FC000002FDB1998F75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9" draw:master-page-name="Lehenetsia" presentation:use-date-time-name="dtd1" draw:id="id9">
        <draw:frame draw:name="Image 1" draw:style-name="gr3" draw:text-style-name="P1" draw:layer="layout" svg:width="25.4cm" svg:height="19.05cm" svg:x="0cm" svg:y="0cm">
          <draw:image xlink:href="Pictures/10000000000003FC000002FDC29D6F96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0" draw:master-page-name="Lehenetsia" presentation:use-date-time-name="dtd1" draw:id="id10">
        <draw:frame draw:name="Image 1" draw:style-name="gr3" draw:text-style-name="P1" draw:layer="layout" svg:width="25.4cm" svg:height="19.05cm" svg:x="0cm" svg:y="0cm">
          <draw:image xlink:href="Pictures/10000000000003FC000002FD0BE6CC66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1" draw:master-page-name="Lehenetsia" presentation:use-date-time-name="dtd1" draw:id="id11">
        <draw:frame draw:name="Image 1" draw:style-name="gr3" draw:text-style-name="P1" draw:layer="layout" svg:width="25.4cm" svg:height="19.05cm" svg:x="0cm" svg:y="0cm">
          <draw:image xlink:href="Pictures/10000000000003FC000002FDF3240EA1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2" draw:master-page-name="Lehenetsia" presentation:use-date-time-name="dtd1" draw:id="id12">
        <draw:frame draw:name="Image 1" draw:style-name="gr3" draw:text-style-name="P1" draw:layer="layout" svg:width="26.803cm" svg:height="19.05cm" svg:x="-0.503cm" svg:y="0cm">
          <draw:image xlink:href="Pictures/1000000000000434000002FDADD56C42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3" draw:master-page-name="Lehenetsia" presentation:use-date-time-name="dtd1" draw:id="id13">
        <draw:frame draw:name="Image 1" draw:style-name="gr3" draw:text-style-name="P1" draw:layer="layout" svg:width="25.4cm" svg:height="19.05cm" svg:x="0cm" svg:y="0cm">
          <draw:image xlink:href="Pictures/10000000000003FC000002FD89274575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4" draw:master-page-name="Lehenetsia" presentation:use-date-time-name="dtd1" draw:id="id14">
        <draw:frame draw:name="Image 1" draw:style-name="gr3" draw:text-style-name="P1" draw:layer="layout" svg:width="10.54cm" svg:height="19.05cm" svg:x="7.43cm" svg:y="0cm">
          <draw:image xlink:href="Pictures/10000000000001A7000002FDEE5D3DCD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4" draw:master-page-name="Lehenetsia" presentation:use-date-time-name="dtd1" draw:id="id15">
        <draw:frame draw:name="Image 1" draw:style-name="gr3" draw:text-style-name="P1" draw:layer="layout" svg:width="14.548cm" svg:height="19.05cm" svg:x="5.424cm" svg:y="0cm">
          <draw:image xlink:href="Pictures/1000000000000248000002FDABB7EDE4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5" draw:master-page-name="Lehenetsia" presentation:use-date-time-name="dtd1" draw:id="id16">
        <draw:frame draw:name="Image 1" draw:style-name="gr3" draw:text-style-name="P1" draw:layer="layout" svg:width="25.4cm" svg:height="19.05cm" svg:x="0cm" svg:y="0cm">
          <draw:image xlink:href="Pictures/10000000000003FC000002FD82A13503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6" draw:master-page-name="Lehenetsia" presentation:use-date-time-name="dtd1" draw:id="id17">
        <draw:frame draw:name="Image 1" draw:style-name="gr3" draw:text-style-name="P1" draw:layer="layout" svg:width="25.4cm" svg:height="13.768cm" svg:x="0cm" svg:y="2.641cm">
          <draw:image xlink:href="Pictures/10000000000004000000022B3E4FBA6C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7" draw:master-page-name="Lehenetsia" presentation:use-date-time-name="dtd1" draw:id="id18">
        <draw:frame draw:name="Image 1" draw:style-name="gr3" draw:text-style-name="P1" draw:layer="layout" svg:width="25.4cm" svg:height="10.83cm" svg:x="0cm" svg:y="4.11cm">
          <draw:image xlink:href="Pictures/10000000000003FC000001B2685A7165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8" draw:master-page-name="Lehenetsia" presentation:use-date-time-name="dtd1" draw:id="id19">
        <draw:frame draw:name="Image 1" draw:style-name="gr3" draw:text-style-name="P1" draw:layer="layout" svg:width="25.4cm" svg:height="13.842cm" svg:x="0cm" svg:y="2.602cm">
          <draw:image xlink:href="Pictures/10000000000004000000022E01C932FD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7" draw:master-page-name="Lehenetsia" presentation:use-date-time-name="dtd1" draw:id="id20">
        <draw:frame draw:name="Image 1" draw:style-name="gr3" draw:text-style-name="P1" draw:layer="layout" svg:width="25.4cm" svg:height="10.641cm" svg:x="0cm" svg:y="4.202cm">
          <draw:image xlink:href="Pictures/1000000000000400000001ADC0CD3CB9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6" draw:master-page-name="Lehenetsia" presentation:use-date-time-name="dtd1" draw:id="id21">
        <draw:frame draw:name="Image 1" draw:style-name="gr3" draw:text-style-name="P1" draw:layer="layout" svg:width="25.4cm" svg:height="10.517cm" svg:x="0cm" svg:y="4.264cm">
          <draw:image xlink:href="Pictures/1000000000000400000001A86D13A0E7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5" draw:master-page-name="Lehenetsia" presentation:use-date-time-name="dtd1" draw:id="id22">
        <draw:frame draw:name="Image 1" draw:style-name="gr3" draw:text-style-name="P1" draw:layer="layout" svg:width="25.4cm" svg:height="12.338cm" svg:x="0cm" svg:y="3.356cm">
          <draw:image xlink:href="Pictures/10000000000003FC000001EFFACCB7E3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9" draw:master-page-name="Lehenetsia" presentation:use-date-time-name="dtd1" draw:id="id23">
        <draw:frame draw:name="Image 1" draw:style-name="gr3" draw:text-style-name="P1" draw:layer="layout" svg:width="25.4cm" svg:height="13.172cm" svg:x="0cm" svg:y="2.937cm">
          <draw:image xlink:href="Pictures/100000000000040000000213C35CBE84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20" draw:master-page-name="Lehenetsia" presentation:use-date-time-name="dtd1" draw:id="id24">
        <draw:frame draw:name="Image 1" draw:style-name="gr3" draw:text-style-name="P1" draw:layer="layout" svg:width="25.4cm" svg:height="19.05cm" svg:x="0cm" svg:y="0cm">
          <draw:image xlink:href="Pictures/10000000000003FC000002FDECA9B58F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slideWipe" smil:subtype="fromBottomLef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21" draw:master-page-name="Lehenetsia" presentation:use-date-time-name="dtd1" draw:id="id25">
        <draw:frame draw:name="Image 1" draw:style-name="gr3" draw:text-style-name="P1" draw:layer="layout" svg:width="25.4cm" svg:height="19.05cm" svg:x="0cm" svg:y="0cm">
          <draw:image xlink:href="Pictures/10000000000003FC000002FDD953F4C6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21" draw:master-page-name="Lehenetsia" presentation:use-date-time-name="dtd1" draw:id="id26">
        <draw:frame draw:name="Image 1" draw:style-name="gr3" draw:text-style-name="P1" draw:layer="layout" svg:width="26.406cm" svg:height="19.05cm" svg:x="-0.503cm" svg:y="0cm">
          <draw:image xlink:href="Pictures/1000000000000400000002B3C9F67C90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22" draw:master-page-name="Lehenetsia" presentation:use-date-time-name="dtd1" draw:id="id27">
        <draw:frame draw:name="Image 1" draw:style-name="gr3" draw:text-style-name="P1" draw:layer="layout" svg:width="26.3cm" svg:height="19.05cm" svg:x="0cm" svg:y="0cm">
          <draw:image xlink:href="Pictures/1000000000000420000002FD65D64418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23" draw:master-page-name="Lehenetsia" presentation:use-date-time-name="dtd1" draw:id="id28">
        <draw:frame draw:name="Image 1" draw:style-name="gr3" draw:text-style-name="P1" draw:layer="layout" svg:width="25.903cm" svg:height="19.05cm" svg:x="0cm" svg:y="0cm">
          <draw:image xlink:href="Pictures/1000000000000410000002FD81F90426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5" draw:master-page-name="Lehenetsia" presentation:use-date-time-name="dtd1" draw:id="id29">
        <draw:frame draw:name="Image 1" draw:style-name="gr3" draw:text-style-name="P1" draw:layer="layout" svg:width="25.4cm" svg:height="10.928cm" svg:x="0cm" svg:y="4.061cm">
          <draw:image xlink:href="Pictures/10000000000003FC000001B605ECF41F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23" draw:master-page-name="Lehenetsia" presentation:use-date-time-name="dtd1" draw:id="id30">
        <draw:frame draw:name="Image 1" draw:style-name="gr3" draw:text-style-name="P1" draw:layer="layout" svg:width="25.4cm" svg:height="18.948cm" svg:x="0cm" svg:y="0.049cm">
          <draw:image xlink:href="Pictures/10000000000003FC000002F8E76E6189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24" draw:master-page-name="Lehenetsia" presentation:use-date-time-name="dtd1" draw:id="id31">
        <draw:frame draw:name="Image 1" draw:style-name="gr3" draw:text-style-name="P1" draw:layer="layout" svg:width="25.4cm" svg:height="10.346cm" svg:x="0cm" svg:y="4.352cm">
          <draw:image xlink:href="Pictures/1000000000000400000001A1C91A5F66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25" draw:master-page-name="Lehenetsia" presentation:use-date-time-name="dtd1" draw:id="id32">
        <draw:frame draw:name="Image 1" draw:style-name="gr3" draw:text-style-name="P1" draw:layer="layout" svg:width="25.4cm" svg:height="13.401cm" svg:x="0cm" svg:y="2.822cm">
          <draw:image xlink:href="Pictures/10000000000003FC0000021AFF0E9E1C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26" draw:master-page-name="Lehenetsia" presentation:use-date-time-name="dtd1" draw:id="id33">
        <draw:frame draw:name="Image 1" draw:style-name="gr3" draw:text-style-name="P1" draw:layer="layout" svg:width="25.4cm" svg:height="18.432cm" svg:x="0cm" svg:y="0.309cm">
          <draw:image xlink:href="Pictures/10000000000003FC000002E4E5A64C72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27" draw:master-page-name="Lehenetsia" presentation:use-date-time-name="dtd1" draw:id="id34">
        <draw:frame draw:name="Image 1" draw:style-name="gr3" draw:text-style-name="P1" draw:layer="layout" svg:width="25.4cm" svg:height="15.664cm" svg:x="0cm" svg:y="1.693cm">
          <draw:image xlink:href="Pictures/10000000000003FC00000275370B2BD1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7" draw:master-page-name="Lehenetsia" presentation:use-date-time-name="dtd1" draw:id="id35">
        <draw:frame draw:name="Image 1" draw:style-name="gr3" draw:text-style-name="P1" draw:layer="layout" svg:width="25.4cm" svg:height="6.46cm" svg:x="0cm" svg:y="6.293cm">
          <draw:image xlink:href="Pictures/10000000000003FC00000103028C0646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27" draw:master-page-name="Lehenetsia" presentation:use-date-time-name="dtd1" draw:id="id36">
        <draw:frame draw:name="Image 1" draw:style-name="gr3" draw:text-style-name="P1" draw:layer="layout" svg:width="25.4cm" svg:height="8.136cm" svg:x="0cm" svg:y="5.455cm">
          <draw:image xlink:href="Pictures/10000000000003FC00000146CAF2AE27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28" draw:master-page-name="Lehenetsia" presentation:use-date-time-name="dtd1" draw:id="id37">
        <draw:frame draw:name="Image 1" draw:style-name="gr3" draw:text-style-name="P1" draw:layer="layout" svg:width="25.4cm" svg:height="9.33cm" svg:x="0cm" svg:y="4.86cm">
          <draw:image xlink:href="Pictures/10000000000003FC0000017679A67238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29" draw:master-page-name="Lehenetsia" presentation:use-date-time-name="dtd1" draw:id="id38">
        <draw:frame draw:name="Image 1" draw:style-name="gr3" draw:text-style-name="P1" draw:layer="layout" svg:width="25.4cm" svg:height="13.978cm" svg:x="0cm" svg:y="2.536cm">
          <draw:image xlink:href="Pictures/10000000000003FC00000231E6C7C551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30" draw:master-page-name="Lehenetsia" presentation:use-date-time-name="dtd1" draw:id="id39">
        <draw:frame draw:name="Image 1" draw:style-name="gr3" draw:text-style-name="P1" draw:layer="layout" svg:width="25.4cm" svg:height="19.05cm" svg:x="0cm" svg:y="0cm">
          <draw:image xlink:href="Pictures/10000000000003FC000002FD1B5AF05B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3" draw:master-page-name="Lehenetsia" presentation:use-date-time-name="dtd1" draw:id="id40">
        <draw:frame draw:name="Image 1" draw:style-name="gr3" draw:text-style-name="P1" draw:layer="layout" svg:width="25.4cm" svg:height="12.886cm" svg:x="0cm" svg:y="3.082cm">
          <draw:image xlink:href="Pictures/10000000000003FC000002054FDFD78F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3" draw:master-page-name="Lehenetsia" presentation:use-date-time-name="dtd1" draw:id="id41">
        <draw:frame draw:name="Image 1" draw:style-name="gr3" draw:text-style-name="P1" draw:layer="layout" svg:width="25.4cm" svg:height="19.05cm" svg:x="0cm" svg:y="0cm">
          <draw:image xlink:href="Pictures/10000000000003FC000002FDBB418865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31" draw:master-page-name="Lehenetsia" presentation:use-date-time-name="dtd1" draw:id="id42">
        <draw:frame draw:name="Image 1" draw:style-name="gr3" draw:text-style-name="P1" draw:layer="layout" svg:width="25.4cm" svg:height="19.05cm" svg:x="0cm" svg:y="0cm">
          <draw:image xlink:href="Pictures/10000000000003FC000002FD4010350E.jpg" xlink:type="simple" xlink:show="embed" xlink:actuate="onLoad">
            <text:p/>
          </draw:image>
        </draw:frame>
        <draw:custom-shape draw:name="ZoneTexte 3" draw:style-name="gr5" draw:text-style-name="P2" draw:layer="layout" svg:width="19.099cm" svg:height="7.033cm" svg:x="0cm" svg:y="12.524cm">
          <text:list text:style-name="L1">
            <text:list-header>
              <text:p text:id="id43" text:style-name="P3"><text:span text:style-name="T1">Milesker</text:span></text:p>
              <text:p text:id="id44" text:style-name="P3"><text:span text:style-name="T1"><text:s text:c="2"/></text:span><text:span text:style-name="T1">eta <text:s/>heldu den urte <text:s/>arte…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0;width" smil:keyTimes="0;1"/>
                  <anim:animate smil:dur="1s" smil:fill="hold" smil:targetElement="id43" anim:sub-item="text" smil:attributeName="height" smil:values="0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/>
                  <anim:animate smil:dur="1s" smil:fill="hold" smil:targetElement="id44" anim:sub-item="text" smil:attributeName="height" smil:values="0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5" draw:master-page-name="Lehenetsia" presentation:use-date-time-name="dtd1" draw:id="id45">
        <draw:custom-shape draw:name="ZoneTexte 1" draw:style-name="gr5" draw:text-style-name="P2" draw:layer="layout" svg:width="4.401cm" svg:height="0.768cm" svg:x="18.3cm" svg:y="15.725cm">
          <text:list text:style-name="L2">
            <text:list-header>
              <text:p text:style-name="P4"><text:span text:style-name="T2">Nadett 4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878787" draw:end-color="#828282" draw:start-intensity="100%" draw:end-intensity="100%" draw:angle="0" draw:border="0%"/>
    <draw:gradient draw:name="Gradient_20_8" draw:display-name="Gradient 8" draw:style="linear" draw:start-color="#9c9c9c" draw:end-color="#6d6d6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Lehenetsia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Lehenetsia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69696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graphic-properties>
        <text:list-style style:name="Lehenetsia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969696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Lehenetsia-title">
          <text:list-level-style-number text:level="1" style:num-format="">
            <style:list-level-properties/>
            <style:text-properties fo:color="#f8f8f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ua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ulua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969696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graphic-properties>
        <text:list-style style:name="Titulua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969696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dddddd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b2b2b2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969696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80808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f8f8f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f8f8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DejaVu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828282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d6d6d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ua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ua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ua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ededed" fo:font-family="Constantia" style:font-family-generic="roman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dede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zenbakia&gt;</text:page-number></text:p>
        </draw:text-box>
      </draw:frame>
    </style:handout-master>
    <style:master-page style:name="Lehenetsia" style:page-layout-name="PM1" draw:style-name="Mdp1">
      <draw:custom-shape draw:name="Forme lib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e lib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Lehenetsia-title" draw:layer="backgroundobjects" svg:width="22.86cm" svg:height="4.363cm" svg:x="1.27cm" svg:y="0.769cm" presentation:class="title" presentation:placeholder="true">
        <draw:text-box/>
      </draw:frame>
      <draw:frame presentation:style-name="Lehenetsia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2">
            <text:list-header>
              <text:p><text:span text:style-name="MT1"><text:page-number>&lt;zenbakia&gt;</text:page-number></text:span></text:p>
            </text:list-header>
          </text:list>
        </draw:text-box>
      </draw:frame>
      <draw:g draw:name="Groupe 1">
        <draw:g draw:name="Forme libre 11">
          <draw:frame draw:name="Forme libre 11" draw:style-name="Mgr5" draw:text-style-name="MP4" draw:layer="backgroundobjects" svg:width="25.388cm" svg:height="1.8cm" svg:x="0.011cm" svg:y="0.564cm">
            <draw:image xlink:href="Pictures/10000201000005DB000000AC4D3AB53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orme libre 12">
          <draw:frame draw:name="Forme libre 12" draw:style-name="Mgr5" draw:text-style-name="MP4" draw:layer="backgroundobjects" svg:width="25.459cm" svg:height="1.56cm" svg:x="-0.009cm" svg:y="0.689cm">
            <draw:image xlink:href="Pictures/10000201000005DE000000959A7EB82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ulua1" style:page-layout-name="PM1" draw:style-name="Mdp1">
      <draw:custom-shape draw:name="Rogner et arrondir un rectangle à un seul coin 13" draw:style-name="Mgr7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Triangle rectangle 14" draw:style-name="Mgr8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orme libre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orme libre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ulua1-title" draw:layer="backgroundobjects" svg:width="22.86cm" svg:height="4.363cm" svg:x="1.27cm" svg:y="0.769cm" presentation:class="title" presentation:placeholder="true">
        <draw:text-box/>
      </draw:frame>
      <draw:frame presentation:style-name="Titulua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2"><text:page-number>&lt;zenbakia&gt;</text:page-number></text:span></text:p>
            </text:list-header>
          </text:list>
        </draw:text-box>
      </draw:frame>
      <presentation:notes style:page-layout-name="PM0"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Uztaritzeko   Ihauteria       2011</dc:title>
    <meta:initial-creator>ixtorio</meta:initial-creator>
    <meta:creation-date>2012-01-05T15:53:16</meta:creation-date>
    <dc:creator>ixtorio</dc:creator>
    <dc:date>2012-02-02T17:25:18</dc:date>
    <meta:editing-cycles>11</meta:editing-cycles>
    <meta:editing-duration>PT02H36M17S</meta:editing-duration>
    <meta:printed-by>Peio </meta:printed-by>
    <meta:print-date>2012-02-09T09:09:29</meta:print-date>
    <meta:document-statistic meta:object-count="169"/>
    <meta:generator>OpenOffice.org/3.2$Linux OpenOffice.org_project/320m12$Build-9483</meta:generator>
    <meta:user-defined meta:name="NXPowerLiteLastOptimized">4094585</meta:user-defined>
    <meta:user-defined meta:name="NXPowerLiteSettings">F7000400038000</meta:user-defined>
    <meta:user-defined meta:name="NXPowerLiteVersion">D5.0.6</meta:user-defined>
  </office:meta>
</office:document-meta>
</file>