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fo:background-color="transparent"/>
    </style:style>
    <style:style style:name="P2" style:family="paragraph" style:parent-style-name="Standard">
      <style:text-properties officeooo:paragraph-rsid="00208d7e" fo:background-color="transparent"/>
    </style:style>
    <style:style style:name="P3" style:family="paragraph" style:parent-style-name="Standard">
      <style:text-properties officeooo:paragraph-rsid="00213b4c" fo:background-color="transparent"/>
    </style:style>
    <style:style style:name="P4" style:family="paragraph" style:parent-style-name="Standard">
      <style:text-properties officeooo:rsid="00291cde" officeooo:paragraph-rsid="00291cde" fo:background-color="transparent"/>
    </style:style>
    <style:style style:name="T1" style:family="text">
      <style:text-properties officeooo:rsid="00208d7e"/>
    </style:style>
    <style:style style:name="T2" style:family="text">
      <style:text-properties officeooo:rsid="002100d4"/>
    </style:style>
    <style:style style:name="T3" style:family="text">
      <style:text-properties officeooo:rsid="00213b4c"/>
    </style:style>
    <style:style style:name="T4" style:family="text">
      <style:text-properties officeooo:rsid="0021416d"/>
    </style:style>
    <style:style style:name="T5" style:family="text">
      <style:text-properties officeooo:rsid="00216106"/>
    </style:style>
    <style:style style:name="T6" style:family="text">
      <style:text-properties officeooo:rsid="0022b859"/>
    </style:style>
    <style:style style:name="T7" style:family="text">
      <style:text-properties officeooo:rsid="002640a0"/>
    </style:style>
    <style:style style:name="T8" style:family="text">
      <style:text-properties officeooo:rsid="0027fa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Unitate aldaketak, m-tik mm-ra</text:p>
      <text:p text:style-name="P4"/>
      <text:p text:style-name="P2"><text:span text:style-name="T1">Ui ui ui</text:span>, <text:span text:style-name="T1">iratxoak</text:span>, <text:span text:style-name="T1">nork ahantzi ote</text:span><text:span text:style-name="T8"> </text:span><text:span text:style-name="T1">ditu bere hurrak hemen</text:span>?<text:span text:style-name="T8"> </text:span><text:span text:style-name="T1">So egizue inguruetan seinalerik ikusten duzuenetz</text:span>.</text:p>
      <text:p text:style-name="P1"/>
      <text:p text:style-name="P1">O, o... <text:span text:style-name="T1">herexak</text:span>...<text:span text:style-name="T8"> </text:span><text:span text:style-name="T1">Nork utzi ote ditu</text:span>?<text:span text:style-name="T8"> </text:span>A <text:span text:style-name="T1">bai</text:span>! <text:span text:style-name="T1">Ideia ona da</text:span><text:span text:style-name="T7"> </text:span><text:span text:style-name="T1">metro bat luze den</text:span><text:span text:style-name="T7"> </text:span><text:span text:style-name="T1">xingola horrez neurtzea</text:span>.</text:p>
      <text:p text:style-name="P1"/>
      <text:p text:style-name="P1"><text:span text:style-name="T2">Metro bat, justu-justua</text:span>.<text:span text:style-name="T8"> </text:span><text:span text:style-name="T2">Nork ote ditu metro bat</text:span><text:span text:style-name="T8"> </text:span><text:span text:style-name="T2">luzeko oinak</text:span>?<text:span text:style-name="T8"> </text:span><text:span text:style-name="T2">Oihaneko erraldoiak, alabaina</text:span>!</text:p>
      <text:p text:style-name="P1"/>
      <text:p text:style-name="P1"><text:span text:style-name="T2">Baina erraldoiak</text:span><text:span text:style-name="T7"> </text:span><text:span text:style-name="T2">ez du hurrik jaten</text:span>.<text:span text:style-name="T8"> </text:span><text:span text:style-name="T2">Ttipiegi dira haren</text:span><text:span text:style-name="T7"> </text:span><text:span text:style-name="T2">urdailaren betetzeko</text:span>.</text:p>
      <text:p text:style-name="P1"/>
      <text:p text:style-name="P1">A, <text:span text:style-name="T2">herexa hau metro bat</text:span><text:span text:style-name="T7"> </text:span><text:span text:style-name="T2">baino laburragoa da</text:span>.<text:span text:style-name="T8"> </text:span><text:span text:style-name="T2">Ez da aski zehatz</text:span>, <text:span text:style-name="T2">neurri unitate</text:span><text:span text:style-name="T7"> </text:span><text:span text:style-name="T3">ttipiago bat behar litzateke</text:span>.</text:p>
      <text:p text:style-name="P1"/>
      <text:p text:style-name="P1"><text:span text:style-name="T3">Bai</text:span>. <text:span text:style-name="T3">Erregela hori metro bat</text:span><text:span text:style-name="T7"> </text:span><text:span text:style-name="T3">luze da beti</text:span>,<text:span text:style-name="T7"> </text:span><text:span text:style-name="T3">baina dezimetro unitatetan zatitua da,</text:span><text:span text:style-name="T7"> </text:span><text:span text:style-name="T3">eta horietarik hamar badira</text:span>.</text:p>
      <text:p text:style-name="P1"/>
      <text:p text:style-name="P1">7 <text:span text:style-name="T3">dezimetro</text:span><text:span text:style-name="T7">, </text:span><text:span text:style-name="T3">Mario trollaren</text:span><text:span text:style-name="T7"> </text:span><text:span text:style-name="T3">oinen luzera da, justu-justua</text:span>.<text:span text:style-name="T8"> </text:span>A <text:span text:style-name="T3">bai</text:span>, <text:span text:style-name="T3">egia duzu, Josefina</text:span>!<text:span text:style-name="T8"> </text:span><text:span text:style-name="T3">Badakigu Mariok hurrei</text:span><text:span text:style-name="T7"> </text:span>al<text:span text:style-name="T3">ergia diela</text:span>.<text:span text:style-name="T8"> </text:span><text:span text:style-name="T7">E</text:span><text:span text:style-name="T3">z da haren saskia izaten ahal</text:span>.</text:p>
      <text:p text:style-name="P1"/>
      <text:p text:style-name="P3"><text:span text:style-name="T3">Herexa honen luzera</text:span><text:span text:style-name="T7"> </text:span><text:span text:style-name="T3">dezimetro baten eta bi dezimetroren artekoa da</text:span>.<text:span text:style-name="T8"> </text:span><text:span text:style-name="T3">Ez</text:span><text:span text:style-name="T7"> d</text:span><text:span text:style-name="T3">a aski zehatz</text:span>.<text:span text:style-name="T8"> </text:span><text:span text:style-name="T3">Neurri unitate ttipiagoa erabili behar da</text:span>,<text:span text:style-name="T7"> </text:span><text:span text:style-name="T3">zentimetroa</text:span>.</text:p>
      <text:p text:style-name="P1"/>
      <text:p text:style-name="P1"><text:span text:style-name="T3">Metro batean</text:span> <text:span text:style-name="T5">ehun</text:span> <text:span text:style-name="T3">zentimetro dira</text:span>.<text:span text:style-name="T8"> </text:span><text:span text:style-name="T3">Dezimetro bat gehi bi</text:span> <text:span text:style-name="T3">zentimetro</text:span>,<text:span text:style-name="T7"> </text:span><text:span text:style-name="T6">hamabi</text:span> <text:span text:style-name="T3">zentimetro heldu da</text:span>.</text:p>
      <text:p text:style-name="P1"/>
      <text:p text:style-name="P3"><text:span text:style-name="T3">Orduan</text:span>? <text:span text:style-name="T3">Nork ote ditu hamabi zentimetroko</text:span><text:span text:style-name="T7"> </text:span><text:span text:style-name="T3">oinetakoak</text:span>?<text:span text:style-name="T8"> </text:span><text:span text:style-name="T3">Pantxo iratxoak</text:span>! <text:span text:style-name="T3">Bistan da</text:span>! </text:p>
      <text:p text:style-name="P1"/>
      <text:p text:style-name="P1"><text:span text:style-name="T3">Baina ezin daiteke</text:span>,<text:span text:style-name="T7"> </text:span><text:span text:style-name="T3">Pantxo oporretan da, hemendik urrun</text:span>.<text:span text:style-name="T8"> </text:span><text:span text:style-name="T3">Karta postal bat igorri berri dit</text:span>.</text:p>
      <text:p text:style-name="P1"/>
      <text:p text:style-name="P3"><text:span text:style-name="T3">Herexa horietarik bat ere</text:span><text:span text:style-name="T7"> </text:span><text:span text:style-name="T3">ez da hurren jabearena</text:span>.<text:span text:style-name="T8"> </text:span><text:span text:style-name="T4">Misterioa korapilatzen ari da</text:span>.</text:p>
      <text:p text:style-name="P1"/>
      <text:p text:style-name="P1"><text:span text:style-name="T4">Baina herexa horiek ttipi-ttipiak dira</text:span>.<text:span text:style-name="T8"> </text:span><text:span text:style-name="T4">Zentimetroa </text:span><text:span text:style-name="T3">ez da</text:span><text:span text:style-name="T4"> aski izanen</text:span>.</text:p>
      <text:p text:style-name="P1"/>
      <text:p text:style-name="P1"><text:span text:style-name="T4">Biba zu</text:span>, Jos<text:span text:style-name="T4">efina</text:span>.<text:span text:style-name="T8"> </text:span><text:span text:style-name="T4">Erregela horretan</text:span>, <text:span text:style-name="T4">zentimetro bakoitza</text:span><text:span text:style-name="T8"> </text:span><text:span text:style-name="T5">hamar</text:span> <text:span text:style-name="T4">milimetrotan zatitua da</text:span>.</text:p>
      <text:p text:style-name="P1"/>
      <text:p text:style-name="P1"><text:span text:style-name="T4">Beraz,</text:span> <text:span text:style-name="T5">mila</text:span> <text:span text:style-name="T4">milimetro dira</text:span><text:span text:style-name="T8"> </text:span><text:span text:style-name="T4">metro batean</text:span>.</text:p>
      <text:p text:style-name="P1"/>
      <text:p text:style-name="P1"><text:span text:style-name="T4">Bistan da</text:span>!<text:span text:style-name="T8"> </text:span><text:span text:style-name="T4">Gorrikoren herexa da</text:span>!<text:span text:style-name="T8"> </text:span><text:span text:style-name="T4">Urtxintxarik ttipienarena</text:span>!</text:p>
      <text:p text:style-name="P1"/>
      <text:p text:style-name="P1"><text:span text:style-name="T4">Hurrak harenak ote dira</text:span>?<text:span text:style-name="T8"> </text:span><text:span text:style-name="T4">Zentzuzkoa dirudi</text:span>.<text:span text:style-name="T8"> </text:span><text:span text:style-name="T4">Gorriko txoriburua da</text:span>.<text:span text:style-name="T8"> </text:span><text:span text:style-name="T4">Eramazkiozue laster</text:span>! <text:span text:style-name="T4">Hurrezko</text:span></text:p>
      <text:p text:style-name="P1"><text:span text:style-name="T4">bixkotxak izigarri maite ditu</text:span>.<text:span text:style-name="T8">"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9-03T09:50:39.174761000</meta:creation-date>
    <dc:date>2022-02-09T10:37:17.507761550</dc:date>
    <meta:editing-duration>PT41M11S</meta:editing-duration>
    <meta:editing-cycles>7</meta:editing-cycles>
    <meta:generator>LibreOffice/7.2.5.2$MacOSX_X86_64 LibreOffice_project/499f9727c189e6ef3471021d6132d4c694f357e5</meta:generator>
    <meta:print-date>2021-11-23T14:30:44.452327990</meta:print-date>
    <meta:document-statistic meta:table-count="0" meta:image-count="0" meta:object-count="0" meta:page-count="1" meta:paragraph-count="19" meta:word-count="245" meta:character-count="1664" meta:non-whitespace-character-count="1437"/>
  </office:meta>
</office:document-meta>
</file>