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eutraText-BookAlt" svg:font-family="NeutraText-BookAl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8.002cm" table:align="margins"/>
    </style:style>
    <style:style style:name="Taula1.A" style:family="table-column">
      <style:table-column-properties style:column-width="18.002cm" style:rel-column-width="65535*"/>
    </style:style>
    <style:style style:name="Taula1.A1" style:family="table-cell">
      <style:table-cell-properties style:writing-mode="page"/>
    </style:style>
    <style:style style:name="P1" style:family="paragraph" style:parent-style-name="Standard">
      <style:text-properties style:font-name="Liberation Sans" fo:font-size="13pt" officeooo:rsid="000e9845" officeooo:paragraph-rsid="00020af7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ans" fo:font-size="13pt" officeooo:rsid="000e9845" officeooo:paragraph-rsid="00020af7" style:font-size-asian="13pt" style:font-size-complex="13pt"/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Liberation Sans" fo:font-size="13pt" officeooo:rsid="000e9845" officeooo:paragraph-rsid="0003f36e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DejaVu Sans" fo:font-size="8pt" fo:language="eu" fo:country="ES" fo:font-style="normal" fo:font-weight="normal" officeooo:rsid="001b4515" officeooo:paragraph-rsid="00020af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DejaVu Sans" fo:font-size="8pt" fo:language="eu" fo:country="ES" fo:font-style="normal" fo:font-weight="normal" officeooo:rsid="001b4515" officeooo:paragraph-rsid="0003f36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DejaVu Sans" fo:font-size="8pt" fo:language="eu" fo:country="ES" fo:font-style="normal" fo:font-weight="normal" officeooo:rsid="001b4515" officeooo:paragraph-rsid="00020af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DejaVu Sans" fo:font-size="8pt" fo:language="eu" fo:country="ES" fo:font-style="normal" fo:font-weight="normal" officeooo:rsid="001b4515" officeooo:paragraph-rsid="0003f36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Liberation Serif" fo:font-size="13pt" officeooo:rsid="005a02fe" officeooo:paragraph-rsid="00020af7" style:font-size-asian="13pt" style:font-size-complex="13pt"/>
    </style:style>
    <style:style style:name="P9" style:family="paragraph" style:parent-style-name="Standard">
      <style:text-properties style:font-name="Liberation Serif" fo:font-size="13pt" officeooo:rsid="005a02fe" officeooo:paragraph-rsid="00020af7" style:font-size-asian="13pt" style:font-size-complex="13pt"/>
    </style:style>
    <style:style style:name="P10" style:family="paragraph" style:parent-style-name="Standard">
      <style:text-properties style:font-name="Liberation Serif" fo:font-size="13pt" fo:font-weight="bold" officeooo:rsid="005a02fe" officeooo:paragraph-rsid="00020af7" style:font-size-asian="13pt" style:font-weight-asian="bold" style:font-size-complex="13pt" style:font-weight-complex="bold"/>
    </style:style>
    <style:style style:name="P11" style:family="paragraph" style:parent-style-name="Pa2">
      <style:paragraph-properties fo:line-height="115%" fo:text-align="center" style:justify-single-word="false"/>
      <style:text-properties officeooo:rsid="0001a9d3" officeooo:paragraph-rsid="00020af7"/>
    </style:style>
    <style:style style:name="P12" style:family="paragraph" style:parent-style-name="Pa2">
      <style:paragraph-properties fo:line-height="150%" fo:text-align="justify" style:justify-single-word="false"/>
      <style:text-properties officeooo:rsid="0001a9d3" officeooo:paragraph-rsid="0003f36e"/>
    </style:style>
    <style:style style:name="P13" style:family="paragraph" style:parent-style-name="Standard">
      <style:text-properties officeooo:rsid="0001a9d3" officeooo:paragraph-rsid="0003f36e"/>
    </style:style>
    <style:style style:name="P14" style:family="paragraph" style:parent-style-name="Pa2">
      <style:paragraph-properties fo:text-align="center" style:justify-single-word="false"/>
      <style:text-properties officeooo:paragraph-rsid="0003f36e"/>
    </style:style>
    <style:style style:name="P15" style:family="paragraph" style:parent-style-name="Pa2">
      <style:paragraph-properties fo:margin-left="0.199cm" fo:margin-right="0cm" fo:line-height="150%" fo:text-align="justify" style:justify-single-word="false" fo:text-indent="0cm" style:auto-text-indent="false"/>
      <style:text-properties officeooo:paragraph-rsid="0003f36e"/>
    </style:style>
    <style:style style:name="P16" style:family="paragraph" style:parent-style-name="Standard">
      <style:paragraph-properties fo:margin-left="0.199cm" fo:margin-right="0cm" fo:line-height="150%" fo:text-align="justify" style:justify-single-word="false" fo:text-indent="0cm" style:auto-text-indent="false"/>
      <style:text-properties officeooo:paragraph-rsid="0003f36e"/>
    </style:style>
    <style:style style:name="P17" style:family="paragraph" style:parent-style-name="Pa2">
      <style:paragraph-properties fo:line-height="115%" fo:text-align="justify" style:justify-single-word="false"/>
      <style:text-properties fo:font-weight="bold" officeooo:rsid="0001a9d3" officeooo:paragraph-rsid="00020af7" style:font-weight-asian="bold" style:font-weight-complex="bold"/>
    </style:style>
    <style:style style:name="P18" style:family="paragraph" style:parent-style-name="Standard">
      <style:text-properties fo:font-weight="bold" officeooo:rsid="0001a9d3" officeooo:paragraph-rsid="0003f36e" style:font-weight-asian="bold" style:font-weight-complex="bold"/>
    </style:style>
    <style:style style:name="P19" style:family="paragraph" style:parent-style-name="Standard">
      <style:text-properties officeooo:rsid="000e9845" officeooo:paragraph-rsid="0003f36e"/>
    </style:style>
    <style:style style:name="P20" style:family="paragraph" style:parent-style-name="Standard">
      <style:text-properties fo:font-weight="bold" officeooo:rsid="0003f36e" officeooo:paragraph-rsid="0003f36e" style:font-weight-asian="bold" style:font-weight-complex="bold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font-name="Liberation Sans" fo:font-size="13pt" style:text-underline-style="none" fo:font-weight="bold" officeooo:rsid="00020af7" style:font-size-asian="13pt" style:font-weight-asian="bold" style:font-size-complex="13pt" style:font-weight-complex="bold"/>
    </style:style>
    <style:style style:name="T3" style:family="text">
      <style:text-properties style:text-line-through-style="none" style:text-line-through-type="none" style:font-name="Liberation Sans" fo:font-size="13pt" style:text-underline-style="none" fo:font-weight="bold" officeooo:rsid="0003f36e" style:font-size-asian="13pt" style:font-weight-asian="bold" style:font-size-complex="13pt" style:font-weight-complex="bold"/>
    </style:style>
    <style:style style:name="T4" style:family="text">
      <style:text-properties style:text-line-through-style="none" style:text-line-through-type="none" style:font-name="Liberation Serif" style:text-underline-style="none" officeooo:rsid="00589987"/>
    </style:style>
    <style:style style:name="T5" style:family="text">
      <style:text-properties style:text-line-through-style="none" style:text-line-through-type="none" style:font-name="Liberation Serif" style:text-underline-style="none" officeooo:rsid="005a02fe"/>
    </style:style>
    <style:style style:name="T6" style:family="text">
      <style:text-properties style:text-line-through-style="none" style:text-line-through-type="none" style:font-name="Liberation Serif" style:text-underline-style="none" officeooo:rsid="0003f36e"/>
    </style:style>
    <style:style style:name="T7" style:family="text">
      <style:text-properties style:text-line-through-style="none" style:text-line-through-type="none" style:font-name="Liberation Serif" fo:font-size="13pt" style:text-underline-style="none" fo:font-weight="bold" officeooo:rsid="00020af7" style:font-size-asian="13pt" style:font-weight-asian="bold" style:font-size-complex="13pt" style:font-weight-complex="bold"/>
    </style:style>
    <style:style style:name="T8" style:family="text">
      <style:text-properties fo:font-size="11.5pt" style:font-size-asian="11.5pt"/>
    </style:style>
    <style:style style:name="T9" style:family="text">
      <style:text-properties fo:font-size="11.5pt" officeooo:rsid="0001a9d3" style:font-size-asian="11.5pt"/>
    </style:style>
    <style:style style:name="T10" style:family="text">
      <style:text-properties officeooo:rsid="00589987"/>
    </style:style>
    <style:style style:name="T11" style:family="text">
      <style:text-properties officeooo:rsid="00020af7"/>
    </style:style>
    <style:style style:name="T12" style:family="text">
      <style:text-properties fo:color="#000000" loext:opacity="100%" style:text-line-through-style="none" style:text-line-through-type="none" style:text-underline-style="none" style:font-name-asian="NeutraText-BookAlt" style:font-name-complex="NeutraText-BookAlt"/>
    </style:style>
    <style:style style:name="T13" style:family="text">
      <style:text-properties officeooo:rsid="0003f36e"/>
    </style:style>
    <style:style style:name="T14" style:family="text">
      <style:text-properties fo:font-size="4pt" style:font-size-asian="3.5pt" style:font-size-complex="4pt"/>
    </style:style>
    <style:style style:name="T15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Liberation Serif" fo:font-size="13pt" fo:font-weight="bold" officeooo:rsid="0003f36e" style:font-size-asian="13pt" style:font-weight-asian="bold" style:font-size-complex="13pt" style:font-weight-complex="bold"/>
    </style:style>
    <style:style style:name="T17" style:family="text">
      <style:text-properties style:font-name="Liberation Serif" fo:font-size="13pt" fo:font-weight="bold" officeooo:rsid="005a02fe" style:font-size-asian="13pt" style:font-weight-asian="bold" style:font-size-complex="13pt" style:font-weight-complex="bold"/>
    </style:style>
    <style:style style:name="T18" style:family="text">
      <style:text-properties style:font-name="Liberation Serif" fo:font-size="13pt" fo:font-weight="bold" officeooo:rsid="00589987" style:font-size-asian="13pt" style:font-weight-asian="bold" style:font-size-complex="13pt" style:font-weight-complex="bold"/>
    </style:style>
    <style:style style:name="T19" style:family="text">
      <style:text-properties style:font-name="Liberation Serif" fo:font-size="13pt" fo:font-weight="bold" officeooo:rsid="00040844" style:font-size-asian="13pt" style:font-weight-asian="bold" style:font-size-complex="13pt" style:font-weight-complex="bold"/>
    </style:style>
    <style:style style:name="T20" style:family="text">
      <style:text-properties officeooo:rsid="00040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A0"><text:span text:style-name="T2">O</text:span></text:span><text:span text:style-name="A0"><text:span text:style-name="T3">ZEANOAREN KONKISTA</text:span></text:span><text:span text:style-name="A0"><text:span text:style-name="T2"> </text:span></text:span></text:p>
      <text:p text:style-name="P17"/>
      <text:p text:style-name="P20">6. <text:span text:style-name="T20">-</text:span> 7. orrialdeak</text:p>
      <text:p text:style-name="P18"><text:span text:style-name="T13">1) </text:span>Inpresioa eta testuingurua adierazten dituzten hitzak eta erran-moldeak gainmar<text:span text:style-name="T20">k</text:span>a itzazu.</text:p>
      <text:p text:style-name="P13"/>
      <text:p text:style-name="P14"><text:span text:style-name="A0"><text:span text:style-name="T9"/></text:span></text:p>
      <table:table table:name="Taula1" table:style-name="Taula1">
        <table:table-column table:style-name="Taula1.A"/>
        <table:table-row table:style-name="TableLine140278429282400">
          <table:table-cell table:style-name="Taula1.A1" office:value-type="string">
            <text:p text:style-name="P15"><text:span text:style-name="A0"><text:span text:style-name="T14"/></text:span></text:p>
            <text:p text:style-name="P15"><text:span text:style-name="A0"><text:span text:style-name="T8">Eman dezagun ikaragarrizko ur eremu zabal, handi eta luze baten ondoko </text:span></text:span></text:p>
            <text:p text:style-name="P15"><text:span text:style-name="A0"><text:span text:style-name="T8">herrixka.</text:span></text:span></text:p>
            <text:p text:style-name="P16"><text:span text:style-name="A0"><text:span text:style-name="T1">Irudimenaren zorroztea ezinbestekoa da, ipuin honetan den-dena izanen baita </text:span></text:span></text:p>
            <text:p text:style-name="P16"><text:span text:style-name="A0"><text:span text:style-name="T1">izigarri, harrigarri eta neurrigabe… </text:span></text:span></text:p>
            <text:p text:style-name="P16"/>
            <text:p text:style-name="P15"><text:span text:style-name="A0"><text:span text:style-name="T8">Liburuaren irudietan sartuz, uraren kulunka ikusiko duzue, ozeanoaren mugimenduak entzunen eta aire freskoak ekarri itsas langar gazia sentituko… </text:span></text:span></text:p>
            <text:p text:style-name="P12"><text:span text:style-name="A0"><text:span text:style-name="T1"><text:s text:c="2"/>Irudimena garatuz bainuontzi ttipi bat ozeano handi bilaka daiteke: mugarik gabeko abentura toki! </text:span></text:span></text:p>
          </table:table-cell>
        </table:table-row>
      </table:table>
      <text:p text:style-name="P12"><text:span text:style-name="A0"><text:span text:style-name="T1"/></text:span></text:p>
      <text:p text:style-name="P19"><text:span text:style-name="T16">2</text:span><text:span text:style-name="T17">)</text:span><text:span text:style-name="T15"> </text:span><text:span text:style-name="T17">Z</text:span><text:span text:style-name="T18">er sentitzen duzu testu zati h</text:span><text:span text:style-name="T19">ori</text:span><text:span text:style-name="T18"> </text:span><text:span text:style-name="T16">irakurriz</text:span><text:span text:style-name="T18">? </text:span><text:span text:style-name="A0"><text:span text:style-name="T7">Argumenta ezazu, hots testuaren seinaleak erabiliz erantzun ezazu.</text:span></text:span></text:p>
      <text:p text:style-name="P1"/>
      <text:p text:style-name="P4">........................................................................................................................................................................................................</text:p>
      <text:p text:style-name="P4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</text:p>
      <text:p text:style-name="P4"/>
      <text:p text:style-name="P6">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"/>
      <text:p text:style-name="P10"><text:span text:style-name="T13">3) </text:span><text:s/><text:span text:style-name="T11">Zer dakizu testuinguruari buruz? </text:span></text:p>
      <text:p text:style-name="P9"/>
      <text:p text:style-name="P8">a) N<text:span text:style-name="T10">on eta noiz </text:span><text:span text:style-name="T20">gertatzen</text:span><text:span text:style-name="T10"> da ipuin</text:span><text:span text:style-name="T20">a</text:span><text:span text:style-name="T10">? </text:span></text:p>
      <text:p text:style-name="P4"/>
      <text:p text:style-name="P4"/>
      <text:p text:style-name="P4">.......................................................................................................................................................................................................</text:p>
      <text:p text:style-name="P4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</text:p>
      <text:p text:style-name="P4"/>
      <text:p text:style-name="P6">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A0"><text:span text:style-name="T4"><text:s/></text:span></text:span><text:span text:style-name="A0"><text:span text:style-name="T6">b</text:span></text:span><text:span text:style-name="A0"><text:span text:style-name="T5">) N</text:span></text:span><text:span text:style-name="A0"><text:span text:style-name="T4">o</text:span></text:span><text:span text:style-name="A0"><text:span text:style-name="T6">r dira pertsonaiak</text:span></text:span><text:span text:style-name="A0"><text:span text:style-name="T4">? </text:span></text:span></text:p>
      <text:p text:style-name="P3"><text:span text:style-name="A0"><text:span text:style-name="T4"/></text:span></text:p>
      <text:p text:style-name="P5">........................................................................................................................................................................................................</text:p>
      <text:p text:style-name="P5"/>
      <text:p text:style-name="P7"><text:span text:style-name="A0"><text:span text:style-name="T12">..................................................................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eutraText-BookAlt" svg:font-family="NeutraText-BookAl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2" style:family="paragraph" style:default-outline-level="">
      <style:paragraph-properties style:line-height-at-least="0.53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0" style:family="text">
      <style:text-properties fo:color="#211d1e" loext:opacity="100%"/>
    </style:style>
    <style:style style:name="A1" style:family="text">
      <style:text-properties fo:color="#211d1e" loext:opacity="100%" fo:font-size="40pt" fo:font-weight="bold" style:font-size-asian="4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1T16:16:20.569556110</meta:creation-date>
    <dc:date>2022-03-02T11:54:12.622201830</dc:date>
    <meta:editing-duration>PT49M3S</meta:editing-duration>
    <meta:editing-cycles>5</meta:editing-cycles>
    <meta:generator>LibreOffice/7.2.5.2$MacOSX_X86_64 LibreOffice_project/499f9727c189e6ef3471021d6132d4c694f357e5</meta:generator>
    <meta:document-statistic meta:table-count="1" meta:image-count="0" meta:object-count="0" meta:page-count="1" meta:paragraph-count="25" meta:word-count="117" meta:character-count="3583" meta:non-whitespace-character-count="3478"/>
  </office:meta>
</office:document-meta>
</file>