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77f2c"/>
    </style:style>
    <style:style style:name="P2" style:family="paragraph" style:parent-style-name="Standard">
      <style:text-properties officeooo:paragraph-rsid="0017a98a"/>
    </style:style>
    <style:style style:name="P3" style:family="paragraph" style:parent-style-name="Standard">
      <style:text-properties officeooo:paragraph-rsid="0019e98e"/>
    </style:style>
    <style:style style:name="P4" style:family="paragraph" style:parent-style-name="Standard">
      <style:text-properties fo:font-weight="bold" officeooo:rsid="0019e98e" officeooo:paragraph-rsid="0019e98e" style:font-weight-asian="bold" style:font-weight-complex="bold"/>
    </style:style>
    <style:style style:name="P5" style:family="paragraph" style:parent-style-name="Standard">
      <style:text-properties officeooo:paragraph-rsid="001c9873"/>
    </style:style>
    <style:style style:name="P6" style:family="paragraph" style:parent-style-name="Standard">
      <style:text-properties officeooo:paragraph-rsid="00167dd4"/>
    </style:style>
    <style:style style:name="T1" style:family="text">
      <style:text-properties officeooo:rsid="0012586b"/>
    </style:style>
    <style:style style:name="T2" style:family="text">
      <style:text-properties officeooo:rsid="00134749"/>
    </style:style>
    <style:style style:name="T3" style:family="text">
      <style:text-properties officeooo:rsid="0014d758"/>
    </style:style>
    <style:style style:name="T4" style:family="text">
      <style:text-properties officeooo:rsid="00167dd4"/>
    </style:style>
    <style:style style:name="T5" style:family="text">
      <style:text-properties officeooo:rsid="00177f2c"/>
    </style:style>
    <style:style style:name="T6" style:family="text">
      <style:text-properties officeooo:rsid="0017a98a"/>
    </style:style>
    <style:style style:name="T7" style:family="text">
      <style:text-properties officeooo:rsid="00181895"/>
    </style:style>
    <style:style style:name="T8" style:family="text">
      <style:text-properties officeooo:rsid="0019723b"/>
    </style:style>
    <style:style style:name="T9" style:family="text">
      <style:text-properties officeooo:rsid="001c9873"/>
    </style:style>
    <style:style style:name="T10" style:family="text">
      <style:text-properties officeooo:rsid="00134749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4d758" fo:background-color="transparent" loext:char-shading-value="0"/>
    </style:style>
    <style:style style:name="T13" style:family="text">
      <style:text-properties officeooo:rsid="001c987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10 000ren eta 999 999ren arteko zenbakiak</text:span></text:p>
      <text:p text:style-name="P3"/>
      <text:p text:style-name="Standard"><text:span text:style-name="T6">Ibilaldi baten egiten ari zelarik, </text:span>L<text:span text:style-name="T1">u</text:span>isa<text:span text:style-name="T6">k</text:span><text:span text:style-name="T9"> </text:span><text:span text:style-name="T2">harrabots ttipiak entzun zituen</text:span><text:span text:style-name="T9"> </text:span><text:span text:style-name="T2">lurretik heldu</text:span>.</text:p>
      <text:p text:style-name="Standard"><text:span text:style-name="T2">Xinaurri bat tranpolin batean jauzika ari zen</text:span>!<text:span text:style-name="T9"> </text:span><text:span text:style-name="T10">Xinaurriak Luisari jokoa esplikatu zion</text:span><text:span text:style-name="T11">.</text:span></text:p>
      <text:p text:style-name="Standard"/>
      <text:p text:style-name="Standard">-<text:span text:style-name="T2">Aise da</text:span>:<text:span text:style-name="T9"> </text:span><text:span text:style-name="T2">laukitxoetan jauzi egin behar da</text:span>.<text:span text:style-name="T9"> </text:span><text:span text:style-name="T2">Zango bat laukitxo batean ezartzean</text:span>,<text:span text:style-name="T9"> </text:span><text:span text:style-name="T2">araberako puntu kopurua</text:span><text:span text:style-name="T9"> </text:span><text:span text:style-name="T2">irabazten dugu</text:span>.<text:span text:style-name="T9"> </text:span><text:span text:style-name="T2">Baina gure artean hizkatzen gara beti</text:span>,<text:span text:style-name="T9"> </text:span><text:span text:style-name="T2">ez dakigulako puntuak nola konta</text:span>.</text:p>
      <text:p text:style-name="Standard"><text:span text:style-name="T9">Z</text:span><text:span text:style-name="T2">enbakiak handiegiak dira</text:span>.</text:p>
      <text:p text:style-name="Standard"/>
      <text:p text:style-name="Standard">-<text:span text:style-name="T2">Lagunduko zaituztet</text:span>.-<text:span text:style-name="T2">erran zuen Luisak</text:span>-<text:span text:style-name="T9"> </text:span><text:span text:style-name="T2">Has zaitezte</text:span>.</text:p>
      <text:p text:style-name="Standard"/>
      <text:p text:style-name="Standard"><text:span text:style-name="T2">Puntu bakar bateko laukitxora</text:span><text:span text:style-name="T9"> </text:span><text:span text:style-name="T6">heltzea zen aiseena</text:span>.<text:span text:style-name="T9"> </text:span><text:span text:style-name="T3">Baina xinaurriak hiru zango baizik ez zituen hartan ezarri</text:span>.<text:span text:style-name="T9"> </text:span>L<text:span text:style-name="T3">u</text:span>isa<text:span text:style-name="T3">k taula erakutsi zuen</text:span>.</text:p>
      <text:p text:style-name="Standard"/>
      <text:p text:style-name="P5">-3 <text:span text:style-name="T3">aldiz</text:span> <text:span text:style-name="T3">puntu bat</text:span>: 3 <text:span text:style-name="T3">puntu</text:span>.<text:span text:style-name="T9"> </text:span>3 <text:span text:style-name="T3">ezarri behar da batekoen saileko batekoen</text:span><text:span text:style-name="T9"> </text:span><text:span text:style-name="T3">zutabean</text:span>.<text:span text:style-name="T9"> </text:span><text:span text:style-name="T3">Lau zango</text:span><text:span text:style-name="T9"> </text:span>10 <text:span text:style-name="T3">puntuko laukitxoan</text:span>, <text:span text:style-name="T3">beraz</text:span><text:span text:style-name="T9"> </text:span>4 <text:span text:style-name="T6">bider</text:span> 10 <text:span text:style-name="T3">puntu</text:span>: 40 <text:span text:style-name="T3">puntu</text:span>!</text:p>
      <text:p text:style-name="P5"/>
      <text:p text:style-name="P5">4 <text:span text:style-name="T3">zifra ezarri behar da batekoen saileko</text:span><text:span text:style-name="T9"> </text:span><text:span text:style-name="T3">hamarrekoen zutabean</text:span>.<text:span text:style-name="T9"> </text:span><text:span text:style-name="T12">Hirugarren jauzia egitean</text:span><text:span text:style-name="T11">,</text:span><text:span text:style-name="T13"> </text:span><text:span text:style-name="T12">haizeak xinaurria eraman zuen</text:span><text:span text:style-name="T13"> </text:span><text:span text:style-name="T11">et</text:span><text:span text:style-name="T12">a xinaurriak berrehun</text:span><text:span text:style-name="T11"> </text:span><text:span text:style-name="T12">puntu baizik ez zituen erdietsi</text:span><text:span text:style-name="T11">.</text:span><text:span text:style-name="T13"> </text:span>2<text:span text:style-name="T3"> agertuko da batekoen saileko</text:span><text:span text:style-name="T9"> </text:span><text:span text:style-name="T3">ehunekoen zutabean</text:span>.<text:span text:style-name="T9"> </text:span><text:span text:style-name="T3">Ondikoz</text:span>, <text:span text:style-name="T3">xinaurriak lurra hunkitu zuen</text:span>.<text:span text:style-name="T9"> </text:span><text:span text:style-name="T3">Beraz jauzi gisa konta zen</text:span>.</text:p>
      <text:p text:style-name="Standard"/>
      <text:p text:style-name="Standard">-0 <text:span text:style-name="T3">puntu heldu da</text:span>!<text:span text:style-name="T9"> </text:span><text:span text:style-name="T3">Beraz</text:span>, 0 <text:span text:style-name="T3">milakoen saileko batekoetan</text:span>.<text:span text:style-name="T9"> </text:span><text:span text:style-name="T6">Hamar mila</text:span> <text:span text:style-name="T3">puntu</text:span>,<text:span text:style-name="T9"> </text:span><text:span text:style-name="T3">hots,</text:span> <text:span text:style-name="T8">1, milakoen saileko</text:span><text:span text:style-name="T9"> </text:span><text:span text:style-name="T3">hamarrekoetan</text:span>.</text:p>
      <text:p text:style-name="Standard"/>
      <text:p text:style-name="Standard"><text:span text:style-name="T3">Azken jauziaren egiteko mementoa heldu zen</text:span>.<text:span text:style-name="T9"> </text:span><text:span text:style-name="T3">Xinaurria airatu zen</text:span>,<text:span text:style-name="T9"> </text:span><text:span text:style-name="T3">airatu</text:span>,<text:span text:style-name="T9"> </text:span><text:span text:style-name="T3">eta grazia handirekin </text:span><text:span text:style-name="T6">ehun mila</text:span><text:span text:style-name="T3"> puntuko</text:span><text:span text:style-name="T9"> </text:span><text:span text:style-name="T3">laukitxoan lurreratu zen</text:span>!</text:p>
      <text:p text:style-name="Standard"/>
      <text:p text:style-name="Standard">-6 <text:span text:style-name="T6">bider</text:span> <text:span text:style-name="T6">ehun mila</text:span>,<text:span text:style-name="T9"> </text:span><text:span text:style-name="T6">seiehun mila</text:span> <text:span text:style-name="T3">puntu heldu da</text:span>!<text:span text:style-name="T9"> </text:span>6 <text:span text:style-name="T3">ezarri behar da milakoen saileko</text:span><text:span text:style-name="T9"> </text:span><text:span text:style-name="T3">ehunekoetan</text:span>.</text:p>
      <text:p text:style-name="Standard"><text:span text:style-name="T4">Orotara</text:span> <text:span text:style-name="T6">seiehun eta hamar mila, berrehun eta berrogeita hiru puntu erdietsi dituzu</text:span>!<text:span text:style-name="T9"> </text:span><text:span text:style-name="T4">Hobeki ulertzeko</text:span>,<text:span text:style-name="T9"> </text:span><text:span text:style-name="T4">aski da so egitea</text:span><text:span text:style-name="T9"> </text:span><text:span text:style-name="T4">zenbakia nola deskonposatzen den</text:span>.</text:p>
      <text:p text:style-name="P2"><text:s/><text:span text:style-name="T6">Seiehun eta hamar mila, berrehun eta berrogeita hiru</text:span>, <text:span text:style-name="T4">hau da</text:span>:</text:p>
      <text:p text:style-name="Standard">6 <text:span text:style-name="T6">bider</text:span> 100 000, <text:span text:style-name="T4">gehi</text:span> <text:span text:style-name="T6">bat bider</text:span> 10 000,<text:span text:style-name="T9"> </text:span><text:span text:style-name="T4">gehi</text:span> 0 <text:span text:style-name="T6">bider</text:span> 1 000,<text:span text:style-name="T9"> </text:span><text:span text:style-name="T4">gehi</text:span> 2 <text:span text:style-name="T6">bider</text:span> 100, <text:span text:style-name="T4">gehi</text:span> 4 <text:span text:style-name="T6">bider</text:span> 10,</text:p>
      <text:p text:style-name="Standard"><text:span text:style-name="T4">gehi</text:span> 3 <text:span text:style-name="T6">bider</text:span> 1.</text:p>
      <text:p text:style-name="Standard"/>
      <text:p text:style-name="Standard"><text:span text:style-name="T4">Baina horra non heldu zen</text:span><text:span text:style-name="T9"> </text:span><text:span text:style-name="T4">lehen xinaurriaren aurkaria</text:span>,<text:span text:style-name="T9"> </text:span><text:span text:style-name="T4">tranpolinaren erregina</text:span>!<text:span text:style-name="T9"> </text:span><text:span text:style-name="T4">Ederki jauzi egin zuen</text:span>,<text:span text:style-name="T9"> </text:span><text:span text:style-name="T4">eta laukitxo guzietan sei zangoren pausatzea kausitu</text:span>.</text:p>
      <text:p text:style-name="P6"><text:span text:style-name="T4">Xinaurria azken jauziaren egitera</text:span><text:span text:style-name="T9"> </text:span><text:span text:style-name="T4">abiatu zen</text:span>, <text:span text:style-name="T4">baina arrakastak harroturik,</text:span><text:span text:style-name="T9"> </text:span><text:span text:style-name="T5">ez zen garaiz lurreratu</text:span>!</text:p>
      <text:p text:style-name="Standard"/>
      <text:p text:style-name="Standard">L<text:span text:style-name="T5">u</text:span>isa<text:span text:style-name="T5">k emaitza deskonposatu zuen</text:span>.</text:p>
      <text:p text:style-name="Standard">-<text:span text:style-name="T6">Ehun milako zifrarik ez</text:span>.<text:span text:style-name="T9"> </text:span><text:span text:style-name="T5">Beraz</text:span>, <text:span text:style-name="T6">hirurogeita sei mila, seiehun eta hirurogeita sei</text:span> <text:span text:style-name="T5">heldu da</text:span>:</text:p>
      <text:p text:style-name="Standard">6 <text:span text:style-name="T6">bider</text:span> 10 000, <text:span text:style-name="T5">gehi</text:span> 6 <text:span text:style-name="T6">bider</text:span> 1 000,<text:span text:style-name="T9"> </text:span><text:span text:style-name="T5">gehi</text:span> 6 <text:span text:style-name="T6">bider</text:span> 100, <text:span text:style-name="T5">gehi</text:span> 6 <text:span text:style-name="T6">bider</text:span> 10,<text:span text:style-name="T9"> </text:span><text:span text:style-name="T5">gehi</text:span> 6 <text:span text:style-name="T7">bider bat</text:span>.<text:span text:style-name="T9"> </text:span><text:span text:style-name="T5">Lehen xinaurriak du irabazi</text:span>.</text:p>
      <text:p text:style-name="Standard"/>
      <text:p text:style-name="P1">-<text:span text:style-name="T5">Zuri esker, lehiaketaren lehen irabazle</text:span><text:span text:style-name="T9"> </text:span><text:span text:style-name="T5">ofiziala naiz</text:span>!</text:p>
      <text:p text:style-name="Standard"/>
      <text:p text:style-name="P5">L<text:span text:style-name="T5">u</text:span>isa<text:span text:style-name="T5">ren eskertzeko</text:span>, <text:span text:style-name="T5">xinaurriek jokoan</text:span><text:span text:style-name="T9"> </text:span><text:span text:style-name="T5">parte hartzea proposatu zioten</text:span>.<text:span text:style-name="T9"> </text:span><text:span text:style-name="T5">Baina Luisak ez zuen nahi</text:span>.</text:p>
      <text:p text:style-name="P5"/>
      <text:p text:style-name="P5">-<text:span text:style-name="T5">Lau zango baizik ez ditut</text:span>,<text:span text:style-name="T9"> </text:span><text:span text:style-name="T5">ez dezaket zuek bezainbat egin</text:span>.</text:p>
      <text:p text:style-name="Standard"/>
      <text:p text:style-name="Standard"><text:span text:style-name="T5">Eta bideari lotu zitzaion,</text:span><text:span text:style-name="T9"> </text:span><text:span text:style-name="T5">bere lagun xinaurriak</text:span><text:span text:style-name="T9"> </text:span><text:span text:style-name="T5">ez lehertzeko kasu egin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2T16:30:47.746011000</meta:creation-date>
    <dc:date>2022-06-02T16:22:48.069152764</dc:date>
    <meta:editing-duration>PT43M5S</meta:editing-duration>
    <meta:editing-cycles>8</meta:editing-cycles>
    <meta:generator>LibreOffice/7.2.5.2$MacOSX_X86_64 LibreOffice_project/499f9727c189e6ef3471021d6132d4c694f357e5</meta:generator>
    <meta:print-date>2021-11-23T14:32:26.032498568</meta:print-date>
    <meta:document-statistic meta:table-count="0" meta:image-count="0" meta:object-count="0" meta:page-count="1" meta:paragraph-count="25" meta:word-count="383" meta:character-count="2529" meta:non-whitespace-character-count="2170"/>
  </office:meta>
</office:document-meta>
</file>