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146b6b"/>
    </style:style>
    <style:style style:name="P2" style:family="paragraph" style:parent-style-name="Standard">
      <style:text-properties fo:font-weight="bold" officeooo:rsid="001966c5" officeooo:paragraph-rsid="001966c5" style:font-weight-asian="bold" style:font-weight-complex="bold"/>
    </style:style>
    <style:style style:name="P3" style:family="paragraph" style:parent-style-name="Standard">
      <style:text-properties officeooo:paragraph-rsid="001966c5"/>
    </style:style>
    <style:style style:name="P4" style:family="paragraph" style:parent-style-name="Standard">
      <style:text-properties officeooo:paragraph-rsid="00146b6b"/>
    </style:style>
    <style:style style:name="T1" style:family="text">
      <style:text-properties officeooo:rsid="00146b6b"/>
    </style:style>
    <style:style style:name="T2" style:family="text">
      <style:text-properties officeooo:rsid="0014d4b1"/>
    </style:style>
    <style:style style:name="T3" style:family="text">
      <style:text-properties officeooo:rsid="0015b95c"/>
    </style:style>
    <style:style style:name="T4" style:family="text">
      <style:text-properties officeooo:rsid="00179ddc"/>
    </style:style>
    <style:style style:name="T5" style:family="text">
      <style:text-properties officeooo:rsid="0017a613"/>
    </style:style>
    <style:style style:name="T6" style:family="text">
      <style:text-properties officeooo:rsid="00146b6b" fo:background-color="#b2b2b2" loext:char-shading-value="0"/>
    </style:style>
    <style:style style:name="T7" style:family="text">
      <style:text-properties officeooo:rsid="001b58b3" fo:background-color="#b2b2b2" loext:char-shading-value="0"/>
    </style:style>
    <style:style style:name="T8" style:family="text">
      <style:text-properties officeooo:rsid="001b58b3"/>
    </style:style>
    <style:style style:name="T9" style:family="text">
      <style:text-properties officeooo:rsid="00146b6b" fo:background-color="transparent" loext:char-shading-value="0"/>
    </style:style>
    <style:style style:name="T10" style:family="text">
      <style:text-properties officeooo:rsid="001b58b3" fo:background-color="transparent" loext:char-shading-value="0"/>
    </style:style>
    <style:style style:name="T1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uzen paralelo<text:span text:style-name="T8">en marraztea</text:span></text:p>
      <text:p text:style-name="P3"/>
      <text:p text:style-name="P1">-<text:span text:style-name="T3">Ui ui ui</text:span>! <text:span text:style-name="T1">Zer gertatzen da</text:span><text:span text:style-name="T8"> </text:span><text:span text:style-name="T1">berriz ere</text:span>?</text:p>
      <text:p text:style-name="Standard"/>
      <text:p text:style-name="Standard"><text:span text:style-name="T1">Arkatzak ari dira jostetan oraino</text:span>?</text:p>
      <text:p text:style-name="Standard"/>
      <text:p text:style-name="Standard">A, <text:span text:style-name="T1">segur joko laukidura bat egin nahi dutela</text:span>!</text:p>
      <text:p text:style-name="Standard"/>
      <text:p text:style-name="Standard"><text:span text:style-name="T1">Bada</text:span>, <text:span text:style-name="T1">ez da biziki kausitua</text:span>.<text:span text:style-name="T8"> </text:span><text:span text:style-name="T1">Zuen zuzenak ez dira paraleloak.</text:span></text:p>
      <text:p text:style-name="Standard"/>
      <text:p text:style-name="Standard"><text:span text:style-name="T1">Ez arrangura</text:span>!</text:p>
      <text:p text:style-name="Standard"/>
      <text:p text:style-name="Standard"><text:span text:style-name="T4">Eneko</text:span>, <text:span text:style-name="T4">Maia</text:span>,<text:span text:style-name="T8"> </text:span><text:span text:style-name="T1">lagunduko ditugu</text:span>?</text:p>
      <text:p text:style-name="Standard"/>
      <text:p text:style-name="P1"><text:span text:style-name="T1">Lehenik, laukidura orrialdean behar bezala </text:span><text:span text:style-name="T8"><text:s/></text:span><text:span text:style-name="T1">kokatzeko</text:span>, <text:span text:style-name="T1">orriaren bazterrekiko</text:span><text:span text:style-name="T8"> </text:span><text:span text:style-name="T1">paraleloak diren zuzenak egin behar dira</text:span>.<text:span text:style-name="T8"> </text:span><text:span text:style-name="T1">Mmm</text:span>m... <text:span text:style-name="T1">Nola egin</text:span>?</text:p>
      <text:p text:style-name="Standard"/>
      <text:p text:style-name="Standard"><text:span text:style-name="T1">Milesker</text:span>, <text:span text:style-name="T4">Eneko</text:span> et<text:span text:style-name="T1">a</text:span> <text:span text:style-name="T4">Maia</text:span>.</text:p>
      <text:p text:style-name="Standard"/>
      <text:p text:style-name="Standard">Et<text:span text:style-name="T1">a</text:span> <text:span text:style-name="T1">orain</text:span>,<text:span text:style-name="T8"> </text:span><text:span text:style-name="T1">zure aldi, arkatz urdin</text:span>!</text:p>
      <text:p text:style-name="Standard"/>
      <text:p text:style-name="P1"><text:span text:style-name="T1">Plegueki</text:span><text:span text:style-name="T5">ko</text:span><text:span text:style-name="T1"> perpendikularra den </text:span><text:span text:style-name="T8"><text:s/></text:span><text:span text:style-name="T1">zuzen bat marraz ezazu</text:span>.</text:p>
      <text:p text:style-name="Standard"/>
      <text:p text:style-name="Standard">Et<text:span text:style-name="T1">a</text:span> <text:span text:style-name="T1">orain</text:span>, <text:span text:style-name="T1">zuzen horrekiko paraleloa den</text:span><text:span text:style-name="T8"> </text:span><text:span text:style-name="T1">beste zuzen bat marraz daiteke</text:span>.</text:p>
      <text:p text:style-name="Standard"/>
      <text:p text:style-name="P1"><text:span text:style-name="T1">Baina erregela eta</text:span><text:span text:style-name="T8"> </text:span><text:span text:style-name="T1">eskuaira ongi kokaturik atxiki behar dira</text:span><text:span text:style-name="T8"> </text:span><text:span text:style-name="T1">marraztean</text:span>.</text:p>
      <text:p text:style-name="Standard"/>
      <text:p text:style-name="Standard"><text:span text:style-name="T1">Kasu</text:span>, <text:span text:style-name="T1">laukidura baten egiteko</text:span>,<text:span text:style-name="T8"> </text:span><text:span text:style-name="T1">ondoko zuzenak</text:span><text:span text:style-name="T8"> </text:span><text:span text:style-name="T1">lehen bi zuzenen arteko tarte bera izan behar du</text:span>.</text:p>
      <text:p text:style-name="Standard"/>
      <text:p text:style-name="Standard"><text:span text:style-name="T1">Ongi</text:span>. <text:span text:style-name="T1">Segi hola</text:span>!</text:p>
      <text:p text:style-name="Standard"/>
      <text:p text:style-name="Standard">Et<text:span text:style-name="T1">a</text:span> <text:span text:style-name="T1">orain</text:span>, <text:span text:style-name="T1">zure aldi,</text:span><text:span text:style-name="T8"> </text:span><text:span text:style-name="T1">arkatz gorri</text:span>!</text:p>
      <text:p text:style-name="Standard"/>
      <text:p text:style-name="Standard"><text:span text:style-name="T1">Laukidura baten egiteko</text:span>,<text:span text:style-name="T8"> </text:span><text:span text:style-name="T9">pleg</text:span><text:span text:style-name="T10">uen</text:span><text:span text:style-name="T9"> gainetik marraz ezazu</text:span><text:span text:style-name="T11">.</text:span></text:p>
      <text:p text:style-name="Standard"/>
      <text:p text:style-name="P1"><text:span text:style-name="T1">Beste bi zuzen ber distantzian</text:span>,<text:span text:style-name="T8"> </text:span>et<text:span text:style-name="T1">a joko-laukidura</text:span><text:span text:style-name="T8"> </text:span><text:span text:style-name="T1">bikaina ukanen dugu.</text:span></text:p>
      <text:p text:style-name="Standard"/>
      <text:p text:style-name="P1"><text:span text:style-name="T1">Zuzen bateki</text:span><text:span text:style-name="T5">ko</text:span><text:span text:style-name="T1"> paraleloa den zuzen bat marraztu behar da,</text:span><text:span text:style-name="T8"> </text:span><text:span text:style-name="T1">gero beste bat,</text:span><text:span text:style-name="T8"> eta kito!</text:span></text:p>
      <text:p text:style-name="Standard"/>
      <text:p text:style-name="Standard"><text:span text:style-name="T1">Zuen joko laukidura ezin hobea da</text:span>,<text:span text:style-name="T8"> </text:span>l<text:span text:style-name="T1">agunak</text:span>!</text:p>
      <text:p text:style-name="Standard"/>
      <text:p text:style-name="Standard">Et<text:span text:style-name="T1">a orain josta gaitezen!</text:span></text:p>
      <text:p text:style-name="Standard"/>
      <text:p text:style-name="Standard"><text:span text:style-name="T1">Biba zu</text:span>, <text:span text:style-name="T1">arkatz urdin</text:span>!<text:span text:style-name="T8"> </text:span><text:span text:style-name="T2">Baina arkatz gorrik</text:span><text:span text:style-name="T8"> </text:span><text:span text:style-name="T2">errebantxa ukanen du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0:43:05.486608000</meta:creation-date>
    <dc:date>2022-06-02T11:55:48.982684353</dc:date>
    <meta:editing-duration>PT1H14M16S</meta:editing-duration>
    <meta:editing-cycles>14</meta:editing-cycles>
    <meta:generator>LibreOffice/7.2.5.2$MacOSX_X86_64 LibreOffice_project/499f9727c189e6ef3471021d6132d4c694f357e5</meta:generator>
    <meta:print-date>2021-11-23T14:32:57.510114132</meta:print-date>
    <meta:document-statistic meta:table-count="0" meta:image-count="0" meta:object-count="0" meta:page-count="1" meta:paragraph-count="22" meta:word-count="171" meta:character-count="1131" meta:non-whitespace-character-count="980"/>
  </office:meta>
</office:document-meta>
</file>