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officeooo:paragraph-rsid="0021ee06"/>
    </style:style>
    <style:style style:name="P2" style:family="paragraph" style:parent-style-name="Standard">
      <style:text-properties officeooo:paragraph-rsid="00242158"/>
    </style:style>
    <style:style style:name="P3" style:family="paragraph" style:parent-style-name="Standard">
      <style:text-properties officeooo:paragraph-rsid="00276e0e"/>
    </style:style>
    <style:style style:name="P4" style:family="paragraph" style:parent-style-name="Standard">
      <style:text-properties fo:font-weight="bold" officeooo:rsid="00288a6f" officeooo:paragraph-rsid="00288a6f" style:font-weight-asian="bold" style:font-weight-complex="bold"/>
    </style:style>
    <style:style style:name="P5" style:family="paragraph" style:parent-style-name="Standard">
      <style:text-properties officeooo:paragraph-rsid="00288a6f"/>
    </style:style>
    <style:style style:name="P6" style:family="paragraph" style:parent-style-name="Standard">
      <style:text-properties officeooo:paragraph-rsid="0021ee06"/>
    </style:style>
    <style:style style:name="T1" style:family="text">
      <style:text-properties officeooo:rsid="001fd4e4"/>
    </style:style>
    <style:style style:name="T2" style:family="text">
      <style:text-properties officeooo:rsid="002061bd"/>
    </style:style>
    <style:style style:name="T3" style:family="text">
      <style:text-properties officeooo:rsid="0021ee06"/>
    </style:style>
    <style:style style:name="T4" style:family="text">
      <style:text-properties officeooo:rsid="0022faa4"/>
    </style:style>
    <style:style style:name="T5" style:family="text">
      <style:text-properties officeooo:rsid="00242158"/>
    </style:style>
    <style:style style:name="T6" style:family="text">
      <style:text-properties officeooo:rsid="00257236"/>
    </style:style>
    <style:style style:name="T7" style:family="text">
      <style:text-properties officeooo:rsid="0026b497"/>
    </style:style>
    <style:style style:name="T8" style:family="text">
      <style:text-properties officeooo:rsid="00276e0e"/>
    </style:style>
    <style:style style:name="T9" style:family="text">
      <style:text-properties officeooo:rsid="0027c268"/>
    </style:style>
    <style:style style:name="T10" style:family="text">
      <style:text-properties fo:background-color="#b2b2b2" loext:char-shading-value="0"/>
    </style:style>
    <style:style style:name="T11" style:family="text">
      <style:text-properties officeooo:rsid="00242158" fo:background-color="#b2b2b2" loext:char-shading-value="0"/>
    </style:style>
    <style:style style:name="T12" style:family="text">
      <style:text-properties officeooo:rsid="0022faa4" fo:background-color="#b2b2b2" loext:char-shading-value="0"/>
    </style:style>
    <style:style style:name="T13" style:family="text">
      <style:text-properties officeooo:rsid="002ccef7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2061bd" fo:background-color="transparent" loext:char-shading-value="0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21ee06" fo:background-color="transparent" loext:char-shading-value="0"/>
    </style:style>
    <style:style style:name="T18" style:family="text">
      <style:text-properties officeooo:rsid="0022faa4" fo:background-color="transparent" loext:char-shading-value="0"/>
    </style:style>
    <style:style style:name="T19" style:family="text">
      <style:text-properties officeooo:rsid="0022faa4" fo:background-color="transparent" loext:char-shading-value="0"/>
    </style:style>
    <style:style style:name="T20" style:family="text">
      <style:text-properties officeooo:rsid="002ccef7" fo:background-color="transparent" loext:char-shading-value="0"/>
    </style:style>
    <style:style style:name="T21" style:family="text">
      <style:text-properties officeooo:rsid="002ccef7" fo:background-color="transparent" loext:char-shading-value="0"/>
    </style:style>
    <style:style style:name="T22" style:family="text">
      <style:text-properties officeooo:rsid="00242158" fo:background-color="transparent" loext:char-shading-value="0"/>
    </style:style>
    <style:style style:name="T23" style:family="text">
      <style:text-properties officeooo:rsid="00242158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Iraupenen estimatzea</text:p>
      <text:p text:style-name="P5"/>
      <text:p text:style-name="Standard">-<text:span text:style-name="T1">Ikusi duzueia</text:span>?<text:span text:style-name="T13"> </text:span><text:span text:style-name="T1">Artolak hiru jokalari driblatu ditu</text:span>,<text:span text:style-name="T13"> </text:span><text:span text:style-name="T1">eta </text:span><text:span text:style-name="T2">baloia haga-etzanaren azpira aurtikiz</text:span><text:span text:style-name="T13"> </text:span><text:span text:style-name="T2">atezainari nagusitu zaio</text:span>!</text:p>
      <text:p text:style-name="Standard"/>
      <text:p text:style-name="Standard">-<text:span text:style-name="T2">Zerbait huts egin dut</text:span>?</text:p>
      <text:p text:style-name="Standard"/>
      <text:p text:style-name="Standard">-<text:span text:style-name="T2">Bai</text:span>, <text:span text:style-name="T2">Tirrin jauna</text:span>.<text:span text:style-name="T13"> </text:span><text:span text:style-name="T15">Artolak gola sartu du</text:span><text:span text:style-name="T16"> </text:span><text:span text:style-name="T15">bost mila hirurehun eta berrogeigarren segundoan</text:span><text:span text:style-name="T16">.</text:span></text:p>
      <text:p text:style-name="Standard"/>
      <text:p text:style-name="Standard">-<text:span text:style-name="T2">Barka</text:span>, Digit, <text:span text:style-name="T2">baina ez dut</text:span><text:span text:style-name="T13"> </text:span><text:span text:style-name="T2">ulertzen zer diozun</text:span>.<text:span text:style-name="T13"> </text:span><text:span text:style-name="T2">Bost mila hirurehun eta berrogei segundo?</text:span> <text:span text:style-name="T8">Galdua naiz</text:span>.<text:span text:style-name="T13"> </text:span><text:span text:style-name="T3">Zergatik segundotan kontatzen ote duzu</text:span>?</text:p>
      <text:p text:style-name="Standard"/>
      <text:p text:style-name="Standard">-<text:span text:style-name="T3">Hala baita</text:span>:<text:span text:style-name="T13"> </text:span><text:span text:style-name="T2">bost mila hirurehun eta berrogeigarren segundoan du gola sartu</text:span>.</text:p>
      <text:p text:style-name="Standard"/>
      <text:p text:style-name="P1">-<text:span text:style-name="T3">Segur naiz hala dela</text:span>. <text:span text:style-name="T3">Baina gertakari bat denboran kokatzeko</text:span>,<text:span text:style-name="T13"> </text:span><text:span text:style-name="T3">egoeraren araberako</text:span></text:p>
      <text:p text:style-name="Standard"><text:span text:style-name="T3">denbora unitatea hautatu behar da</text:span>.<text:span text:style-name="T13"> </text:span><text:span text:style-name="T3">Oren bat baino luzeago den futbol partida baten kasuan</text:span>,</text:p>
      <text:p text:style-name="P1"><text:span text:style-name="T3">hobe da minutuen erabiltzea</text:span><text:span text:style-name="T13"> </text:span><text:span text:style-name="T3">iruzkinak egiterakoan</text:span>.</text:p>
      <text:p text:style-name="Standard"/>
      <text:p text:style-name="P3">-<text:span text:style-name="T3">Ados</text:span>. <text:span text:style-name="T3">Orduan, bost mila hirurehun eta berrogei segundo</text:span><text:span text:style-name="T13"> </text:span><text:span text:style-name="T2">zenbat minutu heldu ote da</text:span>?<text:span text:style-name="T13"> </text:span><text:span text:style-name="T3">Hirurogeiz zatitu behar da.</text:span><text:span text:style-name="T13"> </text:span><text:span text:style-name="T3">Laurogeita bederatzi minutu heldu da</text:span>.<text:span text:style-name="T13"> </text:span><text:span text:style-name="T3">Beraz, erran daiteke gola</text:span><text:span text:style-name="T13"> </text:span><text:span text:style-name="T17">laurogeita bederatzigarren minutuan sartu duela</text:span><text:span text:style-name="T16">.</text:span></text:p>
      <text:p text:style-name="Standard"/>
      <text:p text:style-name="P1">-Et<text:span text:style-name="T3">a partidak laurogeita hamar minutu irauten baitu,</text:span><text:span text:style-name="T13"> </text:span><text:span text:style-name="T3">minutu baten buruan bukatuko da</text:span>.<text:span text:style-name="T13"> </text:span><text:span text:style-name="T3">Ez dea argiago</text:span>?</text:p>
      <text:p text:style-name="Standard"/>
      <text:p text:style-name="Standard">-<text:span text:style-name="T3">Hala da bai</text:span>, <text:span text:style-name="T3">Tirrin jauna</text:span>.<text:span text:style-name="T13"> </text:span><text:span text:style-name="T3">Eta partida kasik bururatua da</text:span>!</text:p>
      <text:p text:style-name="Standard"/>
      <text:p text:style-name="Standard">-<text:span text:style-name="T3">Aldi honetan ere, egoeraren arabera izanen da</text:span>. <text:span text:style-name="T3">Adibidez, emm</text:span>...<text:span text:style-name="T13"> </text:span><text:span text:style-name="T3">eman dezagun</text:span>...</text:p>
      <text:p text:style-name="Standard"/>
      <text:p text:style-name="Standard">-<text:span text:style-name="T3">E, partida</text:span>!<text:span text:style-name="T13"> </text:span><text:span text:style-name="T3">Baduzu burutik, Tirrin jauna</text:span>?</text:p>
      <text:p text:style-name="Standard"/>
      <text:p text:style-name="Standard">-<text:span text:style-name="T3">Hegazkin hori ikusten ote duzu</text:span>?<text:span text:style-name="T13"> </text:span><text:span text:style-name="T3">Haren hegaldiaren iraupenaren estimatzeko</text:span>,<text:span text:style-name="T13"> </text:span><text:span text:style-name="T3">orenak erabiliko dira</text:span>.</text:p>
      <text:p text:style-name="P1"><text:span text:style-name="T3">Pentsa hegazkin komandantea</text:span><text:span text:style-name="T13"> </text:span><text:span text:style-name="T3">hola mintzo balitz</text:span>:"<text:span text:style-name="T3">Gure hegaldiak hamar mila eta zortziehun</text:span><text:span text:style-name="T13"> </text:span><text:span text:style-name="T3">segundo iraunen du</text:span>."</text:p>
      <text:p text:style-name="Standard"/>
      <text:p text:style-name="Standard">-<text:span text:style-name="T4">Egia, nehork ez luke ulertuko hau duela erra</text:span><text:span text:style-name="T19">n nahi</text:span><text:span text:style-name="T16">:</text:span><text:span text:style-name="T21"> </text:span><text:span text:style-name="T16">"</text:span><text:span text:style-name="T19">Hegaldiak hiru oren irau</text:span><text:span text:style-name="T4">nen du</text:span>."</text:p>
      <text:p text:style-name="Standard"><text:span text:style-name="T4">Ezen oren batean</text:span>, <text:span text:style-name="T4">hiru mila eta seiehun</text:span> se<text:span text:style-name="T4">gundo dira</text:span>,<text:span text:style-name="T13"> </text:span><text:span text:style-name="T4">beraz hiru oren, heldu da hiru bider hiru mila eta seiehun segundo</text:span>, <text:span text:style-name="T5">erran nahi baita</text:span><text:span text:style-name="T13"> </text:span><text:span text:style-name="T5">hamar mila eta zortziehun segundo</text:span>.</text:p>
      <text:p text:style-name="Standard"><text:span text:style-name="T5">Partidara itzul gaitezen, Tirrin jauna</text:span>!</text:p>
      <text:p text:style-name="Standard"/>
      <text:p text:style-name="Standard">-<text:span text:style-name="T5">Bai, bai, zaude istant bat</text:span>.</text:p>
      <text:p text:style-name="Standard"/>
      <text:p text:style-name="Standard">-<text:span text:style-name="T5">Partida berriz hasten da eta</text:span>...<text:span text:style-name="T13"> </text:span><text:span text:style-name="T5">Barka, Tirrin jauna</text:span>,<text:span text:style-name="T13"> </text:span><text:span text:style-name="T5">baina ez dakit nola iruzkinduko dugun</text:span>.</text:p>
      <text:p text:style-name="Standard"/>
      <text:p text:style-name="Standard">-<text:span text:style-name="T5">Zergatik</text:span>?</text:p>
      <text:p text:style-name="Standard"/>
      <text:p text:style-name="Standard">-<text:span text:style-name="T5">Minutu bat baino gutiago gelditzen da</text:span>,<text:span text:style-name="T13"> </text:span><text:span text:style-name="T5">baina ez omen dut segundorik aipatu behar</text:span>...</text:p>
      <text:p text:style-name="Standard"/>
      <text:p text:style-name="P2">-<text:span text:style-name="T5">Baietz</text:span>! <text:span text:style-name="T5">Denbora guti gelditzen delarik</text:span><text:span text:style-name="T13"> </text:span><text:span text:style-name="T5">segundoak erabil ditzakezu</text:span>.<text:span text:style-name="T13"> </text:span><text:span text:style-name="T5">Minutu bat baino gutiago</text:span>,<text:span text:style-name="T13"> </text:span><text:span text:style-name="T5">erran nahi du hirurogei segundo baino gutiago</text:span>.<text:span text:style-name="T13"> </text:span><text:span text:style-name="T5">Orduan zenbat denbora gelditzen ote da</text:span>?</text:p>
      <text:p text:style-name="Standard"/>
      <text:p text:style-name="Standard"><text:soft-page-break/>-<text:span text:style-name="T5">Hiru segundo gelditzen dira</text:span>...<text:span text:style-name="T13"> </text:span><text:span text:style-name="T5">bi</text:span>, <text:span text:style-name="T5">bat</text:span>...<text:span text:style-name="T13"> </text:span><text:span text:style-name="T23">Epaileak txistuz partidaren bukaera adierazi du</text:span><text:span text:style-name="T16">.</text:span><text:span text:style-name="T21"> </text:span><text:span text:style-name="T5">Gola berriz ikus dezagun kamera geldian</text:span>.</text:p>
      <text:p text:style-name="Standard"/>
      <text:p text:style-name="Standard">-<text:span text:style-name="T9">Hori ere interesgarria da</text:span>.<text:span text:style-name="T13"> </text:span><text:span text:style-name="T6">Errazu</text:span>, <text:span text:style-name="T7">zer unitate erabiliko zenuke </text:span><text:span text:style-name="T13"><text:s/></text:span><text:span text:style-name="T7">karakoil batek kilometro baten egiteko</text:span><text:span text:style-name="T13"> </text:span><text:span text:style-name="T7">behar duen denbora neurtzeko</text:span>?<text:span text:style-name="T13"> </text:span><text:span text:style-name="T7">Segundoa</text:span>? <text:span text:style-name="T7">Minutua</text:span>? <text:span text:style-name="T7">Orena</text:span>?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9-08T09:01:33.381272000</meta:creation-date>
    <dc:date>2022-06-02T16:35:54.453121001</dc:date>
    <meta:editing-duration>PT36M29S</meta:editing-duration>
    <meta:editing-cycles>8</meta:editing-cycles>
    <meta:generator>LibreOffice/7.2.5.2$MacOSX_X86_64 LibreOffice_project/499f9727c189e6ef3471021d6132d4c694f357e5</meta:generator>
    <meta:print-date>2021-11-23T14:22:48.485326500</meta:print-date>
    <meta:document-statistic meta:table-count="0" meta:image-count="0" meta:object-count="0" meta:page-count="2" meta:paragraph-count="26" meta:word-count="341" meta:character-count="2392" meta:non-whitespace-character-count="2076"/>
  </office:meta>
</office:document-meta>
</file>