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paragraph-rsid="0012ddf8"/>
    </style:style>
    <style:style style:name="P2" style:family="paragraph" style:parent-style-name="Standard">
      <style:text-properties officeooo:paragraph-rsid="0014fe19"/>
    </style:style>
    <style:style style:name="P3" style:family="paragraph" style:parent-style-name="Standard">
      <style:text-properties fo:font-weight="bold" officeooo:rsid="0014fe19" officeooo:paragraph-rsid="0014fe19" style:font-weight-asian="bold" style:font-weight-complex="bold"/>
    </style:style>
    <style:style style:name="P4" style:family="paragraph" style:parent-style-name="Standard">
      <style:text-properties officeooo:paragraph-rsid="0012bddb"/>
    </style:style>
    <style:style style:name="T1" style:family="text">
      <style:text-properties officeooo:rsid="0012bddb"/>
    </style:style>
    <style:style style:name="T2" style:family="text">
      <style:text-properties officeooo:rsid="0012ddf8"/>
    </style:style>
    <style:style style:name="T3" style:family="text">
      <style:text-properties officeooo:rsid="00130e53"/>
    </style:style>
    <style:style style:name="T4" style:family="text">
      <style:text-properties officeooo:rsid="001559df"/>
    </style:style>
    <style:style style:name="T5" style:family="text">
      <style:text-properties officeooo:rsid="0018af24"/>
    </style:style>
    <style:style style:name="T6" style:family="text">
      <style:text-properties officeooo:rsid="001559df" fo:background-color="transparent" loext:char-shading-value="0"/>
    </style:style>
    <style:style style:name="T7" style:family="text">
      <style:text-properties officeooo:rsid="0012bddb" fo:background-color="transparent" loext:char-shading-value="0"/>
    </style:style>
    <style:style style:name="T8" style:family="text">
      <style:text-properties officeooo:rsid="0016c11a" fo:background-color="transparent" loext:char-shading-value="0"/>
    </style:style>
    <style:style style:name="T9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uzen perpendikularr<text:span text:style-name="T5">en marraztea</text:span></text:p>
      <text:p text:style-name="P2"/>
      <text:p text:style-name="Standard">-<text:span text:style-name="T1">So egizu,</text:span> <text:span text:style-name="T4">Peio</text:span>.<text:span text:style-name="T5"> </text:span><text:span text:style-name="T1">Hau da aipatzen nizun bideo-jokoa</text:span>.<text:span text:style-name="T5"> </text:span><text:span text:style-name="T1">Zirkulua lau zati berdinetan</text:span><text:span text:style-name="T5"> </text:span><text:span text:style-name="T1">partekatu behar da</text:span>.</text:p>
      <text:p text:style-name="Standard"/>
      <text:p text:style-name="Standard">-<text:span text:style-name="T1">Lau zati berdin</text:span>?<text:span text:style-name="T5"> </text:span><text:span text:style-name="T1">Zuzenak marraztuz entsea gaitezen.</text:span><text:span text:style-name="T5"> </text:span><text:span text:style-name="T1">Erregela harrazu, heldu naiz</text:span>.</text:p>
      <text:p text:style-name="Standard"/>
      <text:p text:style-name="Standard"><text:span text:style-name="T9">-</text:span><text:span text:style-name="T6">Peio</text:span><text:span text:style-name="T9">, </text:span><text:span text:style-name="T7">erregela hartu</text:span><text:span text:style-name="T8">a</text:span><text:span text:style-name="T7"> dut</text:span><text:span text:style-name="T9">.</text:span> <text:span text:style-name="T1">Non zara</text:span>?</text:p>
      <text:p text:style-name="Standard"/>
      <text:p text:style-name="Standard">-<text:span text:style-name="T1">Hemen</text:span>. <text:span text:style-name="T1">Erregela zirkuluaren</text:span><text:span text:style-name="T5"> </text:span><text:span text:style-name="T1">zentroan koka ezazu</text:span>.<text:span text:style-name="T5"> </text:span><text:span text:style-name="T1">Horra</text:span>.<text:span text:style-name="T5"> </text:span><text:span text:style-name="T1">Orain arkatza hartzen dut,</text:span><text:span text:style-name="T5"> </text:span>et<text:span text:style-name="T1">a lehen zuzena marrazten</text:span>.<text:span text:style-name="T5"> </text:span><text:span text:style-name="T1">Kasu</text:span>, <text:span text:style-name="T1">erregela ongi atxikazu</text:span>.<text:span text:style-name="T5"> </text:span><text:span text:style-name="T1">Batto</text:span>!</text:p>
      <text:p text:style-name="Standard"/>
      <text:p text:style-name="Standard">-B<text:span text:style-name="T1">iba zu</text:span>! <text:span text:style-name="T1">Orain, dudarik gabe zuzen bat</text:span><text:span text:style-name="T5"> </text:span><text:span text:style-name="T1">marraztu nahi duzu</text:span><text:span text:style-name="T5"> </text:span><text:span text:style-name="T1">zentzu horretan</text:span>. <text:span text:style-name="T1">Hala dea</text:span>?</text:p>
      <text:p text:style-name="Standard"/>
      <text:p text:style-name="Standard">-<text:span text:style-name="T1">Bai</text:span>. <text:span text:style-name="T1">Baina zirkuluaren</text:span> 4 <text:span text:style-name="T1">parteak</text:span><text:span text:style-name="T5"> </text:span><text:span text:style-name="T1">zinez berdinak izan daitezen</text:span>,<text:span text:style-name="T5"> </text:span><text:span text:style-name="T1">zuzen perpendikularrak behar ditugu</text:span>.</text:p>
      <text:p text:style-name="Standard"/>
      <text:p text:style-name="Standard">-<text:span text:style-name="T1">Perpendikularrak</text:span>?</text:p>
      <text:p text:style-name="Standard"/>
      <text:p text:style-name="Standard">-<text:span text:style-name="T1">Bai, bi zuzenek angelu zuzen bat osatu behar dute</text:span>.</text:p>
      <text:p text:style-name="Standard"/>
      <text:p text:style-name="Standard"><text:span text:style-name="T1">Beraz</text:span>, <text:span text:style-name="T1">hor zapatuz eskuaira hartzen dut</text:span>.</text:p>
      <text:p text:style-name="Standard"/>
      <text:p text:style-name="Standard">-<text:span text:style-name="T3">A... eskuaira... jakin ezazu ez dakidala</text:span><text:span text:style-name="T5"> </text:span><text:span text:style-name="T1">xuxen eskuaira nola erabil</text:span>.<text:span text:style-name="T5"> </text:span><text:span text:style-name="T1">Nola kokatu behar ote da</text:span>?</text:p>
      <text:p text:style-name="Standard"/>
      <text:p text:style-name="P4">-<text:span text:style-name="T1">Hola</text:span>: <text:span text:style-name="T1">eskuairaren angelu zuzena</text:span><text:span text:style-name="T5"> </text:span><text:span text:style-name="T1">erregelaren kontra</text:span>.<text:span text:style-name="T5"> </text:span><text:span text:style-name="T2">Ederki</text:span>. <text:span text:style-name="T2">Orain</text:span>,<text:span text:style-name="T5"> </text:span><text:span text:style-name="T2">eskuaira ongi kokaturik atxikazu</text:span>.<text:span text:style-name="T5"> </text:span><text:span text:style-name="T2">Erregela mugiarazten dut,</text:span><text:span text:style-name="T5"> </text:span><text:span text:style-name="T2">eskuairaren angelu zuzenaren beste aldera</text:span>...<text:span text:style-name="T5"> </text:span><text:span text:style-name="T2">Hupa</text:span>! <text:span text:style-name="T2">Horra</text:span>. <text:span text:style-name="T2">Bigarren</text:span><text:span text:style-name="T5"> </text:span><text:span text:style-name="T2">zuzena marraz dezakezu</text:span>.</text:p>
      <text:p text:style-name="Standard"/>
      <text:p text:style-name="Standard">-<text:span text:style-name="T2">Biga</text:span>!</text:p>
      <text:p text:style-name="Standard"/>
      <text:p text:style-name="Standard">-<text:span text:style-name="T2">Bikain</text:span>! <text:span text:style-name="T2">Angelu zuzena markatzen dut</text:span>...</text:p>
      <text:p text:style-name="Standard"/>
      <text:p text:style-name="P1">-<text:span text:style-name="T2">Kausitu dugu</text:span>! <text:span text:style-name="T2">Zirkulua lau zati berdinetan</text:span><text:span text:style-name="T5"> </text:span><text:span text:style-name="T2">partekatua da</text:span>.<text:span text:style-name="T5"> </text:span>Et<text:span text:style-name="T2">a hori</text:span>, <text:span text:style-name="T2">zuzen perpendikularrei esker</text:span>.</text:p>
      <text:p text:style-name="Standard"/>
      <text:p text:style-name="Standard">-<text:span text:style-name="T2">Biba zu, Amaia</text:span>.<text:span text:style-name="T5"> </text:span><text:span text:style-name="T2">Eskuaira nola erabiltzen den ongi ulertua duzu</text:span><text:span text:style-name="T5"> </text:span><text:span text:style-name="T2">ala berriz jostatu nahi ote duzu</text:span>?</text:p>
      <text:p text:style-name="Standard"/>
      <text:p text:style-name="P1">-<text:span text:style-name="T2">Eskuaira nola ongi erabil ulertu ote</text:span><text:span text:style-name="T5"> </text:span><text:span text:style-name="T2">dudan</text:span>?<text:span text:style-name="T5"> </text:span><text:span text:style-name="T2">Ba</text:span>... <text:span text:style-name="T2">ez dakit</text:span>...<text:span text:style-name="T5"> </text:span><text:span text:style-name="T2">Baietz, gizonttoak</text:span>, <text:span text:style-name="T2">ez kexa</text:span><text:span text:style-name="T5">, </text:span><text:span text:style-name="T2">dena ulertu dut</text:span>.<text:span text:style-name="T5"> </text:span><text:span text:style-name="T2">Pausa zaitezte, lagunak</text:span>,<text:span text:style-name="T5"> </text:span><text:span text:style-name="T2">laster itzuliko gara jostatzera</text:span>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9-03T10:43:05.486608000</meta:creation-date>
    <dc:date>2022-06-02T14:11:18.318803648</dc:date>
    <meta:editing-duration>PT5H50M35S</meta:editing-duration>
    <meta:editing-cycles>14</meta:editing-cycles>
    <meta:generator>LibreOffice/7.2.5.2$MacOSX_X86_64 LibreOffice_project/499f9727c189e6ef3471021d6132d4c694f357e5</meta:generator>
    <meta:print-date>2021-11-23T14:33:34.984811534</meta:print-date>
    <meta:document-statistic meta:table-count="0" meta:image-count="0" meta:object-count="0" meta:page-count="1" meta:paragraph-count="17" meta:word-count="198" meta:character-count="1412" meta:non-whitespace-character-count="1231"/>
  </office:meta>
</office:document-meta>
</file>