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text-properties officeooo:paragraph-rsid="00212a69"/>
    </style:style>
    <style:style style:name="P2" style:family="paragraph" style:parent-style-name="Standard">
      <style:text-properties officeooo:rsid="0025b038" officeooo:paragraph-rsid="0025b038"/>
    </style:style>
    <style:style style:name="P3" style:family="paragraph" style:parent-style-name="Standard">
      <style:text-properties fo:font-weight="bold" officeooo:rsid="002a3b09" officeooo:paragraph-rsid="002a3b09" style:font-weight-asian="bold" style:font-weight-complex="bold"/>
    </style:style>
    <style:style style:name="T1" style:family="text">
      <style:text-properties officeooo:rsid="001d1bca"/>
    </style:style>
    <style:style style:name="T2" style:family="text">
      <style:text-properties officeooo:rsid="001e4f2d"/>
    </style:style>
    <style:style style:name="T3" style:family="text">
      <style:text-properties officeooo:rsid="00212a69"/>
    </style:style>
    <style:style style:name="T4" style:family="text">
      <style:text-properties officeooo:rsid="0022cd03"/>
    </style:style>
    <style:style style:name="T5" style:family="text">
      <style:text-properties officeooo:rsid="0024b39b"/>
    </style:style>
    <style:style style:name="T6" style:family="text">
      <style:text-properties officeooo:rsid="0025b038"/>
    </style:style>
    <style:style style:name="T7" style:family="text">
      <style:text-properties officeooo:rsid="00289c1f"/>
    </style:style>
    <style:style style:name="T8" style:family="text">
      <style:text-properties officeooo:rsid="002c613e"/>
    </style:style>
    <style:style style:name="T9" style:family="text">
      <style:text-properties officeooo:rsid="0025b038" fo:background-color="#cccccc" loext:char-shading-value="0"/>
    </style:style>
    <style:style style:name="T10" style:family="text">
      <style:text-properties officeooo:rsid="002c613e" fo:background-color="#cccccc" loext:char-shading-value="0"/>
    </style:style>
    <style:style style:name="T11" style:family="text">
      <style:text-properties officeooo:rsid="002e46bd"/>
    </style:style>
    <style:style style:name="T12" style:family="text">
      <style:text-properties officeooo:rsid="001e4f2d" fo:background-color="transparent" loext:char-shading-value="0"/>
    </style:style>
    <style:style style:name="T13" style:family="text">
      <style:text-properties officeooo:rsid="002c613e" fo:background-color="transparent" loext:char-shading-value="0"/>
    </style:style>
    <style:style style:name="T14" style:family="text">
      <style:text-properties officeooo:rsid="002c613e" fo:background-color="transparent" loext:char-shading-value="0"/>
    </style:style>
    <style:style style:name="T15" style:family="text">
      <style:text-properties fo:background-color="transparent" loext:char-shading-value="0"/>
    </style:style>
    <style:style style:name="T16" style:family="text">
      <style:text-properties officeooo:rsid="002e46bd"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1">Zenbaki h</text:span>amartar<text:span text:style-name="T11">rak</text:span> zatiki<text:span text:style-name="T11"> gisa idaztea</text:span></text:p>
      <text:p text:style-name="Standard"/>
      <text:p text:style-name="Standard">-<text:span text:style-name="T5">To</text:span>! <text:span text:style-name="T1">Agur</text:span>,<text:span text:style-name="T11"> </text:span><text:span text:style-name="T7">Ulertezina sorgina</text:span>!<text:span text:style-name="T11"> </text:span><text:span text:style-name="T1">Zer nahastura magiko prestatzen ari zara</text:span>?<text:span text:style-name="T11"> </text:span><text:span text:style-name="T1">Suzirien agerrarazteko nahastura magikoa da, nik uste</text:span>.<text:span text:style-name="T11"> </text:span><text:span text:style-name="T1">Eta, Ulertezina</text:span>?<text:span text:style-name="T11"> </text:span><text:span text:style-name="T1">Ez dakizu nola egin</text:span>?<text:span text:style-name="T11"> </text:span><text:span text:style-name="T1">Idazkera hamartarrak zaitu trabatzen</text:span>?</text:p>
      <text:p text:style-name="Standard"/>
      <text:p text:style-name="Standard">-<text:span text:style-name="T1">Beharbada sorginari ez zaio aise</text:span><text:span text:style-name="T11"> </text:span><text:span text:style-name="T1">kantitateen adierazteko molde berri horri</text:span><text:span text:style-name="T11"> </text:span><text:span text:style-name="T1">egokitzea...</text:span><text:span text:style-name="T11"> </text:span><text:span text:style-name="T5">Sorgin liburu zaharretan</text:span>,<text:span text:style-name="T11"> </text:span><text:span text:style-name="T1">kantitateak zatikitan idatziak ziren</text:span>.<text:span text:style-name="T11"> </text:span><text:span text:style-name="T1">Sorgin eskolan</text:span>,<text:span text:style-name="T11"> </text:span><text:span text:style-name="T1">taula bat erabiliz ikasi genuen. </text:span><text:span text:style-name="T8">I</text:span><text:span text:style-name="T1">zigarri lagungarri izan zait!</text:span></text:p>
      <text:p text:style-name="Standard"/>
      <text:p text:style-name="Standard">-<text:span text:style-name="T2">Ideia ona duzu</text:span>!<text:span text:style-name="T11"> </text:span><text:span text:style-name="T12">Taula baten erabiltze</text:span><text:span text:style-name="T14">r</text:span><text:span text:style-name="T12">a entsea gaitezen</text:span><text:span text:style-name="T15">.</text:span><text:span text:style-name="T16"> </text:span><text:span text:style-name="T7">Ulertezina, ez da beti magia erabiltzen ahal</text:span>!<text:span text:style-name="T11"> </text:span><text:span text:style-name="T2">Burmuinaren erabiltzea ere on da batzuetan</text:span>.<text:span text:style-name="T11"> </text:span><text:span text:style-name="T5">Has gaitezen</text:span>. <text:span text:style-name="T7">Ulertezinaren laguntzeko,</text:span><text:span text:style-name="T11"> </text:span><text:span text:style-name="T5">zenbakia zatiki hamartarretan deskonposa daiteke</text:span>.<text:span text:style-name="T11"> </text:span><text:span text:style-name="T2">Adarbakar adarraren kasuan</text:span>,<text:span text:style-name="T11"> </text:span><text:span text:style-name="T2">hiru kakotx bi, heldu da</text:span> <text:line-break/>3<text:span text:style-name="T11"> </text:span><text:span text:style-name="T2">bateko</text:span> et<text:span text:style-name="T2">a</text:span> 2 <text:span text:style-name="T2">hamarreko</text:span>.<text:span text:style-name="T11"> </text:span><text:span text:style-name="T3">Parte osoa kakotxaren ezkerraldean da</text:span>, <text:span text:style-name="T6">beraz </text:span>3 <text:span text:style-name="T3">da</text:span>.<text:span text:style-name="T11"> </text:span><text:span text:style-name="T3">Parte hamartarra kakotxaren eskuinaldean da, beraz</text:span> 2 <text:span text:style-name="T3">da</text:span>.</text:p>
      <text:p text:style-name="Standard"/>
      <text:p text:style-name="P1">-Et<text:span text:style-name="T3">a gero, taularen erabiltzea aski da</text:span>.</text:p>
      <text:p text:style-name="Standard"/>
      <text:p text:style-name="Standard">-<text:span text:style-name="T3">Urrezko loreen petaloen kasuan</text:span>,<text:span text:style-name="T11"> </text:span><text:span text:style-name="T8">h</text:span><text:span text:style-name="T6">amalau</text:span> <text:span text:style-name="T3">kakotx hirurogeita bost</text:span>, <text:span text:style-name="T3">heldu da</text:span> <text:span text:style-name="T6">hamalau</text:span> <text:span text:style-name="T3">bateko</text:span>,</text:p>
      <text:p text:style-name="Standard">6 <text:span text:style-name="T3">hamarren</text:span> et<text:span text:style-name="T3">a</text:span> 5 <text:span text:style-name="T3">ehunen</text:span>.<text:span text:style-name="T11"> </text:span><text:span text:style-name="T3">Zifra horiek taulan idatzi behar dira</text:span>.<text:span text:style-name="T11"> </text:span><text:span text:style-name="T3">Heldu da</text:span>: <text:span text:style-name="T8">h</text:span><text:span text:style-name="T6">amalau;</text:span> <text:span text:style-name="T3">hamarreko bat eta 4 bateko</text:span>.<text:span text:style-name="T11"> </text:span><text:span text:style-name="T3">Gero</text:span>, <text:span text:style-name="T3">kakotxaren eskuineko lehen zifrak</text:span><text:span text:style-name="T11"> </text:span><text:span text:style-name="T3">hamarrenen kopurua adierazten du</text:span>.</text:p>
      <text:p text:style-name="Standard"><text:span text:style-name="T3">Beraz </text:span>6 <text:span text:style-name="T3">hamarren</text:span>.<text:span text:style-name="T11"> </text:span><text:span text:style-name="T3">Kakotxaren eskuineko bigarren zifrak</text:span><text:span text:style-name="T11"> </text:span><text:span text:style-name="T3">ehunenen kopurua adierazten du</text:span>.<text:span text:style-name="T11"> </text:span><text:span text:style-name="T3">Beraz</text:span>, 5 <text:span text:style-name="T3">ehunen</text:span>.<text:span text:style-name="T11"> </text:span><text:span text:style-name="T3">Azkenik</text:span>, <text:span text:style-name="T6">zatiki hamartar gisa deskonposa daiteke</text:span>.</text:p>
      <text:p text:style-name="Standard"/>
      <text:p text:style-name="Standard">-Et<text:span text:style-name="T4">a gauenararen kasuan</text:span>,<text:span text:style-name="T11"> </text:span><text:span text:style-name="T8">h</text:span><text:span text:style-name="T6">ogeita sei</text:span> <text:span text:style-name="T4">bateko</text:span> et<text:span text:style-name="T4">a</text:span> <text:span text:style-name="T6">zazpi</text:span> <text:span text:style-name="T4">hamarren</text:span>.<text:span text:style-name="T11"> </text:span><text:span text:style-name="T4">Taula osatzen ikasi duenetik,</text:span><text:span text:style-name="T11"> </text:span><text:span text:style-name="T7">Ulertezinak dena ulertu du nahastura magikoei buruz</text:span>.<text:span text:style-name="T11"> </text:span><text:span text:style-name="T8">I</text:span><text:span text:style-name="T14">zena</text:span><text:span text:style-name="T6"> aldatzea ere erabaki du</text:span>.</text:p>
      <text:p text:style-name="Standard"><text:span text:style-name="T6">Orain Argitxu du izena</text:span>!</text:p>
      <text:p text:style-name="Standard"/>
      <text:p text:style-name="Standard">-<text:span text:style-name="T6">Horra zertako zuen nahastura magikoa azkenean</text:span>: <text:span text:style-name="T7">suzirien egiteko</text:span><text:span text:style-name="T11"> </text:span><text:span text:style-name="T7">bere izen berriaren ohoretan</text:span>!</text:p>
      <text:p text:style-name="P2">Ha! ha! Ha! Ha!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u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u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9-06T12:08:30.141904000</meta:creation-date>
    <dc:date>2022-06-02T16:09:49.881927299</dc:date>
    <meta:editing-duration>PT3H56M30S</meta:editing-duration>
    <meta:editing-cycles>9</meta:editing-cycles>
    <meta:generator>LibreOffice/7.2.5.2$MacOSX_X86_64 LibreOffice_project/499f9727c189e6ef3471021d6132d4c694f357e5</meta:generator>
    <meta:print-date>2021-11-23T14:20:31.083929849</meta:print-date>
    <meta:document-statistic meta:table-count="0" meta:image-count="0" meta:object-count="0" meta:page-count="1" meta:paragraph-count="12" meta:word-count="231" meta:character-count="1674" meta:non-whitespace-character-count="1454"/>
  </office:meta>
</office:document-meta>
</file>