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0439bf"/>
    </style:style>
    <style:style style:name="P2" style:family="paragraph" style:parent-style-name="Standard">
      <style:text-properties officeooo:paragraph-rsid="0005d13d"/>
    </style:style>
    <style:style style:name="P3" style:family="paragraph" style:parent-style-name="Standard">
      <style:text-properties officeooo:rsid="0007ca85"/>
    </style:style>
    <style:style style:name="P4" style:family="paragraph" style:parent-style-name="Standard">
      <style:text-properties officeooo:rsid="0007ca85" officeooo:paragraph-rsid="0007ca85"/>
    </style:style>
    <style:style style:name="P5" style:family="paragraph" style:parent-style-name="Standard">
      <style:text-properties officeooo:rsid="0007ca85" officeooo:paragraph-rsid="000b5db9"/>
    </style:style>
    <style:style style:name="P6" style:family="paragraph" style:parent-style-name="Standard">
      <style:text-properties officeooo:paragraph-rsid="0007ca85"/>
    </style:style>
    <style:style style:name="P7" style:family="paragraph" style:parent-style-name="Standard">
      <style:text-properties officeooo:rsid="00093857" officeooo:paragraph-rsid="00093857"/>
    </style:style>
    <style:style style:name="P8" style:family="paragraph" style:parent-style-name="Standard">
      <style:text-properties officeooo:paragraph-rsid="000b5db9"/>
    </style:style>
    <style:style style:name="P9" style:family="paragraph" style:parent-style-name="Standard">
      <style:text-properties officeooo:rsid="000fc312" officeooo:paragraph-rsid="000fc312"/>
    </style:style>
    <style:style style:name="T1" style:family="text">
      <style:text-properties officeooo:rsid="000318ab"/>
    </style:style>
    <style:style style:name="T2" style:family="text">
      <style:text-properties officeooo:rsid="000439bf"/>
    </style:style>
    <style:style style:name="T3" style:family="text">
      <style:text-properties officeooo:rsid="0005b675"/>
    </style:style>
    <style:style style:name="T4" style:family="text">
      <style:text-properties officeooo:rsid="0005d13d"/>
    </style:style>
    <style:style style:name="T5" style:family="text">
      <style:text-properties officeooo:rsid="0007ca85"/>
    </style:style>
    <style:style style:name="T6" style:family="text">
      <style:text-properties officeooo:rsid="00093857"/>
    </style:style>
    <style:style style:name="T7" style:family="text">
      <style:text-properties officeooo:rsid="000a2053"/>
    </style:style>
    <style:style style:name="T8" style:family="text">
      <style:text-properties officeooo:rsid="000b5db9"/>
    </style:style>
    <style:style style:name="T9" style:family="text">
      <style:text-properties officeooo:rsid="000d57e8"/>
    </style:style>
    <style:style style:name="T10" style:family="text">
      <style:text-properties officeooo:rsid="000b5db9" fo:background-color="#ffff00" loext:char-shading-value="0"/>
    </style:style>
    <style:style style:name="T11" style:family="text">
      <style:text-properties officeooo:rsid="000b5db9" fo:background-color="#ffff00" loext:char-shading-value="0"/>
    </style:style>
    <style:style style:name="T12" style:family="text">
      <style:text-properties officeooo:rsid="001264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tiki hamartarrak</text:p>
      <text:p text:style-name="Standard"/>
      <text:p text:style-name="Standard"/>
      <text:p text:style-name="Standard">WEBVTT</text:p>
      <text:p text:style-name="Standard"/>
      <text:p text:style-name="Standard">00:11.680 --&gt; 00:14.800</text:p>
      <text:p text:style-name="Standard">-<text:span text:style-name="T1">E, aprendiz</text:span>! <text:span text:style-name="T1">So egizu</text:span>!</text:p>
      <text:p text:style-name="Standard"/>
      <text:p text:style-name="Standard">00:15.120 --&gt; 00:19.680</text:p>
      <text:p text:style-name="Standard"><text:span text:style-name="T2">Ene laguna da</text:span>, <text:span text:style-name="T9">Ulertezina</text:span></text:p>
      <text:p text:style-name="P1"><text:span text:style-name="T2">sorgina</text:span>.</text:p>
      <text:p text:style-name="Standard"/>
      <text:p text:style-name="Standard">00:20.720 --&gt; 00:24.320</text:p>
      <text:p text:style-name="Standard">Et<text:span text:style-name="T2">a hori</text:span>, <text:span text:style-name="T2">bezero bat da,</text:span></text:p>
      <text:p text:style-name="P1"><text:span text:style-name="T2">maiz ikusten ditugun horietarik</text:span>.</text:p>
      <text:p text:style-name="Standard"/>
      <text:p text:style-name="Standard">00:24.640 --&gt; 00:28.800</text:p>
      <text:p text:style-name="Standard">Il<text:span text:style-name="T3">een agerrarazteko</text:span></text:p>
      <text:p text:style-name="Standard"><text:span text:style-name="T3">edari magiko bat behar du</text:span>.</text:p>
      <text:p text:style-name="Standard"/>
      <text:p text:style-name="Standard">00:29.120 --&gt; 00:32.360</text:p>
      <text:p text:style-name="Standard"><text:span text:style-name="T3">Errezeta errazu otoi</text:span>.</text:p>
      <text:p text:style-name="Standard"><text:span text:style-name="T3">Gogoan duzu</text:span>,</text:p>
      <text:p text:style-name="Standard"/>
      <text:p text:style-name="Standard">00:32.680 --&gt; 00:33.480</text:p>
      <text:p text:style-name="Standard"><text:span text:style-name="T3">agian</text:span>!</text:p>
      <text:p text:style-name="Standard"/>
      <text:p text:style-name="Standard">00:33.800 --&gt; 00:36.200</text:p>
      <text:p text:style-name="Standard">-<text:span text:style-name="T3">Bai</text:span>! <text:span text:style-name="T3">Kaskoan ilearen agerrarazteko edaria</text:span>.</text:p>
      <text:p text:style-name="Standard"/>
      <text:p text:style-name="Standard">00:36.520 --&gt; 00:38.760</text:p>
      <text:p text:style-name="Standard">10 <text:span text:style-name="T4">unitate edariren egiteko</text:span>,</text:p>
      <text:p text:style-name="Standard"/>
      <text:p text:style-name="Standard">00:39.080 --&gt; 00:43.240</text:p>
      <text:p text:style-name="Standard"><text:span text:style-name="T4">ontzi batean nahas</text:span>,</text:p>
      <text:p text:style-name="Standard">3 <text:span text:style-name="T8">unitate bare lirdinga</text:span>,</text:p>
      <text:p text:style-name="Standard"/>
      <text:p text:style-name="Standard">00:43.560 --&gt; 00:47.680</text:p>
      <text:p text:style-name="P2">et<text:span text:style-name="T4">a</text:span> <text:span text:style-name="T4">bi hamarren gatu beltz mustatxa zuku</text:span>. </text:p>
      <text:p text:style-name="P2"><text:span text:style-name="T4">Gaineratekoa urez bete</text:span>.</text:p>
      <text:p text:style-name="Standard"/>
      <text:p text:style-name="Standard">00:50.040 --&gt; 00:52.200</text:p>
      <text:p text:style-name="Standard">-<text:span text:style-name="T4">Ui</text:span>! <text:span text:style-name="T4">Arazo bat bada</text:span>...</text:p>
      <text:p text:style-name="Standard"/>
      <text:p text:style-name="Standard">00:53.120 --&gt; 00:55.520</text:p>
      <text:p text:style-name="Standard"><text:span text:style-name="T4">Errezetaz segur zara</text:span>?</text:p>
      <text:p text:style-name="Standard"/>
      <text:p text:style-name="Standard">00:55.840 --&gt; 00:59.920</text:p>
      <text:p text:style-name="P2">-<text:span text:style-name="T4">Edari magikoen liburuan so eginen dut,</text:span></text:p>
      <text:p text:style-name="P2"><text:span text:style-name="T9">balekibale</text:span>.</text:p>
      <text:p text:style-name="Standard"/>
      <text:p text:style-name="Standard">01:00.240 --&gt; 01:04.400</text:p>
      <text:p text:style-name="Standard"><text:soft-page-break/>A... <text:span text:style-name="T4">liburuan</text:span>,</text:p>
      <text:p text:style-name="Standard"><text:span text:style-name="T4">idazkera hamartarrez idatzia da</text:span>,</text:p>
      <text:p text:style-name="Standard"/>
      <text:p text:style-name="Standard">01:04.720 --&gt; 01:07.240</text:p>
      <text:p text:style-name="Standard"><text:span text:style-name="T4">ez idazkera zatikiarrez</text:span>.</text:p>
      <text:p text:style-name="Standard"/>
      <text:p text:style-name="Standard">01:07.560 --&gt; 01:08.360</text:p>
      <text:p text:style-name="Standard">-A <text:span text:style-name="T4">bai</text:span>!</text:p>
      <text:p text:style-name="Standard"/>
      <text:p text:style-name="Standard">01:08.680 --&gt; 01:14.520</text:p>
      <text:p text:style-name="Standard"><text:span text:style-name="T5">Ximuni esker da hori, sorgintza konfederazioko heroiari esker</text:span>.</text:p>
      <text:p text:style-name="Standard"/>
      <text:p text:style-name="Standard">01:14.840 --&gt; 01:18.200</text:p>
      <text:p text:style-name="Standard">-<text:span text:style-name="T5">Ximun</text:span>?</text:p>
      <text:p text:style-name="P5">Simon Stevin matematikariaz ari zara?</text:p>
      <text:p text:style-name="Standard"/>
      <text:p text:style-name="Standard">01:20.480 --&gt; 01:22.720</text:p>
      <text:p text:style-name="Standard">-<text:span text:style-name="T5">Bai, hori da, Simon Stevin</text:span>!</text:p>
      <text:p text:style-name="Standard"/>
      <text:p text:style-name="Standard">01:23.040 --&gt; 01:27.360</text:p>
      <text:p text:style-name="P3">Hamaseigarren mendean ohartu zen</text:p>
      <text:p text:style-name="P4">merkatariek zailtasunak zituztela</text:p>
      <text:p text:style-name="Standard"/>
      <text:p text:style-name="Standard">01:27.680 --&gt; 01:30.680</text:p>
      <text:p text:style-name="P6"><text:span text:style-name="T5">zatiki hamartarrekin kalkulatzeko</text:span>.</text:p>
      <text:p text:style-name="Standard"/>
      <text:p text:style-name="Standard">01:31.000 --&gt; 01:35.360</text:p>
      <text:p text:style-name="Standard"><text:span text:style-name="T5">Orduan</text:span>, <text:span text:style-name="T5">zatiki hamartarren idazteko</text:span> <text:span text:style-name="T5">beste molde bat asmatu zuen</text:span>.</text:p>
      <text:p text:style-name="Standard"/>
      <text:p text:style-name="Standard">01:35.680 --&gt; 01:40.320</text:p>
      <text:p text:style-name="P4">Zenbaki berak ziren, baina</text:p>
      <text:p text:style-name="P6"><text:span text:style-name="T5">idazkera sinpleagoan adieraziak</text:span>.</text:p>
      <text:p text:style-name="Standard"/>
      <text:p text:style-name="Standard">01:40.640 --&gt; 01:43.320</text:p>
      <text:p text:style-name="Standard"><text:span text:style-name="T5">Hitzartu araua baizik ez da</text:span>.</text:p>
      <text:p text:style-name="Standard"/>
      <text:p text:style-name="Standard">01:43.840 --&gt; 01:48.600</text:p>
      <text:p text:style-name="P8"><text:span text:style-name="T8">Idazkera hamartarra Simon</text:span> Stevin<text:span text:style-name="T5">i esker sortu zen</text:span></text:p>
      <text:p text:style-name="P6"/>
      <text:p text:style-name="Standard">01:48.920 --&gt; 01:50.880</text:p>
      <text:p text:style-name="Standard">et<text:span text:style-name="T5">a gaur egun oraino</text:span></text:p>
      <text:p text:style-name="Standard"/>
      <text:p text:style-name="Standard">01:51.200 --&gt; 01:52.520</text:p>
      <text:p text:style-name="Standard"><text:span text:style-name="T5">erabiltzen dugu</text:span>.</text:p>
      <text:p text:style-name="Standard"/>
      <text:p text:style-name="Standard">01:52.840 --&gt; 01:57.680</text:p>
      <text:p text:style-name="P6"><text:span text:style-name="T5">Errezetan, osagai bat ahantzi dut nik uste</text:span>.</text:p>
      <text:p text:style-name="Standard"/>
      <text:p text:style-name="Standard">01:58.000 --&gt; 02:01.120</text:p>
      <text:p text:style-name="Standard"><text:span text:style-name="T5">Berriz hasten naiz</text:span>:</text:p>
      <text:p text:style-name="Standard">3 <text:span text:style-name="T8">unitate </text:span><text:span text:style-name="T11">bare</text:span><text:span text:style-name="T8"> lirdinga</text:span>,<text:span text:style-name="T12"> (*barre)</text:span></text:p>
      <text:p text:style-name="Standard"/>
      <text:p text:style-name="Standard"><text:soft-page-break/>02:01.440 --&gt; 02:06.880</text:p>
      <text:p text:style-name="Standard"><text:span text:style-name="T5">eta</text:span> <text:span text:style-name="T5">bi hamarren gatu beltz mustatxa zuku</text:span>.</text:p>
      <text:p text:style-name="Standard"/>
      <text:p text:style-name="Standard">02:07.240 --&gt; 02:13.240</text:p>
      <text:p text:style-name="P4">Bi hamarren zatikia berdin zero kakotx bi zenbaki hamartarra.</text:p>
      <text:p text:style-name="P6"><text:span text:style-name="T5">Hola irakurtzen da</text:span>:</text:p>
      <text:p text:style-name="Standard"/>
      <text:p text:style-name="Standard">02:13.560 --&gt; 02:15.880</text:p>
      <text:p text:style-name="Standard">0 <text:span text:style-name="T8">bateko eta</text:span> 2 <text:span text:style-name="T5">hamarren</text:span>.</text:p>
      <text:p text:style-name="Standard"/>
      <text:p text:style-name="Standard">02:16.200 --&gt; 02:20.600</text:p>
      <text:p text:style-name="Standard">-<text:span text:style-name="T5">Kakotxak parte osoa eta parte hamartarra bereizten ditu</text:span>.</text:p>
      <text:p text:style-name="Standard"/>
      <text:p text:style-name="Standard">02:20.920 --&gt; 02:24.320</text:p>
      <text:p text:style-name="Standard">-Et<text:span text:style-name="T5">a ez ahantz</text:span>:</text:p>
      <text:p text:style-name="Standard">4 <text:span text:style-name="T5">ehunen adarbakar negar</text:span>.</text:p>
      <text:p text:style-name="Standard"/>
      <text:p text:style-name="Standard">02:24.640 --&gt; 02:31.680</text:p>
      <text:p text:style-name="P6"><text:span text:style-name="T5">Lau ehunen zatikia berdin zero kakotx zero </text:span>4 <text:span text:style-name="T5">zenbaki hamartarra.</text:span></text:p>
      <text:p text:style-name="P6"><text:span text:style-name="T5">Hola irakurtzen da</text:span>:</text:p>
      <text:p text:style-name="Standard"/>
      <text:p text:style-name="Standard">02:32.000 --&gt; 02:35.000</text:p>
      <text:p text:style-name="Standard">0 <text:span text:style-name="T8">bateko eta</text:span> 4 <text:span text:style-name="T5">ehunen</text:span>.</text:p>
      <text:p text:style-name="Standard"/>
      <text:p text:style-name="Standard">02:35.320 --&gt; 02:36.920</text:p>
      <text:p text:style-name="P7">Eta hola,</text:p>
      <text:p text:style-name="Standard"/>
      <text:p text:style-name="Standard">02:37.240 --&gt; 02:39.120</text:p>
      <text:p text:style-name="Standard"><text:span text:style-name="T6">idazkera hamartarra asmatua izan baita</text:span>,</text:p>
      <text:p text:style-name="Standard"/>
      <text:p text:style-name="Standard">02:39.440 --&gt; 02:43.640</text:p>
      <text:p text:style-name="P8">et<text:span text:style-name="T6">a errezetak liburutan behar bezala idatziak</text:span>,</text:p>
      <text:p text:style-name="Standard"/>
      <text:p text:style-name="Standard">02:43.960 --&gt; 02:45.960</text:p>
      <text:p text:style-name="P7">sorginen bezeroak</text:p>
      <text:p text:style-name="Standard"/>
      <text:p text:style-name="Standard">02:46.280 --&gt; 02:47.280</text:p>
      <text:p text:style-name="Standard"><text:span text:style-name="T7">uros dira</text:span>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6T09:48:55.599387000</meta:creation-date>
    <dc:date>2022-03-16T16:20:18.412445800</dc:date>
    <meta:editing-duration>PT15M19S</meta:editing-duration>
    <meta:editing-cycles>6</meta:editing-cycles>
    <meta:generator>LibreOffice/7.2.5.2$MacOSX_X86_64 LibreOffice_project/499f9727c189e6ef3471021d6132d4c694f357e5</meta:generator>
    <meta:print-date>2021-11-23T14:31:13.344102610</meta:print-date>
    <meta:document-statistic meta:table-count="0" meta:image-count="0" meta:object-count="0" meta:page-count="3" meta:paragraph-count="99" meta:word-count="401" meta:character-count="2543" meta:non-whitespace-character-count="2281"/>
  </office:meta>
</office:document-meta>
</file>