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officeooo:paragraph-rsid="000f5f19"/>
    </style:style>
    <style:style style:name="P2" style:family="paragraph" style:parent-style-name="Standard">
      <style:text-properties fo:font-weight="bold" officeooo:rsid="0013f34f" officeooo:paragraph-rsid="0013f34f" style:font-weight-asian="bold" style:font-weight-complex="bold"/>
    </style:style>
    <style:style style:name="P3" style:family="paragraph" style:parent-style-name="Standard">
      <style:text-properties officeooo:paragraph-rsid="000ea2df"/>
    </style:style>
    <style:style style:name="T1" style:family="text">
      <style:text-properties officeooo:rsid="000ea2df"/>
    </style:style>
    <style:style style:name="T2" style:family="text">
      <style:text-properties officeooo:rsid="000f5f19"/>
    </style:style>
    <style:style style:name="T3" style:family="text">
      <style:text-properties officeooo:rsid="00104128"/>
    </style:style>
    <style:style style:name="T4" style:family="text">
      <style:text-properties officeooo:rsid="00110aef"/>
    </style:style>
    <style:style style:name="T5" style:family="text">
      <style:text-properties officeooo:rsid="00121635"/>
    </style:style>
    <style:style style:name="T6" style:family="text">
      <style:text-properties officeooo:rsid="001542ea"/>
    </style:style>
    <style:style style:name="T7" style:family="text">
      <style:text-properties officeooo:rsid="000ea2df" fo:background-color="transparent" loext:char-shading-value="0"/>
    </style:style>
    <style:style style:name="T8" style:family="text">
      <style:text-properties officeooo:rsid="000ea2df" fo:background-color="transparent" loext:char-shading-value="0"/>
    </style:style>
    <style:style style:name="T9" style:family="text">
      <style:text-properties officeooo:rsid="000f5f19" fo:background-color="transparent" loext:char-shading-value="0"/>
    </style:style>
    <style:style style:name="T10" style:family="text">
      <style:text-properties officeooo:rsid="001aac76" fo:background-color="transparent" loext:char-shading-value="0"/>
    </style:style>
    <style:style style:name="T11" style:family="text">
      <style:text-properties officeooo:rsid="001aac76" fo:background-color="transparent" loext:char-shading-value="0"/>
    </style:style>
    <style:style style:name="T12" style:family="text">
      <style:text-properties officeooo:rsid="00110aef" fo:background-color="transparent" loext:char-shading-value="0"/>
    </style:style>
    <style:style style:name="T13" style:family="text">
      <style:text-properties officeooo:rsid="001967e5" fo:background-color="transparent" loext:char-shading-value="0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1bab1b" fo:background-color="transparent" loext:char-shading-value="0"/>
    </style:style>
    <style:style style:name="T16" style:family="text">
      <style:text-properties officeooo:rsid="001bab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6">Bi zifrako zenbakien t</text:span>artekatzea</text:p>
      <text:p text:style-name="Standard"/>
      <text:p text:style-name="Standard">-<text:span text:style-name="T1">Aitzina</text:span>, Ana! <text:span text:style-name="T1">Nik ditut kartak partekatu</text:span>,<text:span text:style-name="T16"> </text:span><text:span text:style-name="T1">zu has zaitez</text:span>.<text:span text:style-name="T16"> </text:span><text:span text:style-name="T1">Karta bat pausa ezazu</text:span>.</text:p>
      <text:p text:style-name="Standard"/>
      <text:p text:style-name="Standard">-<text:span text:style-name="T4">Hamazazpiko karta pausatzen dut</text:span>. <text:span text:style-name="T1">Zure aldi</text:span>.</text:p>
      <text:p text:style-name="Standard"/>
      <text:p text:style-name="Standard">-<text:span text:style-name="T1">Nik</text:span> <text:span text:style-name="T5">hamahiruko karta dut pausatzen</text:span>.</text:p>
      <text:p text:style-name="Standard"/>
      <text:p text:style-name="Standard">-<text:span text:style-name="T1">E</text:span>! <text:span text:style-name="T1">Ez</text:span>, <text:span text:style-name="T1">ez</text:span>.<text:span text:style-name="T16"> </text:span><text:span text:style-name="T4">Hamahiru</text:span> <text:span text:style-name="T1">ezin da</text:span>.<text:span text:style-name="T16"> </text:span><text:span text:style-name="T1">Ene karta</text:span><text:span text:style-name="T3">ren</text:span><text:span text:style-name="T1"> justu </text:span><text:span text:style-name="T3">aitzinetik</text:span><text:span text:style-name="T16"> </text:span><text:span text:style-name="T1">edo justu ondotik heldu den karta</text:span><text:span text:style-name="T16"> </text:span><text:span text:style-name="T1">baizik ez dezakezu ezar</text:span>:<text:span text:style-name="T16"> </text:span><text:span text:style-name="T4">Hamaseikoa edo</text:span> <text:span text:style-name="T4">Hemezortzikoa</text:span>. <text:span text:style-name="T1">Jokoa holakoa da</text:span>.</text:p>
      <text:p text:style-name="Standard"/>
      <text:p text:style-name="Standard">-<text:span text:style-name="T1">Ulertua</text:span>! <text:span text:style-name="T1">Orduan karta hau</text:span>,<text:span text:style-name="T16"> </text:span><text:span text:style-name="T1">azpian ezartzen dut</text:span>.</text:p>
      <text:p text:style-name="Standard"/>
      <text:p text:style-name="Standard">-<text:span text:style-name="T1">Jokoaren arauetan da hori</text:span>?<text:span text:style-name="T16"> </text:span>Bo, <text:span text:style-name="T1">ados</text:span>!<text:span text:style-name="T16"> </text:span><text:span text:style-name="T4">Hamahirukoa ezar dezakezu</text:span>.<text:span text:style-name="T16"> </text:span><text:span text:style-name="T1">Nik</text:span> <text:span text:style-name="T4">hamabikoa ezartzen dut</text:span><text:span text:style-name="T16"> </text:span>et<text:span text:style-name="T1">a irabazi baitut, berriz ene aldi</text:span>!</text:p>
      <text:p text:style-name="Standard"/>
      <text:p text:style-name="Standard">-<text:span text:style-name="T1">Ongi heldu zaizu, e</text:span>?<text:span text:style-name="T16"> </text:span><text:span text:style-name="T8">Eta segur zara</text:span><text:span text:style-name="T14"> </text:span><text:span text:style-name="T12">hamabikoa ezar </text:span><text:span text:style-name="T13">dezakezula?</text:span></text:p>
      <text:p text:style-name="Standard"/>
      <text:p text:style-name="Standard">-Bi<text:span text:style-name="T1">stan da baietz</text:span>! <text:span text:style-name="T4">Hamahiruri 1 kentzean</text:span><text:span text:style-name="T16"> </text:span><text:span text:style-name="T4">hamabi</text:span> <text:span text:style-name="T1">heldu da</text:span>.<text:span text:style-name="T16"> </text:span><text:span text:style-name="T1">Beraz justu aitzinetik heldu den zenbakia da</text:span>.</text:p>
      <text:p text:style-name="Standard"/>
      <text:p text:style-name="Standard">-<text:span text:style-name="T5">Aitzineko zenbakia baldin bada</text:span>,<text:span text:style-name="T16"> </text:span><text:span text:style-name="T1">zergatik duzu zure karta ondotik pausatu</text:span>?<text:span text:style-name="T16"> </text:span><text:span text:style-name="T1">Tronpatu zara</text:span>!</text:p>
      <text:p text:style-name="Standard"/>
      <text:p text:style-name="P3"><text:span text:style-name="T14">-</text:span><text:span text:style-name="T8">Nahi den ordenan ezar</text:span><text:span text:style-name="T11"> </text:span><text:span text:style-name="T8">daitezke</text:span><text:span text:style-name="T14">.</text:span><text:span text:style-name="T15"> </text:span><text:span text:style-name="T1">Aski da “baino ttipiago” edo</text:span><text:span text:style-name="T16"> </text:span>“<text:span text:style-name="T1">baino </text:span><text:span text:style-name="T7">handiago</text:span><text:span text:style-name="T1">”ikurraren idaztea,</text:span></text:p>
      <text:p text:style-name="Standard"><text:span text:style-name="T1">zentzu egokian</text:span>.</text:p>
      <text:p text:style-name="Standard"/>
      <text:p text:style-name="Standard">-<text:span text:style-name="T1">Txori goseti baten mokoa</text:span><text:span text:style-name="T16"> </text:span><text:span text:style-name="T1">bezalakoa da</text:span>.<text:span text:style-name="T16"> </text:span><text:span text:style-name="T1">Jateko gehienik den aldera</text:span><text:span text:style-name="T16"> </text:span><text:span text:style-name="T2">buruz zabaltzen da beti</text:span>.</text:p>
      <text:p text:style-name="Standard"/>
      <text:p text:style-name="Standard">-<text:span text:style-name="T2">Orain ene aldi</text:span>! <text:span text:style-name="T4">Hamalau</text:span>.<text:span text:style-name="T16"> </text:span><text:span text:style-name="T2">Irabazi dut</text:span>!<text:span text:style-name="T16"> </text:span><text:span text:style-name="T4">Hamahiru tartekatu dut</text:span>.</text:p>
      <text:p text:style-name="Standard"/>
      <text:p text:style-name="Standard">-<text:span text:style-name="T6">E! </text:span><text:span text:style-name="T2">Zaude istant bat</text:span>!<text:span text:style-name="T16"> </text:span><text:span text:style-name="T2">Ene aldi da orain</text:span>.<text:span text:style-name="T16"> </text:span><text:span text:style-name="T4">Hamasei</text:span>, <text:span text:style-name="T4">hamazazpiren ondoan, eta berriz ene aldi</text:span>.<text:span text:style-name="T16"> </text:span><text:span text:style-name="T2">Horra</text:span>! <text:span text:style-name="T2">Nik ere</text:span>,<text:span text:style-name="T16"> </text:span><text:span text:style-name="T2">irabazi dut</text:span>. <text:span text:style-name="T4">Hamasei</text:span> <text:span text:style-name="T2">tartekatu dut</text:span>.<text:span text:style-name="T16"> </text:span><text:span text:style-name="T2">Zenbaki oso bat beste bi zenbaki osoren </text:span></text:p>
      <text:p text:style-name="Standard"><text:span text:style-name="T2">artean tartekatzeko</text:span>,<text:span text:style-name="T16"> </text:span><text:span text:style-name="T2">zenbaki hor</text:span><text:span text:style-name="T3">ren</text:span><text:span text:style-name="T2"> justu </text:span><text:span text:style-name="T3">aitzinetik</text:span><text:span text:style-name="T2"> eta</text:span><text:span text:style-name="T16"> </text:span><text:span text:style-name="T2">justu ondotik heldu direnak aurkitu behar dira</text:span>.<text:span text:style-name="T16"> </text:span><text:span text:style-name="T2">Denak zentzu berean sailkatzen direlarik,</text:span><text:span text:style-name="T16"> </text:span><text:span text:style-name="T2">kate bat ere osa daiteke</text:span>.<text:span text:style-name="T16"> </text:span>Et<text:span text:style-name="T2">a orain</text:span>,<text:span text:style-name="T16"> </text:span><text:span text:style-name="T2">beste arau bat</text:span>!</text:p>
      <text:p text:style-name="Standard"><text:span text:style-name="T2">Hamarreko hurbileneraino tartekatu behar da</text:span>.<text:span text:style-name="T16"> </text:span><text:span text:style-name="T2">Zure ustez</text:span>,<text:span text:style-name="T16"> </text:span><text:span text:style-name="T2">zer da </text:span><text:span text:style-name="T3">hogeita sei</text:span><text:span text:style-name="T2">ren justu ondotik heldu den hamarrekoa?</text:span></text:p>
      <text:p text:style-name="Standard"/>
      <text:p text:style-name="Standard">-<text:span text:style-name="T3">Hogeita hamar</text:span>.<text:span text:style-name="T16"> </text:span>Et<text:span text:style-name="T2">a aitzineko hamarrekoa</text:span>,<text:span text:style-name="T16"> </text:span><text:span text:style-name="T3">hogei</text:span> <text:span text:style-name="T2">da</text:span>.</text:p>
      <text:p text:style-name="Standard"/>
      <text:p text:style-name="Standard">-<text:span text:style-name="T2">Biba zu</text:span>, <text:span text:style-name="T9">berriz</text:span><text:span text:style-name="T10"> </text:span><text:span text:style-name="T9">irabazi</text:span><text:span text:style-name="T2"> duzu</text:span>!<text:span text:style-name="T16"> </text:span><text:span text:style-name="T5">Zenbaki baten tartekatzeko elkarren segidan diren </text:span>2 <text:span text:style-name="T2">hamarrekoren artean</text:span>,<text:span text:style-name="T16"> </text:span><text:span text:style-name="T2">zenbaki horren justu aitzinetik eta justu ondotik heldu diren </text:span></text:p>
      <text:p text:style-name="P1"><text:span text:style-name="T2">hamarrekoak aurkitu behar dira</text:span>.<text:span text:style-name="T16"> </text:span><text:span text:style-name="T2">Sekulako xantza ukan duzu</text:span>!<text:span text:style-name="T16"> </text:span><text:span text:style-name="T2">Ikusiko duzu ondoko aldian</text:span>.</text:p>
      <text:p text:style-name="Standard"><text:span text:style-name="T2">Nik ere irabaz dezaket, badakizu?</text:span><text:span text:style-name="T16"> </text:span><text:span text:style-name="T2">Ni naiz txapelduna, lehenetan lehena!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9-03T10:43:05.486608000</meta:creation-date>
    <dc:date>2022-06-02T15:25:26.625499189</dc:date>
    <meta:editing-duration>PT57M29S</meta:editing-duration>
    <meta:editing-cycles>16</meta:editing-cycles>
    <meta:generator>LibreOffice/7.2.5.2$MacOSX_X86_64 LibreOffice_project/499f9727c189e6ef3471021d6132d4c694f357e5</meta:generator>
    <meta:print-date>2021-11-23T14:28:40.096283656</meta:print-date>
    <meta:document-statistic meta:table-count="0" meta:image-count="0" meta:object-count="0" meta:page-count="1" meta:paragraph-count="21" meta:word-count="283" meta:character-count="1924" meta:non-whitespace-character-count="1660"/>
  </office:meta>
</office:document-meta>
</file>