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82e28" officeooo:paragraph-rsid="0009aaac"/>
    </style:style>
    <style:style style:name="P2" style:family="paragraph" style:parent-style-name="Standard">
      <style:text-properties officeooo:paragraph-rsid="0009aaac"/>
    </style:style>
    <style:style style:name="P3" style:family="paragraph" style:parent-style-name="Standard">
      <style:text-properties officeooo:paragraph-rsid="000a666e"/>
    </style:style>
    <style:style style:name="P4" style:family="paragraph" style:parent-style-name="Standard">
      <style:text-properties officeooo:paragraph-rsid="001029cd"/>
    </style:style>
    <style:style style:name="P5" style:family="paragraph" style:parent-style-name="Standard">
      <style:text-properties fo:font-weight="bold" officeooo:rsid="001029cd" officeooo:paragraph-rsid="001029cd" style:font-weight-asian="bold" style:font-weight-complex="bold"/>
    </style:style>
    <style:style style:name="P6" style:family="paragraph" style:parent-style-name="Standard">
      <style:text-properties officeooo:paragraph-rsid="000d547f"/>
    </style:style>
    <style:style style:name="T1" style:family="text">
      <style:text-properties officeooo:rsid="0001d4ad"/>
    </style:style>
    <style:style style:name="T2" style:family="text">
      <style:text-properties officeooo:rsid="0003c2d5"/>
    </style:style>
    <style:style style:name="T3" style:family="text">
      <style:text-properties officeooo:rsid="00050bcf"/>
    </style:style>
    <style:style style:name="T4" style:family="text">
      <style:text-properties officeooo:rsid="000575ba"/>
    </style:style>
    <style:style style:name="T5" style:family="text">
      <style:text-properties officeooo:rsid="000761f6"/>
    </style:style>
    <style:style style:name="T6" style:family="text">
      <style:text-properties officeooo:rsid="00082e28"/>
    </style:style>
    <style:style style:name="T7" style:family="text">
      <style:text-properties officeooo:rsid="0009aaac"/>
    </style:style>
    <style:style style:name="T8" style:family="text">
      <style:text-properties officeooo:rsid="000a666e"/>
    </style:style>
    <style:style style:name="T9" style:family="text">
      <style:text-properties officeooo:rsid="000b9053"/>
    </style:style>
    <style:style style:name="T10" style:family="text">
      <style:text-properties officeooo:rsid="000c137b"/>
    </style:style>
    <style:style style:name="T11" style:family="text">
      <style:text-properties officeooo:rsid="00082e28" fo:background-color="#ffff00" loext:char-shading-value="0"/>
    </style:style>
    <style:style style:name="T12" style:family="text">
      <style:text-properties fo:background-color="#b2b2b2" loext:char-shading-value="0"/>
    </style:style>
    <style:style style:name="T13" style:family="text">
      <style:text-properties officeooo:rsid="00082e28" fo:background-color="#b2b2b2" loext:char-shading-value="0"/>
    </style:style>
    <style:style style:name="T14" style:family="text">
      <style:text-properties officeooo:rsid="000e9b33" fo:background-color="#b2b2b2" loext:char-shading-value="0"/>
    </style:style>
    <style:style style:name="T15" style:family="text">
      <style:text-properties officeooo:rsid="000761f6" fo:background-color="#b2b2b2" loext:char-shading-value="0"/>
    </style:style>
    <style:style style:name="T16" style:family="text">
      <style:text-properties officeooo:rsid="000f421e"/>
    </style:style>
    <style:style style:name="T17" style:family="text">
      <style:text-properties officeooo:rsid="001029c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761f6" fo:background-color="transparent" loext:char-shading-value="0"/>
    </style:style>
    <style:style style:name="T20" style:family="text">
      <style:text-properties officeooo:rsid="000761f6" fo:background-color="transparent" loext:char-shading-value="0"/>
    </style:style>
    <style:style style:name="T21" style:family="text">
      <style:text-properties officeooo:rsid="0009aaac" fo:background-color="transparent" loext:char-shading-value="0"/>
    </style:style>
    <style:style style:name="T22" style:family="text">
      <style:text-properties officeooo:rsid="0009aaac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029cd" fo:background-color="transparent" loext:char-shading-value="0"/>
    </style:style>
    <style:style style:name="T25" style:family="text">
      <style:text-properties officeooo:rsid="00082e28" fo:background-color="transparent" loext:char-shading-value="0"/>
    </style:style>
    <style:style style:name="T26" style:family="text">
      <style:text-properties officeooo:rsid="00082e28" fo:background-color="transparent" loext:char-shading-value="0"/>
    </style:style>
    <style:style style:name="T27" style:family="text">
      <style:text-properties officeooo:rsid="000e9b33" fo:background-color="transparent" loext:char-shading-value="0"/>
    </style:style>
    <style:style style:name="T28" style:family="text">
      <style:text-properties officeooo:rsid="000e9b33" fo:background-color="transparent" loext:char-shading-value="0"/>
    </style:style>
    <style:style style:name="T29" style:family="text">
      <style:text-properties officeooo:rsid="000d54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enbaki hamartarrak 10ez, 100ez eta 1000z biderkatzea</text:p>
      <text:p text:style-name="P4"/>
      <text:p text:style-name="P4">-"<text:span text:style-name="T1">Zuen izarrarteko xingomak ez du deus balio</text:span>.<text:span text:style-name="T17"> </text:span><text:span text:style-name="T1">Ez da fitsik sentitzen</text:span>, <text:span text:style-name="T1">doi doia azukre izpi bat</text:span>. <text:span text:style-name="T1">Huskeria da</text:span>.<text:span text:style-name="T1">Tartartartar</text:span>...<text:span text:style-name="T17"> </text:span><text:span text:style-name="T3">Xingoma horren gustura jateko</text:span>,<text:span text:style-name="T17"> </text:span><text:span text:style-name="T7">hamar</text:span><text:span text:style-name="T1"> aldiz handiagoa izan beharko luke,</text:span></text:p>
      <text:p text:style-name="Standard"><text:span text:style-name="T2">zer diot</text:span>, <text:span text:style-name="T7">ehun</text:span> <text:span text:style-name="T2">aldiz edo berdin</text:span><text:span text:style-name="T17"> </text:span><text:span text:style-name="T7">mila</text:span> <text:span text:style-name="T2">aldiz lodiagoa</text:span>.<text:span text:style-name="T17"> </text:span><text:span text:style-name="T3">Ez da goxokia</text:span>,<text:span text:style-name="T17"> </text:span><text:span text:style-name="T3">izarrarteko ohointza baizik</text:span>."</text:p>
      <text:p text:style-name="Standard"/>
      <text:p text:style-name="Standard">-<text:span text:style-name="T9">Eta unibertso osoko goxokirik</text:span><text:span text:style-name="T17"> </text:span><text:span text:style-name="T3">finena egin nahi zenuen, omen</text:span>.<text:span text:style-name="T17"> </text:span><text:span text:style-name="T3">Uste dut arrunt huts egin duzun</text:span>.</text:p>
      <text:p text:style-name="Standard"/>
      <text:p text:style-name="Standard">-<text:span text:style-name="T3">Zer ahalkea</text:span>!<text:span text:style-name="T17"> </text:span><text:span text:style-name="T3">Ez dut gehiago goxokirik eginen</text:span>.<text:span text:style-name="T17"> </text:span><text:span text:style-name="T3">Gure bezerorik jarraikiena zen gainera</text:span>.<text:span text:style-name="T17"> </text:span>O <text:span text:style-name="T3">ez</text:span>! <text:span text:style-name="T3">Ateak hetsi beharko ditugu</text:span>.<text:span text:style-name="T17"> </text:span><text:span text:style-name="T4">Bukatu da</text:span>.</text:p>
      <text:p text:style-name="Standard"/>
      <text:p text:style-name="Standard">-<text:span text:style-name="T4">Ez dakit</text:span>.<text:span text:style-name="T17"> </text:span><text:span text:style-name="T4">Bezeroak errana egiten bagenu</text:span>?<text:span text:style-name="T17"> </text:span><text:span text:style-name="T4">Baietz</text:span>!<text:span text:style-name="T17"> </text:span><text:span text:style-name="T4">Gure izarrarteko xingoma</text:span><text:span text:style-name="T17"> </text:span><text:span text:style-name="T7">hamar</text:span> <text:span text:style-name="T4">aldiz</text:span>, <text:span text:style-name="T7">ehun</text:span> <text:span text:style-name="T4">aldiz</text:span>,<text:span text:style-name="T17"> </text:span>et<text:span text:style-name="T4">a berdin</text:span> <text:span text:style-name="T7">mila</text:span> <text:span text:style-name="T4">aldiz handiagoa igorriko diogu</text:span>!</text:p>
      <text:p text:style-name="Standard"/>
      <text:p text:style-name="Standard">-<text:span text:style-name="T4">Baina nola eginen dugu</text:span>?<text:span text:style-name="T17"> </text:span><text:span text:style-name="T5">Ados</text:span>! <text:span text:style-name="T5">Arrazoi duzu</text:span>.<text:span text:style-name="T17"> </text:span><text:span text:style-name="T5">Ez dugu etsiko</text:span>.<text:span text:style-name="T17"> </text:span><text:span text:style-name="T20">Zenbat pisu izanen du xingomak</text:span><text:span text:style-name="T23"> </text:span><text:span text:style-name="T22">hamar</text:span><text:span text:style-name="T23"> </text:span><text:span text:style-name="T20">aldiz handituz geroz</text:span><text:span text:style-name="T23">?</text:span><text:span text:style-name="T24"> </text:span><text:span text:style-name="T5">Hemmm</text:span>... <text:span text:style-name="T5">Lehenik zer masa duen jakin behar dugu.</text:span></text:p>
      <text:p text:style-name="Standard"/>
      <text:p text:style-name="Standard">- 1 <text:span text:style-name="T5">kakotx hogeita</text:span><text:span text:style-name="T16"> </text:span><text:span text:style-name="T5">bost</text:span> gram<text:span text:style-name="T5">o</text:span>, <text:span text:style-name="T5">egia da kontsul handiak ez zuela</text:span><text:span text:style-name="T17"> </text:span><text:span text:style-name="T10">ahora eramateko gauza handirik</text:span>.</text:p>
      <text:p text:style-name="Standard"/>
      <text:p text:style-name="Standard">-<text:span text:style-name="T5">Bo bo aski</text:span>!<text:span text:style-name="T17"> </text:span>1 <text:span text:style-name="T5">kakotx hogeita bost</text:span> 10<text:span text:style-name="T5">ez biderkatuz</text:span>,<text:span text:style-name="T17"> </text:span><text:span text:style-name="T5">zenbakia handituko dut</text:span>.<text:span text:style-name="T17"> </text:span><text:span text:style-name="T5">Zifra guziak maila handiagora iraganen dira</text:span>. <text:span text:style-name="T5">So egizu</text:span>!<text:span text:style-name="T17"> </text:span><text:span text:style-name="T5">Batekoa hamarreko bilakatzen da</text:span>,<text:span text:style-name="T17"> </text:span><text:span text:style-name="T7">bi</text:span> <text:span text:style-name="T5">hamarrenak</text:span><text:span text:style-name="T17"> </text:span><text:span text:style-name="T5">batekoen z</text:span><text:span text:style-name="T7">u</text:span><text:span text:style-name="T5">tabera iragaten dira</text:span><text:span text:style-name="T17"> </text:span>et<text:span text:style-name="T5">a</text:span> 5 <text:span text:style-name="T5">ehunen</text:span><text:span text:style-name="T17"> </text:span><text:span text:style-name="T5">5 hamarren bilakatzen</text:span>.<text:span text:style-name="T17"> </text:span><text:span text:style-name="T5">Heldu baita</text:span> 12 <text:span text:style-name="T5">kakotx </text:span>5, <text:span text:style-name="T6">erran nahi baita</text:span> 12 <text:span text:style-name="T6">kakotx </text:span>5 gram<text:span text:style-name="T6">o</text:span>.</text:p>
      <text:p text:style-name="Standard"/>
      <text:p text:style-name="Standard">-<text:span text:style-name="T6">Segi dezagun aitzina</text:span>!<text:span text:style-name="T17"> </text:span><text:span text:style-name="T6">Xingoma</text:span> <text:span text:style-name="T7">ehun</text:span> <text:span text:style-name="T6">aldiz handituko dugu</text:span>.<text:span text:style-name="T17"> </text:span><text:span text:style-name="T7">Ehun</text:span>, 10 <text:span text:style-name="T6">bider</text:span> 10 <text:span text:style-name="T6">da</text:span>.<text:span text:style-name="T17"> </text:span>1 <text:span text:style-name="T6">kakotx hogeita bost</text:span> <text:span text:style-name="T6">bider</text:span> 100<text:span text:style-name="T17"> </text:span><text:span text:style-name="T6">berdin</text:span> <text:span text:style-name="T7">ehun eta hogeita bost</text:span>, <text:span text:style-name="T6">erran nahi baita</text:span> <text:span text:style-name="T7">ehun eta hogeita bost</text:span> gram<text:span text:style-name="T6">o</text:span>.<text:span text:style-name="T17"> </text:span><text:span text:style-name="T6">Iuhu</text:span>!</text:p>
      <text:p text:style-name="Standard"/>
      <text:p text:style-name="Standard">-<text:span text:style-name="T6">Orain</text:span>,<text:span text:style-name="T17"> </text:span><text:span text:style-name="T7">mila</text:span> <text:span text:style-name="T6">aldiz handituz,</text:span><text:span text:style-name="T17"> </text:span><text:span text:style-name="T7">ehun eta hogeita bost</text:span> <text:span text:style-name="T6">hamarreko heldu da</text:span>,<text:span text:style-name="T17"> </text:span><text:span text:style-name="T6">erran nahi baita</text:span> <text:span text:style-name="T7">mila berrehun eta berrogeita hamar gramo</text:span>.<text:span text:style-name="T17"> </text:span><text:span text:style-name="T6">Uau</text:span>, <text:span text:style-name="T6">kilogramo bat baino gehiago</text:span>!</text:p>
      <text:p text:style-name="P6"><text:span text:style-name="T29">Uhu, begira, zenbaki hamartar bat hamarrez, ehunez edo milaz biderkatzean, ageri da kakotxa eskuinera buruz mugitzen dela. Zutabe batez hamarrez biderkatzean, bi zutabez ehunez biderkatzen delarik, eta hiru zutabez milaz biderkatzen delarik.</text:span></text:p>
      <text:p text:style-name="Standard"/>
      <text:p text:style-name="P2">-O, <text:span text:style-name="T6">gaitzeko goxokia da</text:span>! <text:span text:style-name="T6">Uste duzu bakarrik janen duela</text:span>?</text:p>
      <text:p text:style-name="Standard"/>
      <text:p text:style-name="P1">-Ez dakit, baina horrekin kontent izanen da segurik.</text:p>
      <text:p text:style-name="Standard"/>
      <text:p text:style-name="P1">-Ados, bikain! <text:span text:style-name="T10">Beste zerbaiten sortzeko</text:span> ideia ematen dit.</text:p>
      <text:p text:style-name="Standard"/>
      <text:p text:style-name="Standard">-"<text:span text:style-name="T6">Tripako mina dut</text:span>. <text:span text:style-name="T6">Orain, hamar aldiz ttipiagoa nahi dut</text:span>,<text:span text:style-name="T17"> </text:span><text:span text:style-name="T6">eta ez ha</text:span><text:span text:style-name="T26">in azukr</text:span><text:span text:style-name="T28">ezta</text:span><text:span text:style-name="T26">tua, edo gu</text:span><text:span text:style-name="T6">riagoa, horiagoa</text:span>."</text:p>
      <text:p text:style-name="Standard"/>
      <text:p text:style-name="Standard">-<text:span text:style-name="T6">E</text:span>, Buck, <text:span text:style-name="T6">e</text:span>! <text:span text:style-name="T23">Et</text:span><text:span text:style-name="T26">a zergatik ez dugu kontsul handia</text:span><text:span text:style-name="T24"> </text:span><text:span text:style-name="T6">hamar aldiz ttipitzen</text:span>?</text:p>
      <text:p text:style-name="Standard"/>
      <text:p text:style-name="Standard">-<text:span text:style-name="T6">Ho</text:span>, <text:span text:style-name="T8">ho, ho,</text:span> <text:span text:style-name="T7">ua! Ua</text:span>! Et<text:span text:style-name="T6">a zergatik ez mila aldiz</text:span>?</text:p>
      <text:p text:style-name="Standard"/>
      <text:p text:style-name="P3">-O <text:span text:style-name="T6">bai</text:span>! O <text:span text:style-name="T6">bai</text:span>! </text:p>
      <text:p text:style-name="P3"/>
      <text:p text:style-name="P3"><text:span text:style-name="T6">- U</text:span>a ua ua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7T11:48:58.020139000</meta:creation-date>
    <dc:date>2022-06-02T14:24:30.343086196</dc:date>
    <meta:editing-duration>PT29M29S</meta:editing-duration>
    <meta:editing-cycles>9</meta:editing-cycles>
    <meta:generator>LibreOffice/7.2.5.2$MacOSX_X86_64 LibreOffice_project/499f9727c189e6ef3471021d6132d4c694f357e5</meta:generator>
    <meta:print-date>2021-11-23T14:19:36.014595935</meta:print-date>
    <meta:document-statistic meta:table-count="0" meta:image-count="0" meta:object-count="0" meta:page-count="1" meta:paragraph-count="20" meta:word-count="358" meta:character-count="2302" meta:non-whitespace-character-count="1963"/>
  </office:meta>
</office:document-meta>
</file>