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26.702cm" table:align="margins" fo:background-color="transparent">
        <style:background-image/>
      </style:table-properties>
    </style:style>
    <style:style style:name="Taula1.A" style:family="table-column">
      <style:table-column-properties style:column-width="4.14cm" style:rel-column-width="10160*"/>
    </style:style>
    <style:style style:name="Taula1.B" style:family="table-column">
      <style:table-column-properties style:column-width="11.28cm" style:rel-column-width="27685*"/>
    </style:style>
    <style:style style:name="Taula1.C" style:family="table-column">
      <style:table-column-properties style:column-width="11.282cm" style:rel-column-width="27690*"/>
    </style:style>
    <style:style style:name="Taula1.1" style:family="table-row">
      <style:table-row-properties fo:background-color="transparent">
        <style:background-image/>
      </style:table-row-properties>
    </style:style>
    <style:style style:name="Taula1.A1" style:family="table-cell">
      <style:table-cell-properties fo:padding="0.049cm" fo:border-left="0.05pt solid #ffffff" fo:border-right="none" fo:border-top="0.05pt solid #ffffff" fo:border-bottom="none" style:writing-mode="page"/>
    </style:style>
    <style:style style:name="Taula1.B1" style:family="table-cell">
      <style:table-cell-properties fo:background-color="#e8e8e8" fo:padding="0cm" fo:border="none" style:writing-mode="page">
        <style:background-image/>
      </style:table-cell-properties>
    </style:style>
    <style:style style:name="Taula1.C1" style:family="table-cell">
      <style:table-cell-properties fo:background-color="#e8e8e8" style:writing-mode="page">
        <style:background-image/>
      </style:table-cell-properties>
    </style:style>
    <style:style style:name="Taula1.2" style:family="table-row">
      <style:table-row-properties style:min-row-height="7.509cm" fo:background-color="transparent">
        <style:background-image/>
      </style:table-row-properties>
    </style:style>
    <style:style style:name="Taula1.A2" style:family="table-cell">
      <style:table-cell-properties style:vertical-align="middle" fo:background-color="#e8e8e8" style:writing-mode="page">
        <style:background-image/>
      </style:table-cell-properties>
    </style:style>
    <style:style style:name="Taula1.B2" style:family="table-cell">
      <style:table-cell-properties fo:padding="0cm" fo:border="none" style:writing-mode="page"/>
    </style:style>
    <style:style style:name="Taula1.C2" style:family="table-cell">
      <style:table-cell-properties style:writing-mode="page"/>
    </style:style>
    <style:style style:name="Taula1.B3" style:family="table-cell">
      <style:table-cell-properties fo:padding="0cm" fo:border="none" style:writing-mode="page"/>
    </style:style>
    <style:style style:name="Taula1.C3" style:family="table-cell">
      <style:table-cell-properties style:writing-mode="page"/>
    </style:style>
    <style:style style:name="Taula2" style:family="table">
      <style:table-properties style:width="26.702cm" table:align="margins" fo:background-color="transparent">
        <style:background-image/>
      </style:table-properties>
    </style:style>
    <style:style style:name="Taula2.A" style:family="table-column">
      <style:table-column-properties style:column-width="4.14cm" style:rel-column-width="10160*"/>
    </style:style>
    <style:style style:name="Taula2.B" style:family="table-column">
      <style:table-column-properties style:column-width="11.28cm" style:rel-column-width="27685*"/>
    </style:style>
    <style:style style:name="Taula2.C" style:family="table-column">
      <style:table-column-properties style:column-width="11.282cm" style:rel-column-width="27690*"/>
    </style:style>
    <style:style style:name="Taula2.1" style:family="table-row">
      <style:table-row-properties fo:background-color="transparent">
        <style:background-image/>
      </style:table-row-properties>
    </style:style>
    <style:style style:name="Taula2.A1" style:family="table-cell">
      <style:table-cell-properties fo:padding="0.049cm" fo:border-left="0.05pt solid #ffffff" fo:border-right="none" fo:border-top="0.05pt solid #ffffff" fo:border-bottom="none" style:writing-mode="page"/>
    </style:style>
    <style:style style:name="Taula2.B1" style:family="table-cell">
      <style:table-cell-properties fo:background-color="#e8e8e8" fo:padding="0cm" fo:border="none" style:writing-mode="page">
        <style:background-image/>
      </style:table-cell-properties>
    </style:style>
    <style:style style:name="Taula2.C1" style:family="table-cell">
      <style:table-cell-properties fo:background-color="#e8e8e8" style:writing-mode="page">
        <style:background-image/>
      </style:table-cell-properties>
    </style:style>
    <style:style style:name="Taula2.2" style:family="table-row">
      <style:table-row-properties style:min-row-height="7.509cm" fo:background-color="transparent">
        <style:background-image/>
      </style:table-row-properties>
    </style:style>
    <style:style style:name="Taula2.A2" style:family="table-cell">
      <style:table-cell-properties style:vertical-align="middle" fo:background-color="#e8e8e8" style:writing-mode="page">
        <style:background-image/>
      </style:table-cell-properties>
    </style:style>
    <style:style style:name="Taula2.B2" style:family="table-cell">
      <style:table-cell-properties fo:padding="0cm" fo:border="none" style:writing-mode="page"/>
    </style:style>
    <style:style style:name="Taula2.C2" style:family="table-cell">
      <style:table-cell-properties style:writing-mode="page"/>
    </style:style>
    <style:style style:name="Taula2.B3" style:family="table-cell">
      <style:table-cell-properties fo:padding="0cm" fo:border="none" style:writing-mode="page"/>
    </style:style>
    <style:style style:name="Taula2.C3" style:family="table-cell">
      <style:table-cell-properties style:writing-mode="page"/>
    </style:style>
    <style:style style:name="P1" style:family="paragraph" style:parent-style-name="Standard">
      <style:text-properties fo:font-weight="bold" officeooo:rsid="0019ac97" officeooo:paragraph-rsid="000bd429" style:font-weight-asian="bold" style:font-weight-complex="bold"/>
    </style:style>
    <style:style style:name="P2" style:family="paragraph" style:parent-style-name="Standard">
      <style:text-properties fo:font-weight="bold" officeooo:rsid="000bd429" officeooo:paragraph-rsid="000bd429" style:font-weight-asian="bold" style:font-weight-complex="bold"/>
    </style:style>
    <style:style style:name="P3" style:family="paragraph" style:parent-style-name="Table_20_Contents">
      <style:text-properties fo:font-weight="bold" officeooo:rsid="000bd429" officeooo:paragraph-rsid="000bd42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bd429" officeooo:paragraph-rsid="000bd42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bd429" officeooo:paragraph-rsid="000f154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bd429" officeooo:paragraph-rsid="000f8378" style:font-weight-asian="bold" style:font-weight-complex="bold"/>
    </style:style>
    <style:style style:name="P7" style:family="paragraph" style:parent-style-name="Standard">
      <style:text-properties fo:font-weight="bold" officeooo:rsid="000bd429" officeooo:paragraph-rsid="0013073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f1540" officeooo:paragraph-rsid="000f1540" style:font-weight-asian="bold" style:font-weight-complex="bold"/>
    </style:style>
    <style:style style:name="P9" style:family="paragraph" style:parent-style-name="Standard">
      <style:text-properties officeooo:paragraph-rsid="000bd429"/>
    </style:style>
    <style:style style:name="P10" style:family="paragraph" style:parent-style-name="Table_20_Contents">
      <style:text-properties officeooo:paragraph-rsid="000bd429"/>
    </style:style>
    <style:style style:name="P11" style:family="paragraph" style:parent-style-name="Standard">
      <style:text-properties officeooo:paragraph-rsid="000f8378"/>
    </style:style>
    <style:style style:name="P12" style:family="paragraph" style:parent-style-name="Table_20_Contents">
      <style:text-properties officeooo:paragraph-rsid="000f8378"/>
    </style:style>
    <style:style style:name="P13" style:family="paragraph" style:parent-style-name="Standard">
      <style:text-properties officeooo:rsid="000f8378" officeooo:paragraph-rsid="000f8378"/>
    </style:style>
    <style:style style:name="P14" style:family="paragraph" style:parent-style-name="Table_20_Contents">
      <style:paragraph-properties fo:text-align="center" style:justify-single-word="false"/>
      <style:text-properties officeooo:rsid="0019ac97" officeooo:paragraph-rsid="000bd429"/>
    </style:style>
    <style:style style:name="P15" style:family="paragraph" style:parent-style-name="Table_20_Contents">
      <style:paragraph-properties fo:text-align="center" style:justify-single-word="false"/>
      <style:text-properties officeooo:rsid="0019ac97" officeooo:paragraph-rsid="000f8378"/>
    </style:style>
    <style:style style:name="P16" style:family="paragraph" style:parent-style-name="Pa5">
      <style:paragraph-properties style:line-height-at-least="0.425cm" fo:text-align="justify" style:justify-single-word="false"/>
      <style:text-properties officeooo:paragraph-rsid="0013073d"/>
    </style:style>
    <style:style style:name="P17" style:family="paragraph" style:parent-style-name="Pa5">
      <style:text-properties officeooo:paragraph-rsid="0013073d"/>
    </style:style>
    <style:style style:name="P18" style:family="paragraph" style:parent-style-name="Standard">
      <style:text-properties officeooo:paragraph-rsid="0013073d"/>
    </style:style>
    <style:style style:name="P19" style:family="paragraph" style:parent-style-name="Table_20_Contents">
      <style:text-properties officeooo:paragraph-rsid="0013073d"/>
    </style:style>
    <style:style style:name="P20" style:family="paragraph" style:parent-style-name="Pa5">
      <style:text-properties officeooo:paragraph-rsid="0014a16b"/>
    </style:style>
    <style:style style:name="P21" style:family="paragraph" style:parent-style-name="Standard">
      <style:text-properties officeooo:paragraph-rsid="0016275d"/>
    </style:style>
    <style:style style:name="P22" style:family="paragraph" style:parent-style-name="Table_20_Contents">
      <style:text-properties officeooo:paragraph-rsid="0016275d"/>
    </style:style>
    <style:style style:name="P23" style:family="paragraph" style:parent-style-name="Table_20_Contents">
      <style:text-properties fo:color="#c9211e" loext:opacity="100%" officeooo:paragraph-rsid="000f8378"/>
    </style:style>
    <style:style style:name="P24" style:family="paragraph" style:parent-style-name="Table_20_Contents">
      <style:text-properties fo:color="#c9211e" loext:opacity="100%" officeooo:rsid="0017d184" officeooo:paragraph-rsid="0016275d"/>
    </style:style>
    <style:style style:name="P25" style:family="paragraph" style:parent-style-name="Table_20_Contents">
      <style:text-properties officeooo:paragraph-rsid="001c2c49"/>
    </style:style>
    <style:style style:name="T1" style:family="text">
      <style:text-properties officeooo:rsid="000bd429"/>
    </style:style>
    <style:style style:name="T2" style:family="text">
      <style:text-properties officeooo:rsid="000e17bc"/>
    </style:style>
    <style:style style:name="T3" style:family="text">
      <style:text-properties officeooo:rsid="000f1566"/>
    </style:style>
    <style:style style:name="T4" style:family="text">
      <style:text-properties officeooo:rsid="0010ca0c"/>
    </style:style>
    <style:style style:name="T5" style:family="text">
      <style:text-properties officeooo:rsid="0011a0af"/>
    </style:style>
    <style:style style:name="T6" style:family="text">
      <style:text-properties fo:font-size="11.5pt" style:font-size-asian="11.5pt"/>
    </style:style>
    <style:style style:name="T7" style:family="text">
      <style:text-properties fo:font-size="11.5pt" officeooo:rsid="0014a16b" style:font-size-asian="11.5pt"/>
    </style:style>
    <style:style style:name="T8" style:family="text">
      <style:text-properties fo:font-size="11.5pt" fo:font-weight="bold" style:font-size-asian="11.5pt" style:font-weight-asian="bold" style:font-weight-complex="bold"/>
    </style:style>
    <style:style style:name="T9" style:family="text">
      <style:text-properties fo:font-size="11.5pt" style:text-underline-style="none" style:font-size-asian="11.5pt"/>
    </style:style>
    <style:style style:name="T10" style:family="text">
      <style:text-properties style:text-line-through-style="none" style:text-line-through-type="none" fo:font-size="11.5pt" style:text-underline-style="none" style:font-size-asian="11.5pt"/>
    </style:style>
    <style:style style:name="T11" style:family="text">
      <style:text-properties style:text-line-through-style="none" style:text-line-through-type="none" fo:font-size="11.5pt" style:text-underline-style="none" officeooo:rsid="0013073d" style:font-size-asian="11.5pt"/>
    </style:style>
    <style:style style:name="T12" style:family="text">
      <style:text-properties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T13" style:family="text">
      <style:text-properties style:text-line-through-style="none" style:text-line-through-type="none" fo:font-size="11pt" style:text-underline-style="none" style:font-size-asian="9.60000038146973pt" style:font-size-complex="11pt"/>
    </style:style>
    <style:style style:name="T14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15" style:family="text">
      <style:text-properties style:text-line-through-style="none" style:text-line-through-type="none" fo:font-size="12pt" style:text-underline-style="none" officeooo:rsid="0011552b" style:font-size-asian="12pt" style:font-size-complex="12pt"/>
    </style:style>
    <style:style style:name="T16" style:family="text">
      <style:text-properties officeooo:rsid="0013073d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officeooo:rsid="0013073d"/>
    </style:style>
    <style:style style:name="T19" style:family="text">
      <style:text-properties fo:color="#c9211e" loext:opacity="100%" officeooo:rsid="0016275d"/>
    </style:style>
    <style:style style:name="T20" style:family="text">
      <style:text-properties fo:color="#c9211e" loext:opacity="100%" officeooo:rsid="0017d184"/>
    </style:style>
    <style:style style:name="T21" style:family="text">
      <style:text-properties fo:color="#c9211e" loext:opacity="100%" officeooo:rsid="001c2c49"/>
    </style:style>
    <style:style style:name="T22" style:family="text">
      <style:text-properties officeooo:rsid="0017d184"/>
    </style:style>
    <style:style style:name="T23" style:family="text">
      <style:text-properties officeooo:rsid="001a6d2b"/>
    </style:style>
    <style:style style:name="T24" style:family="text">
      <style:text-properties officeooo:rsid="001c2c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eanoaren konkista <text:span text:style-name="T2">8</text:span><text:span text:style-name="T4">.</text:span><text:span text:style-name="T1"> - 11</text:span>. or<text:span text:style-name="T4">.</text:span></text:p>
      <text:p text:style-name="P1"/>
      <text:p text:style-name="P2">Testuan seinaleak bildu eta, <text:span text:style-name="T3">pertsonaie</text:span><text:span text:style-name="T4">k ozeanoaz dute</text:span><text:span text:style-name="T3">n sinesmena</text:span><text:span text:style-name="T5">k</text:span><text:span text:style-name="T3">/</text:span>irudikapena<text:span text:style-name="T5">k</text:span> adieraz <text:span text:style-name="T5">it</text:span>zazu.</text:p>
      <text:p text:style-name="P1"/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4"/>
          </table:table-cell>
          <table:table-cell table:style-name="Taula1.B1" office:value-type="string">
            <text:p text:style-name="P4">Jendea</text:p>
          </table:table-cell>
          <table:table-cell table:style-name="Taula1.C1" office:value-type="string">
            <text:p text:style-name="P4">.... </text:p>
          </table:table-cell>
        </table:table-row>
        <table:table-row table:style-name="Taula1.2">
          <table:table-cell table:style-name="Taula1.A2" office:value-type="string">
            <text:p text:style-name="P4">Zer diote <text:span text:style-name="T4">ozeanoari</text:span> buruz?</text:p>
            <text:p text:style-name="P4"/>
            <text:p text:style-name="P4">Testu<text:span text:style-name="T4">ko</text:span> seinaleak bil itzazu<text:span text:style-name="T4">.</text:span></text:p>
          </table:table-cell>
          <table:table-cell table:style-name="Taula1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Zer diote ozeanoari buruz?</text:p>
            <text:p text:style-name="P4"/>
            <text:p text:style-name="P5"><text:span text:style-name="T2">Pertsona</text:span><text:span text:style-name="T4">ia</text:span><text:span text:style-name="T2"> horiei buruz zer erran zenezake: n</text:span>olakoak dira? </text:p>
            <text:p text:style-name="P8">Zer portaera dute?</text:p>
          </table:table-cell>
          <table:table-cell table:style-name="Taula1.B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ula1.C3" office:value-type="string">
            <text:p text:style-name="P10"/>
          </table:table-cell>
        </table:table-row>
      </table:table>
      <text:p text:style-name="P9"/>
      <text:p text:style-name="P13"><text:soft-page-break/>Zuzenketa proposamen<text:span text:style-name="T23">a</text:span></text:p>
      <text:p text:style-name="P11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5"/>
          </table:table-cell>
          <table:table-cell table:style-name="Taula2.B1" office:value-type="string">
            <text:p text:style-name="P6">Jendea</text:p>
          </table:table-cell>
          <table:table-cell table:style-name="Taula2.C1" office:value-type="string">
            <text:p text:style-name="P6">.... </text:p>
          </table:table-cell>
        </table:table-row>
        <table:table-row table:style-name="Taula2.2">
          <table:table-cell table:style-name="Taula2.A2" office:value-type="string">
            <text:p text:style-name="P4">Zer diote <text:span text:style-name="T4">ozeanoari</text:span> buruz?</text:p>
            <text:p text:style-name="P4"/>
            <text:p text:style-name="P4">Testu<text:span text:style-name="T4">ko</text:span> seinaleak bil itzazu<text:span text:style-name="T4">.</text:span></text:p>
          </table:table-cell>
          <table:table-cell table:style-name="Taula2.B2" office:value-type="string">
            <text:p text:style-name="P12"/>
            <text:p text:style-name="P16"><text:span text:style-name="A0"><text:span text:style-name="T6"><text:s text:c="2"/>... baina ozeanora ez zen sekula hurbiltzen. </text:span></text:span></text:p>
            <text:p text:style-name="P16"><text:span text:style-name="A0"><text:span text:style-name="T6"><text:s text:c="2"/></text:span></text:span></text:p>
            <text:p text:style-name="P16"><text:span text:style-name="A0"><text:span text:style-name="T6"><text:s text:c="2"/>... </text:span></text:span><text:span text:style-name="A0"><text:span text:style-name="T11"><text:s/>haren (ozeanoaren) </text:span></text:span><text:span text:style-name="A0"><text:span text:style-name="T10">izaera aldakorraren beldur: batzuetan jabal- <text:s/></text:span></text:span></text:p>
            <text:p text:style-name="P16"><text:span text:style-name="A0"><text:span text:style-name="T10"><text:s text:c="2"/>... </text:span></text:span><text:span text:style-name="A0"><text:span text:style-name="T11">h</text:span></text:span><text:span text:style-name="A0"><text:span text:style-name="T10">aren hedadurak ere jendea ikaratzen zuen. </text:span></text:span></text:p>
            <text:p text:style-name="P16"><text:span text:style-name="A0"><text:span text:style-name="T10"><text:s text:c="2"/>“Mugagabeko zabaltasunetik hara zer <text:s/>ote zen? Mundua urrun <text:s text:c="3"/></text:span></text:span></text:p>
            <text:p text:style-name="P16"><text:span text:style-name="A0"><text:span text:style-name="T10"><text:s text:c="2"/>hartan bukatzen ote zen? “</text:span></text:span></text:p>
            <text:p text:style-name="P12"><text:s/></text:p>
            <text:p text:style-name="P19"><text:s text:c="2"/><text:span text:style-name="A0"><text:span text:style-name="T6">Ur handietan ageri ziren basihizi lazgarriek zuten jendea gehienik <text:s text:c="2"/></text:span></text:span></text:p>
            <text:p text:style-name="P19"><text:span text:style-name="A0"><text:span text:style-name="T6"><text:s text:c="2"/>iziarazten </text:span></text:span></text:p>
            <text:p text:style-name="P19"><text:span text:style-name="A0"><text:span text:style-name="T6"><text:s text:c="2"/></text:span></text:span><text:span text:style-name="A0"><text:span text:style-name="T9">… Ez zen munduan izaki arraroago eta larriagorik</text:span></text:span><text:span text:style-name="A0"><text:span text:style-name="T6">. </text:span></text:span></text:p>
            <text:p text:style-name="P19"><text:span text:style-name="A0"><text:span text:style-name="T8"><text:s text:c="2"/>«Munstro» izena eman zieten.</text:span></text:span><text:span text:style-name="A0"><text:span text:style-name="T6"> </text:span></text:span></text:p>
            <text:p text:style-name="P19"><text:span text:style-name="A0"><text:span text:style-name="T6"><text:s text:c="2"/>Munstro horiek </text:span></text:span><text:span text:style-name="A0"><text:span text:style-name="T8">izaki sorgindu eta madarikatuak</text:span></text:span><text:span text:style-name="A0"><text:span text:style-name="T6"> baizik ez <text:s text:c="2"/></text:span></text:span></text:p>
            <text:p text:style-name="P19"><text:span text:style-name="A0"><text:span text:style-name="T6"><text:s text:c="2"/>zitezkeen izan; halaber haien bizilekuak.</text:span></text:span><text:span text:style-name="A0"><text:span text:style-name="T8"> </text:span></text:span></text:p>
            <text:p text:style-name="P19"><text:span text:style-name="A0"><text:span text:style-name="T8"><text:s text:c="2"/>Beraz, itsasora hurbiltzea debekatua zen. Zinez debekatua.</text:span></text:span></text:p>
            <text:p text:style-name="P12"/>
            <text:p text:style-name="P22"><text:s text:c="2"/><text:span text:style-name="A0"><text:span text:style-name="T10">Uhinek ur bazterrera hurbiltzen den oro eramaten dute, eta itsaso <text:s text:c="3"/></text:span></text:span></text:p>
            <text:p text:style-name="P22"><text:span text:style-name="A0"><text:span text:style-name="T10"><text:s text:c="2"/>madarikatuak irensten du betiko! </text:span></text:span></text:p>
          </table:table-cell>
          <table:table-cell table:style-name="Taula2.C2" office:value-type="string">
            <text:p text:style-name="P17"><text:span text:style-name="A0"><text:span text:style-name="T6"><text:s text:c="2"/></text:span></text:span></text:p>
            <text:p text:style-name="P20"><text:span text:style-name="A0"><text:span text:style-name="T6"><text:s text:c="2"/>Amets </text:span></text:span><text:span text:style-name="A0"><text:span text:style-name="T7">haur</text:span></text:span><text:span text:style-name="A0"><text:span text:style-name="T6"> ernea zen, denak </text:span></text:span><text:span text:style-name="A0"><text:span text:style-name="T8">jakin nahia</text:span></text:span><text:span text:style-name="A0"><text:span text:style-name="T6">, </text:span></text:span><text:span text:style-name="A0"><text:span text:style-name="T8">batere ez ingurukoen <text:s text:c="2"/></text:span></text:span></text:p>
            <text:p text:style-name="P20"><text:span text:style-name="A0"><text:span text:style-name="T8"><text:s text:c="2"/>beldur.</text:span></text:span><text:span text:style-name="A0"><text:span text:style-name="T6"> Herritarrek ez bezala, hark </text:span></text:span><text:span text:style-name="A0"><text:span text:style-name="T8">ura oso gustukoa zuen</text:span></text:span><text:span text:style-name="A0"><text:span text:style-name="T6">! </text:span></text:span></text:p>
            <text:p text:style-name="P20"><text:span text:style-name="A0"><text:span text:style-name="T6"><text:s text:c="2"/>Ozeanoa lasai zelarik, </text:span></text:span><text:span text:style-name="A0"><text:span text:style-name="T8">gordeka joaten zen plisti-plasta ibiltzera</text:span></text:span><text:span text:style-name="A0"><text:span text:style-name="T6">. <text:s text:c="4"/></text:span></text:span></text:p>
            <text:p text:style-name="P20"><text:span text:style-name="A0"><text:span text:style-name="T6"><text:s/></text:span></text:span></text:p>
            <text:p text:style-name="P20"><text:span text:style-name="A0"><text:span text:style-name="T6"><text:s text:c="2"/>Xakurra Ametsen ondotik joaten zen usu, eta urean jostatzen ziren <text:s/></text:span></text:span></text:p>
            <text:p text:style-name="P20"><text:span text:style-name="A0"><text:span text:style-name="T6"><text:s text:c="2"/>biak, </text:span></text:span><text:span text:style-name="A0"><text:span text:style-name="T8">nehork ikusten ez zituela segur zirelarik</text:span></text:span><text:span text:style-name="A0"><text:span text:style-name="T6">. </text:span></text:span></text:p>
            <text:p text:style-name="P16"><text:span text:style-name="A0"><text:span text:style-name="T10"/></text:span></text:p>
            <text:p text:style-name="P16"><text:span text:style-name="A0"><text:span text:style-name="T10"><text:s/>Ontsa baitzekien haurrak herriko jendeak zer kontatzen zuen: ...</text:span></text:span></text:p>
            <text:p text:style-name="P21"><text:span text:style-name="A0"><text:span text:style-name="T10"><text:s/></text:span></text:span><text:span text:style-name="A0"><text:span text:style-name="T12">Baina</text:span></text:span><text:span text:style-name="A0"><text:span text:style-name="T10"> Amets </text:span></text:span><text:span text:style-name="A0"><text:span text:style-name="T12">arrunt liluratua zen neurrigabeko ur eremuaren <text:s/></text:span></text:span></text:p>
            <text:p text:style-name="P21"><text:span text:style-name="A0"><text:span text:style-name="T12"><text:s text:c="2"/>aitzinean</text:span></text:span><text:span text:style-name="A0"><text:span text:style-name="T10">, eta zoratua hari hain hurbil izateaz.</text:span></text:span></text:p>
            <text:p text:style-name="P18"><text:span text:style-name="A0"><text:span text:style-name="T15"/></text:span></text:p>
            <text:p text:style-name="P21"><text:span text:style-name="A1"><text:span text:style-name="T14"><text:s/></text:span></text:span><text:span text:style-name="A0"><text:span text:style-name="T6">Ohartua zen urpean izaki ttipi dirdiratsuak bazebiltzala, </text:span></text:span><text:span text:style-name="A0"><text:span text:style-name="T8">iduriz ez <text:s text:c="2"/></text:span></text:span></text:p>
            <text:p text:style-name="P21"><text:span text:style-name="A0"><text:span text:style-name="T8"><text:s/>gaiztoak. <text:s/></text:span></text:span></text:p>
            <text:p text:style-name="P21"><text:span text:style-name="A0"><text:span text:style-name="T6"><text:s/>“Zuen ondotik joan nahi nuke, eta munstro handiak ezagutu...”</text:span></text:span></text:p>
            <text:p text:style-name="P7"><text:span text:style-name="A1"><text:span text:style-name="T13"/></text:span></text:p>
          </table:table-cell>
        </table:table-row>
        <table:table-row table:style-name="Taula2.1">
          <table:table-cell table:style-name="Taula2.A2" office:value-type="string">
            <text:p text:style-name="P4">Zer diote ozeanoari buruz?</text:p>
            <text:p text:style-name="P4"/>
            <text:p text:style-name="P5"><text:span text:style-name="T2">Pertsona</text:span><text:span text:style-name="T4">ia</text:span><text:span text:style-name="T2"> horiei buruz zer erran zenezake: n</text:span>olakoak dira? </text:p>
            <text:p text:style-name="P8">Zer portaera dute?</text:p>
          </table:table-cell>
          <table:table-cell table:style-name="Taula2.B3" office:value-type="string">
            <text:p text:style-name="P12"/>
            <text:p text:style-name="P12"/>
            <text:p text:style-name="P12"><text:s text:c="2"/><text:span text:style-name="T18">Ozeanoa mundu ezezaguna da jendearentzat </text:span></text:p>
            <text:p text:style-name="P23"><text:s text:c="2"/><text:span text:style-name="T16">Zabala da, hedatua ... agertzen diren animalia</text:span><text:span text:style-name="T24">k</text:span><text:span text:style-name="T16"> <text:s/></text:span><text:span text:style-name="T22">munstroa</text:span><text:span text:style-name="T24">k dira.</text:span></text:p>
            <text:p text:style-name="P23"><text:s text:c="2"/></text:p>
            <text:p text:style-name="P12"><text:span text:style-name="T17"><text:s text:c="2"/></text:span><text:span text:style-name="T20">Haurrei </text:span><text:span text:style-name="T21">ozeanora</text:span><text:span text:style-name="T20"> joatea debekatzen d</text:span><text:span text:style-name="T21">ie</text:span><text:span text:style-name="T20">te. 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ula2.C3" office:value-type="string">
            <text:p text:style-name="P12"><text:s/></text:p>
            <text:p text:style-name="P12"/>
            <text:p text:style-name="P25"><text:s/><text:span text:style-name="T19">Amets</text:span><text:span text:style-name="T20">ek</text:span><text:span text:style-name="T19"> beldurrik ez du. Alderantziz</text:span><text:span text:style-name="T21">,</text:span><text:span text:style-name="T19"> ozeanoa</text:span><text:span text:style-name="T21">ren e</text:span><text:span text:style-name="T19">ta ozeano</text:span><text:span text:style-name="T21">ko</text:span><text:span text:style-name="T19"> </text:span><text:span text:style-name="T20">animal</text:span><text:span text:style-name="T21">ia </text:span><text:span text:style-name="T20">guzt</text:span><text:span text:style-name="T21">ien ezagutzeko</text:span><text:span text:style-name="T19"> gogoa du</text:span><text:span text:style-name="T21">.</text:span></text:p>
            <text:p text:style-name="P24"/>
            <text:p text:style-name="P24"><text:s/>Nahiz eta debekatua izan<text:span text:style-name="T24">,</text:span> ozeanora hurbiltzen da bere lagunarekin<text:span text:style-name="T24">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5" style:family="paragraph" style:default-outline-level="">
      <style:paragraph-properties style:line-height-at-least="0.531cm"/>
    </style:style>
    <style:style style:name="A0" style:family="text">
      <style:text-properties fo:color="#211d1e" loext:opacity="100%"/>
    </style:style>
    <style:style style:name="A1" style:family="text">
      <style:text-properties fo:color="#211d1e" loext:opacity="100%" fo:font-size="40pt" fo:font-weight="bold" style:font-size-asian="4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28T14:26:48.987579700</meta:creation-date>
    <dc:date>2022-03-07T14:35:07.978084737</dc:date>
    <meta:editing-duration>PT50M9S</meta:editing-duration>
    <meta:editing-cycles>15</meta:editing-cycles>
    <meta:generator>LibreOffice/7.2.5.2$MacOSX_X86_64 LibreOffice_project/499f9727c189e6ef3471021d6132d4c694f357e5</meta:generator>
    <meta:document-statistic meta:table-count="2" meta:image-count="0" meta:object-count="0" meta:page-count="2" meta:paragraph-count="53" meta:word-count="287" meta:character-count="2154" meta:non-whitespace-character-count="1801"/>
  </office:meta>
</office:document-meta>
</file>