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005c7e" officeooo:paragraph-rsid="00005c7e"/>
    </style:style>
    <style:style style:name="P2" style:family="paragraph" style:parent-style-name="Standard">
      <style:text-properties officeooo:paragraph-rsid="00005c7e"/>
    </style:style>
    <style:style style:name="P3" style:family="paragraph" style:parent-style-name="Standard">
      <style:text-properties fo:font-weight="bold" officeooo:rsid="00037684" officeooo:paragraph-rsid="00037684" style:font-weight-asian="bold" style:font-weight-complex="bold"/>
    </style:style>
    <style:style style:name="T1" style:family="text">
      <style:text-properties officeooo:rsid="00005c7e"/>
    </style:style>
    <style:style style:name="T2" style:family="text">
      <style:text-properties officeooo:rsid="0000ac95"/>
    </style:style>
    <style:style style:name="T3" style:family="text">
      <style:text-properties officeooo:rsid="0001f09a"/>
    </style:style>
    <style:style style:name="T4" style:family="text">
      <style:text-properties officeooo:rsid="0004d398"/>
    </style:style>
    <style:style style:name="T5" style:family="text">
      <style:text-properties officeooo:rsid="000622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Zuzen p</text:span>araleloen e<text:span text:style-name="T5">zagu</text:span>tzea</text:p>
      <text:p text:style-name="Standard"/>
      <text:p text:style-name="Standard"/>
      <text:p text:style-name="Standard">-<text:span text:style-name="T2">Maia</text:span>? <text:span text:style-name="T2">Eneko</text:span>?<text:span text:style-name="T5"> </text:span><text:span text:style-name="T1">Baina zer gertatzen ote da</text:span>?</text:p>
      <text:p text:style-name="Standard"/>
      <text:p text:style-name="Standard">A <text:span text:style-name="T1">bai ulertu dut</text:span>:<text:span text:style-name="T5"> </text:span><text:span text:style-name="T1">Kolorezko arkatzak jost</text:span><text:span text:style-name="T4">atze</text:span><text:span text:style-name="T1">n ari dira</text:span>. <text:span text:style-name="T1">Ados</text:span>.</text:p>
      <text:p text:style-name="Standard"/>
      <text:p text:style-name="Standard"><text:span text:style-name="T1">Baina</text:span>...<text:span text:style-name="T5"> </text:span>O ! o ! <text:span text:style-name="T3">Ez zarete lanik gabe</text:span>, <text:span text:style-name="T2">Eneko</text:span> et<text:span text:style-name="T1">a</text:span> <text:span text:style-name="T2">Maia</text:span>.</text:p>
      <text:p text:style-name="Standard"/>
      <text:p text:style-name="Standard"><text:span text:style-name="T1">Horra</text:span>: <text:span text:style-name="T1">zuen ustez zein ote dira</text:span><text:span text:style-name="T5"> </text:span><text:span text:style-name="T1">zuzen paraleloak,</text:span><text:span text:style-name="T5"> </text:span>et<text:span text:style-name="T1">a paraleloak ez direnak</text:span>?</text:p>
      <text:p text:style-name="Standard"/>
      <text:p text:style-name="Standard"><text:span text:style-name="T1">Bai bai biba zuek arkatzak</text:span>!<text:span text:style-name="T5"> </text:span><text:span text:style-name="T1">Jostakinak zarete gero</text:span>.</text:p>
      <text:p text:style-name="Standard"/>
      <text:p text:style-name="Standard"><text:span text:style-name="T1">Segur da Eneko</text:span>:<text:span text:style-name="T5"> </text:span><text:span text:style-name="T1">zuzen horia ez da beste zuzen</text:span><text:span text:style-name="T5"> </text:span><text:span text:style-name="T1">bateki</text:span><text:span text:style-name="T3">ko</text:span><text:span text:style-name="T1"> ere paralelo,</text:span></text:p>
      <text:p text:style-name="Standard"><text:span text:style-name="T1">denak ebakitzen baititu</text:span>.</text:p>
      <text:p text:style-name="Standard"/>
      <text:p text:style-name="Standard"><text:span text:style-name="T1">Zer diozu, Maia</text:span>?<text:span text:style-name="T5"> </text:span>A <text:span text:style-name="T1">bai</text:span>! <text:span text:style-name="T1">Zuzen urdinak ez dira</text:span><text:span text:style-name="T5"> </text:span><text:span text:style-name="T1">zuzen gorrieki</text:span><text:span text:style-name="T3">ko</text:span><text:span text:style-name="T1"> paralelo,</text:span></text:p>
      <text:p text:style-name="Standard"><text:span text:style-name="T1">elkar ebakitzen baitute</text:span>.</text:p>
      <text:p text:style-name="Standard"/>
      <text:p text:style-name="Standard"><text:span text:style-name="T1">Ideia ona duzu, Maia</text:span>.<text:span text:style-name="T5"> </text:span><text:span text:style-name="T1">Kolorez kolore ikus dezagun</text:span>.</text:p>
      <text:p text:style-name="Standard"/>
      <text:p text:style-name="Standard">A <text:span text:style-name="T1">bai</text:span>, <text:span text:style-name="T1">iduriz</text:span>,<text:span text:style-name="T5"> </text:span><text:span text:style-name="T1">paraleloak dira</text:span>.</text:p>
      <text:p text:style-name="Standard"/>
      <text:p text:style-name="Standard"><text:span text:style-name="T2">Xuxen zara</text:span>, <text:span text:style-name="T2">Eneko</text:span>:<text:span text:style-name="T5"> </text:span><text:span text:style-name="T1">egiaztatu behar da,</text:span><text:span text:style-name="T5"> </text:span><text:span text:style-name="T1">kalko paper hau erabiliz, adibidez</text:span>.</text:p>
      <text:p text:style-name="Standard"/>
      <text:p text:style-name="Standard">E<text:span text:style-name="T1">zetz</text:span>! <text:span text:style-name="T1">Bi zuzen horiek ez dira paraleloak</text:span>.</text:p>
      <text:p text:style-name="Standard"/>
      <text:p text:style-name="Standard"><text:span text:style-name="T1">Luzatzen bagenitu</text:span>,<text:span text:style-name="T5"> </text:span><text:span text:style-name="T1">elkar ebakiko lukete</text:span><text:span text:style-name="T5"> </text:span><text:span text:style-name="T1">haien arteko tartea ez baita denetan bera</text:span>.</text:p>
      <text:p text:style-name="Standard"/>
      <text:p text:style-name="P1">Zuzen urdinak ez dira paraleloak.</text:p>
      <text:p text:style-name="Standard"/>
      <text:p text:style-name="Standard"><text:span text:style-name="T1">Kolore bat baizik ez da gelditzen</text:span>...<text:span text:style-name="T5"> </text:span><text:span text:style-name="T1">Zuzen gorriak</text:span>.</text:p>
      <text:p text:style-name="Standard"/>
      <text:p text:style-name="Standard"><text:span text:style-name="T1">Baina errazue</text:span>, <text:span text:style-name="T2">Eneko</text:span> et<text:span text:style-name="T1">a</text:span> <text:span text:style-name="T2">Maia</text:span>,<text:span text:style-name="T5"> </text:span><text:span text:style-name="T1">ez duzue horren beharrik</text:span><text:span text:style-name="T5"> </text:span><text:span text:style-name="T1">zuzenak paraleloak direla</text:span></text:p>
      <text:p text:style-name="P2"><text:span text:style-name="T1">egiaztatzeko</text:span>.</text:p>
      <text:p text:style-name="Standard"/>
      <text:p text:style-name="Standard"><text:span text:style-name="T1">Lehen neurketa</text:span>... E<text:span text:style-name="T1">ta bai</text:span>!</text:p>
      <text:p text:style-name="Standard"/>
      <text:p text:style-name="Standard"><text:span text:style-name="T1">Hau lehen zuzenarekiko paraleloa da</text:span>,<text:span text:style-name="T5"> </text:span><text:span text:style-name="T1">bi zuzen horien arteko tartea </text:span><text:span text:style-name="T2">denetan bera baita</text:span>.</text:p>
      <text:p text:style-name="Standard"/>
      <text:p text:style-name="Standard">Et<text:span text:style-name="T2">a hau ere lehen marra gorriarekiko paraleloa da</text:span>.</text:p>
      <text:p text:style-name="Standard"/>
      <text:p text:style-name="Standard"><text:span text:style-name="T2">Eta bigarren eta hirugarren zuzen gorriak</text:span>?</text:p>
      <text:p text:style-name="Standard"/>
      <text:p text:style-name="Standard"><text:span text:style-name="T2">Paraleloak ote dira</text:span>?<text:span text:style-name="T5"> </text:span><text:span text:style-name="T2">Bederazka egiaztatu behar dira</text:span>.<text:span text:style-name="T5"> </text:span><text:span text:style-name="T2">Orain badakizue nola egin, Eneko eta Maia</text:span>,<text:span text:style-name="T5"> </text:span><text:span text:style-name="T2">zalu eginen duzue</text:span>.</text:p>
      <text:p text:style-name="Standard"/>
      <text:p text:style-name="Standard"><text:span text:style-name="T2">Bai</text:span>! <text:span text:style-name="T2">Hiru zuzen horien arteko tartea denetan bera da</text:span>.<text:span text:style-name="T5"> </text:span><text:span text:style-name="T2">Paraleloak dira</text:span>.</text:p>
      <text:p text:style-name="Standard"/>
      <text:p text:style-name="Standard"><text:span text:style-name="T2">Gorriek dute irabazi</text:span>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03T16:55:22.655860000</meta:creation-date>
    <dc:date>2022-06-02T11:32:43.735179603</dc:date>
    <meta:editing-duration>PT29M8S</meta:editing-duration>
    <meta:editing-cycles>7</meta:editing-cycles>
    <meta:generator>LibreOffice/7.2.5.2$MacOSX_X86_64 LibreOffice_project/499f9727c189e6ef3471021d6132d4c694f357e5</meta:generator>
    <meta:print-date>2021-11-23T14:27:32.143943915</meta:print-date>
    <meta:document-statistic meta:table-count="0" meta:image-count="0" meta:object-count="0" meta:page-count="1" meta:paragraph-count="26" meta:word-count="213" meta:character-count="1364" meta:non-whitespace-character-count="1177"/>
  </office:meta>
</office:document-meta>
</file>