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ac267"/>
    </style:style>
    <style:style style:name="P2" style:family="paragraph" style:parent-style-name="Standard">
      <style:text-properties officeooo:paragraph-rsid="000d5007"/>
    </style:style>
    <style:style style:name="P3" style:family="paragraph" style:parent-style-name="Standard">
      <style:text-properties fo:font-weight="bold" officeooo:rsid="000f48ca" officeooo:paragraph-rsid="000f48ca" style:font-weight-asian="bold" style:font-weight-complex="bold"/>
    </style:style>
    <style:style style:name="P4" style:family="paragraph" style:parent-style-name="Standard">
      <style:text-properties officeooo:paragraph-rsid="000b5ed9"/>
    </style:style>
    <style:style style:name="P5" style:family="paragraph" style:parent-style-name="Standard">
      <style:text-properties officeooo:paragraph-rsid="00112a88"/>
    </style:style>
    <style:style style:name="T1" style:family="text">
      <style:text-properties officeooo:rsid="000ac267"/>
    </style:style>
    <style:style style:name="T2" style:family="text">
      <style:text-properties officeooo:rsid="000b5ed9"/>
    </style:style>
    <style:style style:name="T3" style:family="text">
      <style:text-properties officeooo:rsid="000bedec"/>
    </style:style>
    <style:style style:name="T4" style:family="text">
      <style:text-properties officeooo:rsid="000d4670"/>
    </style:style>
    <style:style style:name="T5" style:family="text">
      <style:text-properties officeooo:rsid="000d5007"/>
    </style:style>
    <style:style style:name="T6" style:family="text">
      <style:text-properties officeooo:rsid="000dd167"/>
    </style:style>
    <style:style style:name="T7" style:family="text">
      <style:text-properties officeooo:rsid="000bedec" fo:background-color="#ffff00" loext:char-shading-value="0"/>
    </style:style>
    <style:style style:name="T8" style:family="text">
      <style:text-properties officeooo:rsid="000d4670" fo:background-color="#ffff00" loext:char-shading-value="0"/>
    </style:style>
    <style:style style:name="T9" style:family="text">
      <style:text-properties officeooo:rsid="00112a88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ac267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12a88" fo:background-color="transparent" loext:char-shading-value="0"/>
    </style:style>
    <style:style style:name="T14" style:family="text">
      <style:text-properties officeooo:rsid="000bedec" fo:background-color="transparent" loext:char-shading-value="0"/>
    </style:style>
    <style:style style:name="T15" style:family="text">
      <style:text-properties officeooo:rsid="000d4670" fo:background-color="transparent" loext:char-shading-value="0"/>
    </style:style>
    <style:style style:name="T16" style:family="text">
      <style:text-properties officeooo:rsid="000d4670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ratu<text:span text:style-name="T9">en marraztea</text:span></text:p>
      <text:p text:style-name="Standard"/>
      <text:p text:style-name="Standard"><text:span text:style-name="T2">A! An</text:span>ita, <text:span text:style-name="T1">hor zaude jadanik</text:span>.</text:p>
      <text:p text:style-name="Standard"/>
      <text:p text:style-name="P1"><text:span text:style-name="T1">Gure dama taularen laukidura andeatua da.</text:span><text:span text:style-name="T9"> </text:span><text:span text:style-name="T6">Konpon</text:span><text:span text:style-name="T1"> zenezake?</text:span><text:span text:style-name="T9"> </text:span><text:span text:style-name="T1">Erregela graduatua da</text:span>?</text:p>
      <text:p text:style-name="Standard"/>
      <text:p text:style-name="Standard"><text:span text:style-name="T1">A bai</text:span>, <text:span text:style-name="T1">laukitxoaren aldeak</text:span><text:span text:style-name="T9"> </text:span><text:span text:style-name="T1">neurtzen dituzu,</text:span><text:span text:style-name="T9"> </text:span>et<text:span text:style-name="T1">a denak hiru unitate luze dira</text:span>.</text:p>
      <text:p text:style-name="Standard"/>
      <text:p text:style-name="Standard">Et<text:span text:style-name="T1">a eskuaira erabiliz</text:span>,<text:span text:style-name="T9"> </text:span><text:span text:style-name="T1">angeluak egiaztatzen dituzu</text:span>.</text:p>
      <text:p text:style-name="Standard"/>
      <text:p text:style-name="Standard"><text:span text:style-name="T6">Angelu guziak zuzenak dira</text:span>.<text:span text:style-name="T9"> </text:span><text:span text:style-name="T1">Lau angelu zuzen eta</text:span><text:span text:style-name="T9"> </text:span><text:span text:style-name="T1">luzera bereko lau alde.</text:span></text:p>
      <text:p text:style-name="Standard"/>
      <text:p text:style-name="Standard"><text:span text:style-name="T1">Ixo, badakit</text:span>!<text:span text:style-name="T9"> </text:span><text:span text:style-name="T1">Laukitxo hori karratua da</text:span>.</text:p>
      <text:p text:style-name="Standard"/>
      <text:p text:style-name="Standard"><text:span text:style-name="T1">Orrialde laukitxoduna</text:span>?<text:span text:style-name="T9"> </text:span><text:span text:style-name="T11">Praktikoa dea karratuen marrazteko</text:span><text:span text:style-name="T12">?</text:span><text:span text:style-name="T13"> </text:span><text:span text:style-name="T1">Baietz</text:span>, <text:span text:style-name="T2">so egiezu marrei</text:span>!</text:p>
      <text:p text:style-name="Standard"/>
      <text:p text:style-name="P4"><text:span text:style-name="T2">Elkar gurutzatzen dute</text:span><text:span text:style-name="T9"> </text:span>et<text:span text:style-name="T2">a angelu zuzenak osatzen</text:span>.<text:span text:style-name="T9"> </text:span>A, <text:span text:style-name="T2">ulertu dut</text:span>.<text:span text:style-name="T9"> </text:span><text:span text:style-name="T2">Laukitxo baten alde bat berdin unitate bat</text:span>.<text:span text:style-name="T9"> </text:span><text:span text:style-name="T2">Beraz, hiru hartu behar dira</text:span>.</text:p>
      <text:p text:style-name="Standard"/>
      <text:p text:style-name="Standard"><text:span text:style-name="T2">Bikain</text:span>!</text:p>
      <text:p text:style-name="Standard"/>
      <text:p text:style-name="P4"><text:span text:style-name="T2">Karratu bat marraztu duzu</text:span><text:span text:style-name="T9"> </text:span><text:span text:style-name="T2">laukitxo andeatuaren ordezkatzeko</text:span>.</text:p>
      <text:p text:style-name="Standard"/>
      <text:p text:style-name="Standard"><text:span text:style-name="T2">Milesker</text:span>, <text:span text:style-name="T2">An</text:span>ita!<text:span text:style-name="T9"> </text:span><text:span text:style-name="T2">Lau angelu zuzen</text:span>...<text:span text:style-name="T9"> </text:span>Et<text:span text:style-name="T2">a luzera bereko lau alde, bikain</text:span>!</text:p>
      <text:p text:style-name="Standard"/>
      <text:p text:style-name="Standard"><text:span text:style-name="T3">Marraztu duzun figura karratua da</text:span>!</text:p>
      <text:p text:style-name="Standard"/>
      <text:p text:style-name="P5"><text:span text:style-name="T12">O </text:span><text:span text:style-name="T14">ez</text:span><text:span text:style-name="T12">, </text:span><text:span text:style-name="T14">zer tanto trukesa</text:span><text:span text:style-name="T12">.</text:span><text:span text:style-name="T13"> </text:span><text:span text:style-name="T3">Dama taula berriz ere andeatua da</text:span>.<text:span text:style-name="T9"> </text:span>O, <text:span text:style-name="T3">laukidurarik ez da</text:span>.<text:span text:style-name="T9"> </text:span><text:span text:style-name="T3">Nola eginen ote duzu</text:span>?</text:p>
      <text:p text:style-name="P5"/>
      <text:p text:style-name="P5"><text:span text:style-name="T3">So egizu</text:span>, <text:span text:style-name="T3">karratu baten marrazteko</text:span>,<text:span text:style-name="T9"> </text:span><text:span text:style-name="T3">erregela eta eskuaira erabili behar dituzu</text:span>.</text:p>
      <text:p text:style-name="Standard"/>
      <text:p text:style-name="Standard"><text:span text:style-name="T3">Lehenik</text:span>, <text:span text:style-name="T6">An</text:span>ita<text:span text:style-name="T3">k</text:span> <text:span text:style-name="T3">hiru unitate</text:span><text:span text:style-name="T9"> </text:span><text:span text:style-name="T3">luzeko marra egin du</text:span>,<text:span text:style-name="T9"> </text:span><text:span text:style-name="T3">laukitxoaren aldearen luzera berekoa</text:span>.<text:span text:style-name="T9"> </text:span><text:span text:style-name="T4">Orain</text:span>, <text:span text:style-name="T4">angelu zuzen bat marrazten du</text:span><text:span text:style-name="T9"> </text:span><text:span text:style-name="T4">eskuaira erabiliz</text:span>.<text:span text:style-name="T9"> </text:span><text:span text:style-name="T4">Gero</text:span>, <text:span text:style-name="T4">beste hiru unitate neurtzen ditu</text:span>.</text:p>
      <text:p text:style-name="Standard">A, et<text:span text:style-name="T4">a beste angelu zuzen bat</text:span>.</text:p>
      <text:p text:style-name="Standard"/>
      <text:p text:style-name="Standard"><text:span text:style-name="T4">Ulertzen dut</text:span>.</text:p>
      <text:p text:style-name="Standard"/>
      <text:p text:style-name="Standard"><text:span text:style-name="T6">An</text:span>ita<text:span text:style-name="T4">k</text:span> <text:span text:style-name="T4">luzera bereko lau alde</text:span><text:span text:style-name="T9"> </text:span>et<text:span text:style-name="T4">a lau angelu zuzen marrazten ditu</text:span>.<text:span text:style-name="T9"> </text:span><text:span text:style-name="T16">Ez du karratuaren itxura handirik</text:span><text:span text:style-name="T12">.</text:span><text:span text:style-name="T9"> </text:span>A, <text:span text:style-name="T6">bai, hola hobe da</text:span>.</text:p>
      <text:p text:style-name="Standard"/>
      <text:p text:style-name="P2"><text:span text:style-name="T5">Zuri esker</text:span>, <text:span text:style-name="T5">gure dama partida hasten</text:span><text:span text:style-name="T9"> </text:span><text:span text:style-name="T5">ahalko da</text:span>. <text:span text:style-name="T5">Nahi ote duzu</text:span><text:span text:style-name="T9"> </text:span><text:span text:style-name="T5">gurekin jostatu</text:span>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0:43:05.486608000</meta:creation-date>
    <dc:date>2022-06-02T15:43:41.655712893</dc:date>
    <meta:editing-duration>PT40M48S</meta:editing-duration>
    <meta:editing-cycles>9</meta:editing-cycles>
    <meta:generator>LibreOffice/7.2.5.2$MacOSX_X86_64 LibreOffice_project/499f9727c189e6ef3471021d6132d4c694f357e5</meta:generator>
    <meta:print-date>2021-11-23T14:23:51.302528736</meta:print-date>
    <meta:document-statistic meta:table-count="0" meta:image-count="0" meta:object-count="0" meta:page-count="1" meta:paragraph-count="20" meta:word-count="208" meta:character-count="1375" meta:non-whitespace-character-count="1187"/>
  </office:meta>
</office:document-meta>
</file>