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26.702cm" table:align="margins" fo:background-color="transparent">
        <style:background-image/>
      </style:table-properties>
    </style:style>
    <style:style style:name="Taula1.A" style:family="table-column">
      <style:table-column-properties style:column-width="2.593cm" style:rel-column-width="6363*"/>
    </style:style>
    <style:style style:name="Taula1.B" style:family="table-column">
      <style:table-column-properties style:column-width="5.764cm" style:rel-column-width="14147*"/>
    </style:style>
    <style:style style:name="Taula1.C" style:family="table-column">
      <style:table-column-properties style:column-width="6.114cm" style:rel-column-width="15004*"/>
    </style:style>
    <style:style style:name="Taula1.D" style:family="table-column">
      <style:table-column-properties style:column-width="6.115cm" style:rel-column-width="15009*"/>
    </style:style>
    <style:style style:name="Taula1.E" style:family="table-column">
      <style:table-column-properties style:column-width="6.117cm" style:rel-column-width="15012*"/>
    </style:style>
    <style:style style:name="Taula1.1" style:family="table-row">
      <style:table-row-properties fo:background-color="transparent">
        <style:background-image/>
      </style:table-row-properties>
    </style:style>
    <style:style style:name="Taula1.A1" style:family="table-cell">
      <style:table-cell-properties fo:padding="0.049cm" fo:border-left="0.05pt solid #ffffff" fo:border-right="none" fo:border-top="0.05pt solid #ffffff" fo:border-bottom="none" style:writing-mode="page"/>
    </style:style>
    <style:style style:name="Taula1.B1" style:family="table-cell">
      <style:table-cell-properties fo:background-color="#e8e8e8" fo:padding="0cm" fo:border="none" style:writing-mode="page">
        <style:background-image/>
      </style:table-cell-properties>
    </style:style>
    <style:style style:name="Taula1.A2" style:family="table-cell">
      <style:table-cell-properties style:vertical-align="middle" fo:background-color="#e8e8e8" fo:padding="0cm" fo:border="none" style:writing-mode="page">
        <style:background-image/>
      </style:table-cell-properties>
    </style:style>
    <style:style style:name="Taula1.B2" style:family="table-cell">
      <style:table-cell-properties fo:padding="0cm" fo:border="none" style:writing-mode="page"/>
    </style:style>
    <style:style style:name="Taula1.C2" style:family="table-cell">
      <style:table-cell-properties fo:padding="0cm" fo:border="none" style:writing-mode="page"/>
    </style:style>
    <style:style style:name="Taula1.D2" style:family="table-cell">
      <style:table-cell-properties fo:padding="0cm" fo:border="none" style:writing-mode="page"/>
    </style:style>
    <style:style style:name="Taula1.E2" style:family="table-cell">
      <style:table-cell-properties fo:padding="0cm" fo:border="none" style:writing-mode="page"/>
    </style:style>
    <style:style style:name="Taula1.B3" style:family="table-cell">
      <style:table-cell-properties fo:padding="0cm" fo:border="none" style:writing-mode="page"/>
    </style:style>
    <style:style style:name="Taula1.C3" style:family="table-cell">
      <style:table-cell-properties fo:padding="0cm" fo:border="none" style:writing-mode="page"/>
    </style:style>
    <style:style style:name="Taula1.D3" style:family="table-cell">
      <style:table-cell-properties fo:padding="0cm" fo:border="none" style:writing-mode="page"/>
    </style:style>
    <style:style style:name="Taula1.E3" style:family="table-cell">
      <style:table-cell-properties fo:padding="0cm" fo:border="none" style:writing-mode="page"/>
    </style:style>
    <style:style style:name="Taula1.B4" style:family="table-cell">
      <style:table-cell-properties fo:padding="0cm" fo:border="none" style:writing-mode="page"/>
    </style:style>
    <style:style style:name="Taula1.E4" style:family="table-cell">
      <style:table-cell-properties fo:padding="0cm" fo:border="none" style:writing-mode="pag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9ac97" officeooo:paragraph-rsid="0019ac9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9ac97" officeooo:paragraph-rsid="0019ac9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b33a2" officeooo:paragraph-rsid="001b33a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b33a2" officeooo:paragraph-rsid="0019ac9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ca2b5" officeooo:paragraph-rsid="001ca2b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9ac97" officeooo:paragraph-rsid="0019ac97"/>
    </style:style>
    <style:style style:name="P8" style:family="paragraph" style:parent-style-name="Table_20_Contents">
      <style:text-properties officeooo:paragraph-rsid="001b33a2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b33a2" officeooo:paragraph-rsid="001b33a2" style:font-weight-asian="normal" style:font-weight-complex="normal"/>
    </style:style>
    <style:style style:name="P10" style:family="paragraph" style:parent-style-name="Pa5">
      <style:paragraph-properties style:line-height-at-least="0.425cm" fo:text-align="justify" style:justify-single-word="false"/>
      <style:text-properties fo:font-weight="bold" officeooo:rsid="0019ac97" officeooo:paragraph-rsid="001b33a2" style:font-weight-asian="bold" style:font-weight-complex="bold"/>
    </style:style>
    <style:style style:name="P11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DejaVu Sans" fo:font-size="8pt" fo:language="eu" fo:country="ES" fo:font-style="normal" fo:font-weight="normal" officeooo:rsid="001b4515" officeooo:paragraph-rsid="001b33a2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margin-left="0.199cm" fo:margin-right="0cm" fo:line-height="200%" fo:text-align="justify" style:justify-single-word="false" fo:text-indent="0cm" style:auto-text-indent="false"/>
      <style:text-properties style:font-name="DejaVu Sans" fo:font-size="8pt" fo:language="eu" fo:country="ES" fo:font-style="normal" fo:font-weight="normal" officeooo:rsid="001b4515" officeooo:paragraph-rsid="001b33a2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DejaVu Sans" fo:font-size="8pt" fo:language="eu" fo:country="ES" fo:font-style="normal" fo:font-weight="normal" officeooo:rsid="001b4515" officeooo:paragraph-rsid="001b33a2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DejaVu Sans" fo:font-size="8pt" fo:language="eu" fo:country="ES" fo:font-style="normal" fo:font-weight="normal" officeooo:rsid="001b4515" officeooo:paragraph-rsid="001b33a2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officeooo:rsid="001b33a2"/>
    </style:style>
    <style:style style:name="T2" style:family="text">
      <style:text-properties fo:font-size="13pt" officeooo:rsid="001b33a2" style:font-size-asian="13pt" style:font-size-complex="13pt"/>
    </style:style>
    <style:style style:name="T3" style:family="text">
      <style:text-properties fo:font-size="13pt" officeooo:rsid="001d15cc" style:font-size-asian="13pt" style:font-size-complex="13pt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ize="13pt" fo:font-style="normal" officeooo:rsid="001b33a2" style:font-size-asian="13pt" style:font-style-asian="normal" style:font-size-complex="13pt" style:font-style-complex="normal"/>
    </style:style>
    <style:style style:name="T6" style:family="text">
      <style:text-properties fo:font-size="13pt" fo:font-style="normal" officeooo:rsid="001d15cc" style:font-size-asian="13pt" style:font-style-asian="normal" style:font-size-complex="13pt" style:font-style-complex="normal"/>
    </style:style>
    <style:style style:name="T7" style:family="text">
      <style:text-properties style:font-name="DejaVu Sans" fo:font-size="8pt" fo:language="eu" fo:country="ES" fo:font-style="normal" fo:font-weight="normal" officeooo:rsid="001b4515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officeooo:rsid="001d15cc"/>
    </style:style>
    <style:style style:name="T9" style:family="text">
      <style:text-properties officeooo:rsid="001dae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zeanoaren konkista 12. - <text:span text:style-name="T1">14. </text:span>or<text:span text:style-name="T8">.</text:span></text:p>
      <text:p text:style-name="P2"/>
      <text:p text:style-name="P10"><text:span text:style-name="A0"><text:span text:style-name="T5">12. orrialdean </text:span></text:span><text:span text:style-name="A0"><text:span text:style-name="T6">hau idatzia da</text:span></text:span><text:span text:style-name="A0"><text:span text:style-name="T5">: </text:span></text:span><text:span text:style-name="A0"><text:span text:style-name="T4">“Nehor ez baitzitzaien izaki haiei egundaino hurbildu, lehorretik ikusiaren araberako itxurak asmatzen zizkieten.” </text:span></text:span><text:span text:style-name="A0"><text:span text:style-name="T2">Bakoitzak asmatzen duena adieraz ezazu</text:span></text:span><text:span text:style-name="A0"><text:span text:style-name="T3">,</text:span></text:span><text:span text:style-name="A0"><text:span text:style-name="T2"> baita Ametsen pentsamendua</text:span></text:span><text:span text:style-name="A0"><text:span text:style-name="T3"> ere</text:span></text:span><text:span text:style-name="A0"><text:span text:style-name="T2"> </text:span></text:span><text:span text:style-name="A0"><text:span text:style-name="T3">asmakizun horiek entzuten dituelarik</text:span></text:span><text:span text:style-name="A0"><text:span text:style-name="T2">.</text:span></text:span>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7"/>
          </table:table-cell>
          <table:table-cell table:style-name="Taula1.B1" office:value-type="string">
            <text:p text:style-name="P3">Aitatxi</text:p>
          </table:table-cell>
          <table:table-cell table:style-name="Taula1.B1" office:value-type="string">
            <text:p text:style-name="P3">Aita </text:p>
          </table:table-cell>
          <table:table-cell table:style-name="Taula1.B1" office:value-type="string">
            <text:p text:style-name="P3">Amatxi</text:p>
          </table:table-cell>
          <table:table-cell table:style-name="Taula1.B1" office:value-type="string">
            <text:p text:style-name="P4">Belagilea</text:p>
            <text:p text:style-name="P6">Herriko jakintsuena</text:p>
          </table:table-cell>
        </table:table-row>
        <table:table-row table:style-name="Taula1.1">
          <table:table-cell table:style-name="Taula1.A2" office:value-type="string">
            <text:p text:style-name="P4"/>
            <text:p text:style-name="P4"/>
            <text:p text:style-name="P4">Testu<text:span text:style-name="T8">ko</text:span> seinaleak </text:p>
            <text:p text:style-name="P4"/>
          </table:table-cell>
          <table:table-cell table:style-name="Tau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1.C2" office:value-type="string">
            <text:p text:style-name="Table_20_Contents"/>
          </table:table-cell>
          <table:table-cell table:style-name="Taula1.D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  <table:table-row table:style-name="Taula1.1">
          <table:table-cell table:style-name="Taula1.A2" office:value-type="string">
            <text:p text:style-name="P4"><text:s/></text:p>
            <text:p text:style-name="P4">Ilustrazio<text:span text:style-name="T8">ko</text:span> seinaleak </text:p>
            <text:p text:style-name="P9">(marrazkia egin dezakezu)</text:p>
            <text:p text:style-name="P9"/>
            <text:p text:style-name="P4"/>
          </table:table-cell>
          <table:table-cell table:style-name="Taula1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1.C3" office:value-type="string">
            <text:p text:style-name="Table_20_Contents"/>
          </table:table-cell>
          <table:table-cell table:style-name="Taula1.D3" office:value-type="string">
            <text:p text:style-name="Table_20_Contents"/>
          </table:table-cell>
          <table:table-cell table:style-name="Taula1.E3" office:value-type="string">
            <text:p text:style-name="Table_20_Contents"/>
          </table:table-cell>
        </table:table-row>
        <table:table-row table:style-name="Taula1.1">
          <table:table-cell table:style-name="Taula1.A2" office:value-type="string">
            <text:p text:style-name="P5">Ametsek <text:span text:style-name="T9">hori </text:span>entzuten dituelarik zer dio?</text:p>
          </table:table-cell>
          <table:table-cell table:style-name="Taula1.B4" table:number-columns-spanned="3" office:value-type="string">
            <text:p text:style-name="Table_20_Contents"/>
            <text:p text:style-name="P13"><text:s text:c="2"/>....................................................................................................................................................................................................</text:p>
            <text:p text:style-name="P11"/>
            <text:p text:style-name="P12">....................................................................................................................................................................................................</text:p>
            <text:p text:style-name="P13"><text:s text:c="2"/>....................................................................................................................................................................................................</text:p>
            <text:p text:style-name="P11"/>
            <text:p text:style-name="P12">....................................................................................................................................................................................................</text:p>
            <text:p text:style-name="P13"><text:s text:c="3"/>....................................................................................................................................................................................................</text:p>
            <text:p text:style-name="P11"/>
            <text:p text:style-name="P12">....................................................................................................................................................................................................</text:p>
            <text:p text:style-name="P13"><text:s text:c="2"/>....................................................................................................................................................................................................</text:p>
            <text:p text:style-name="P13"><text:s/></text:p>
            <text:p text:style-name="P13"><text:s text:c="2"/>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ula1.E4" office:value-type="string">
            <text:p text:style-name="P8"><text:s text:c="2"/><text:span text:style-name="T7"><text:s/></text:span></text:p>
            <text:p text:style-name="P12">...............................................................</text:p>
            <text:p text:style-name="P12">..............................................................</text:p>
            <text:p text:style-name="P12">..............................................................</text:p>
            <text:p text:style-name="P12">..............................................................</text:p>
            <text:p text:style-name="P12">..............................................................</text:p>
            <text:p text:style-name="P12">..............................................................</text:p>
            <text:p text:style-name="P12">..............................................................</text:p>
            <text:p text:style-name="P14"><text:s text:c="2"/>...............................................................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5" style:family="paragraph" style:default-outline-level="">
      <style:paragraph-properties style:line-height-at-least="0.531cm"/>
    </style:style>
    <style:style style:name="A0" style:family="text">
      <style:text-properties fo:color="#211d1e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4:12:54.561377615</meta:creation-date>
    <dc:date>2022-03-02T17:16:50.608000000</dc:date>
    <meta:editing-duration>PT51M25S</meta:editing-duration>
    <meta:editing-cycles>5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30" meta:word-count="72" meta:character-count="2524" meta:non-whitespace-character-count="2458"/>
  </office:meta>
</office:document-meta>
</file>