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26.511cm" table:align="left"/>
    </style:style>
    <style:style style:name="Taula1.A" style:family="table-column">
      <style:table-column-properties style:column-width="13.203cm"/>
    </style:style>
    <style:style style:name="Taula1.B" style:family="table-column">
      <style:table-column-properties style:column-width="0.397cm"/>
    </style:style>
    <style:style style:name="Taula1.C" style:family="table-column">
      <style:table-column-properties style:column-width="12.912cm"/>
    </style:style>
    <style:style style:name="Taula1.1" style:family="table-row">
      <style:table-row-properties style:min-row-height="1.508cm"/>
    </style:style>
    <style:style style:name="Taula1.A1" style:family="table-cell">
      <style:table-cell-properties fo:padding="0.049cm" fo:border-left="0.05pt solid #666666" fo:border-right="none" fo:border-top="0.05pt solid #666666" fo:border-bottom="0.05pt solid #666666" style:writing-mode="page"/>
    </style:style>
    <style:style style:name="Taula1.B1" style:family="table-cell">
      <style:table-cell-properties fo:padding="0.049cm" fo:border-left="0.05pt solid #666666" fo:border-right="none" fo:border-top="none" fo:border-bottom="none" style:writing-mode="page"/>
    </style:style>
    <style:style style:name="Taula1.C1" style:family="table-cell">
      <style:table-cell-properties fo:padding="0.049cm" fo:border="0.05pt solid #666666" style:writing-mode="page"/>
    </style:style>
    <style:style style:name="Taula1.A2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aula1.C2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aula3" style:family="table">
      <style:table-properties style:width="13.203cm" table:align="left"/>
    </style:style>
    <style:style style:name="Taula3.A" style:family="table-column">
      <style:table-column-properties style:column-width="13.203cm"/>
    </style:style>
    <style:style style:name="Taula3.1" style:family="table-row">
      <style:table-row-properties style:min-row-height="1.508cm"/>
    </style:style>
    <style:style style:name="Taula3.A1" style:family="table-cell">
      <style:table-cell-properties fo:padding="0.049cm" fo:border="0.05pt solid #4c4c4c" style:writing-mode="page"/>
    </style:style>
    <style:style style:name="Taula3.A2" style:family="table-cell">
      <style:table-cell-properties fo:padding="0.049cm" fo:border-left="0.05pt solid #4c4c4c" fo:border-right="0.05pt solid #4c4c4c" fo:border-top="none" fo:border-bottom="0.05pt solid #4c4c4c" style:writing-mode="page"/>
    </style:style>
    <style:style style:name="P1" style:family="paragraph" style:parent-style-name="Standard">
      <style:text-properties fo:font-size="13pt" fo:font-weight="bold" officeooo:rsid="0018e51a" officeooo:paragraph-rsid="0018e51a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18e51a" officeooo:paragraph-rsid="001afe9a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199cm" fo:margin-right="0cm" fo:line-height="115%" fo:text-indent="0cm" style:auto-text-indent="false"/>
      <style:text-properties fo:font-size="13pt" officeooo:paragraph-rsid="0019dd31" style:font-size-asian="13pt" style:font-size-complex="13pt"/>
    </style:style>
    <style:style style:name="P4" style:family="paragraph" style:parent-style-name="Standard">
      <style:paragraph-properties fo:margin-left="0.199cm" fo:margin-right="0cm" fo:line-height="115%" fo:text-indent="0cm" style:auto-text-indent="false"/>
      <style:text-properties fo:font-size="13pt" officeooo:paragraph-rsid="0018e51a" style:font-size-asian="13pt" style:font-size-complex="13pt"/>
    </style:style>
    <style:style style:name="P5" style:family="paragraph" style:parent-style-name="Standard">
      <style:paragraph-properties fo:margin-left="0.199cm" fo:margin-right="0cm" fo:line-height="115%" fo:text-indent="0cm" style:auto-text-indent="false"/>
      <style:text-properties fo:font-size="13pt" officeooo:paragraph-rsid="0019dd31" fo:background-color="#00ffff" style:font-size-asian="13pt" style:font-size-complex="13pt"/>
    </style:style>
    <style:style style:name="P6" style:family="paragraph" style:parent-style-name="Standard">
      <style:text-properties fo:font-size="13pt" fo:font-style="italic" fo:font-weight="bold" officeooo:rsid="0019dd31" officeooo:paragraph-rsid="001a640b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officeooo:paragraph-rsid="0019dd31"/>
    </style:style>
    <style:style style:name="P8" style:family="paragraph" style:parent-style-name="Standard">
      <style:paragraph-properties fo:break-before="page"/>
      <style:text-properties fo:font-weight="bold" officeooo:rsid="0019dd31" officeooo:paragraph-rsid="0019dd31" style:font-weight-asian="bold" style:font-weight-complex="bold"/>
    </style:style>
    <style:style style:name="P9" style:family="paragraph" style:parent-style-name="Standard">
      <style:text-properties fo:font-size="13pt" fo:font-weight="bold" officeooo:rsid="0019dd31" officeooo:paragraph-rsid="001b50b3" style:font-size-asian="13pt" style:font-weight-asian="bold" style:font-size-complex="13pt" style:font-weight-complex="bold"/>
    </style:style>
    <style:style style:name="T1" style:family="text">
      <style:text-properties officeooo:rsid="0019dd31"/>
    </style:style>
    <style:style style:name="T2" style:family="text">
      <style:text-properties fo:font-style="italic" officeooo:rsid="0019dd31" style:font-style-asian="italic" style:font-style-complex="italic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00ffff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b50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Hiru bidaiari </text:span><text:span text:style-name="T1">ipuinaren z</text:span>atia<text:span text:style-name="T1">k</text:span> ordenan ezar <text:span text:style-name="T1">itzazu. <text:tab/><text:tab/><text:tab/></text:span><text:span text:style-name="T2">Hiru bidaiari </text:span><text:span text:style-name="T1">ipuinaren z</text:span>atia<text:span text:style-name="T1">k</text:span> ordenan ezar <text:span text:style-name="T1">itzazu. </text:span></text:p>
      <text:p text:style-name="P9">Ordenan ezartzeko hartu dituzun seinaleak azal <text:s/>itzazu. <text:tab/><text:tab/><text:tab/>Ordenan ezartzeko hartu dituzun seinaleak azal <text:s/>itzazu. </text:p>
      <text:p text:style-name="P1"/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3">Gaua osoki jautsi zen. Zohardiko izarren dirdira eta</text:p>
            <text:p text:style-name="P3">haizearen firfira sentitzen ziren.</text:p>
            <text:p text:style-name="P3">Opil beroa partekatu zuten.</text:p>
          </table:table-cell>
          <table:table-cell table:style-name="Taula1.B1" office:value-type="string">
            <text:p text:style-name="P3"/>
          </table:table-cell>
          <table:table-cell table:style-name="Taula1.C1" office:value-type="string">
            <text:p text:style-name="P3">Gaua osoki jautsi zen. Zohardiko izarren dirdira eta</text:p>
            <text:p text:style-name="P3">haizearen firfira sentitzen ziren.</text:p>
            <text:p text:style-name="P3">Opil beroa partekatu zuten.</text:p>
          </table:table-cell>
        </table:table-row>
        <table:table-row table:style-name="Taula1.1">
          <table:table-cell table:style-name="Taula1.A2" office:value-type="string">
            <text:p text:style-name="P3">– Zure ipuinek xoratu gaituzte, zioen bigarrenak, eta</text:p>
            <text:p text:style-name="P3">ene sari bakarra izanen da zorroan ditudan te hosto</text:p>
            <text:p text:style-name="P3">zimeldu hauek. Te berdea.</text:p>
          </table:table-cell>
          <table:table-cell table:style-name="Taula1.B1" office:value-type="string">
            <text:p text:style-name="P3"/>
          </table:table-cell>
          <table:table-cell table:style-name="Taula1.C2" office:value-type="string">
            <text:p text:style-name="P3">– Zure ipuinek xoratu gaituzte, zioen bigarrenak, eta</text:p>
            <text:p text:style-name="P3">ene sari bakarra izanen da zorroan ditudan te hosto</text:p>
            <text:p text:style-name="P3">zimeldu hauek. Te berdea.</text:p>
          </table:table-cell>
        </table:table-row>
        <table:table-row table:style-name="TableLine140487589128928">
          <table:table-cell table:style-name="Taula1.A2" office:value-type="string">
            <text:p text:style-name="P4">Sutopila erretzen ari zela, emaztea hasi zitzaien ipuin</text:p>
            <text:p text:style-name="P4">kontatzen, basamortuko otsoak, sugeak, eta misteriozko</text:p>
            <text:p text:style-name="P4">izakiak biziarazten zituenak.</text:p>
          </table:table-cell>
          <table:table-cell table:style-name="Taula1.B1" office:value-type="string">
            <text:p text:style-name="P4"/>
          </table:table-cell>
          <table:table-cell table:style-name="Taula1.C2" office:value-type="string">
            <text:p text:style-name="P4">Sutopila erretzen ari zela, emaztea hasi zitzaien ipuin</text:p>
            <text:p text:style-name="P4">kontatzen, basamortuko otsoak, sugeak, eta misteriozko</text:p>
            <text:p text:style-name="P4">izakiak biziarazten zituenak.</text:p>
          </table:table-cell>
        </table:table-row>
        <table:table-row table:style-name="TableLine140487588724752">
          <table:table-cell table:style-name="Taula1.A2" office:value-type="string">
            <text:p text:style-name="P3">– Zure ipuinek liluratu naute, gehitu zuen hirugarrenak. Gaua zein</text:p>
            <text:p text:style-name="P3">eztia den eta goxo hitzekin jostatzen den emazte baten ondoan.</text:p>
            <text:p text:style-name="P3">Izarrak ere zuri so zeuden. Sakelan dudan azukre mokor hau izan</text:p>
            <text:p text:style-name="P3">bedi ene presenta.</text:p>
          </table:table-cell>
          <table:table-cell table:style-name="Taula1.B1" office:value-type="string">
            <text:p text:style-name="P3"/>
          </table:table-cell>
          <table:table-cell table:style-name="Taula1.C2" office:value-type="string">
            <text:p text:style-name="P3">– Zure ipuinek liluratu naute, gehitu zuen hirugarrenak. Gaua zein</text:p>
            <text:p text:style-name="P3">eztia den eta goxo hitzekin jostatzen den emazte baten ondoan.</text:p>
            <text:p text:style-name="P3">Izarrak ere zuri so zeuden. Sakelan dudan azukre mokor hau izan</text:p>
            <text:p text:style-name="P3">bedi ene presenta.</text:p>
          </table:table-cell>
        </table:table-row>
        <table:table-row table:style-name="TableLine140487879809904">
          <table:table-cell table:style-name="Taula1.A2" office:value-type="string">
            <text:p text:style-name="P4">– Zure ipuinek loriatu gaituzte, zioen lehen bidaiariak, eta</text:p>
            <text:p text:style-name="P4">istorio horien truk, zakuan ditudan egur puska txar horiek</text:p>
            <text:p text:style-name="P4">dizkizut eskaintzen, ez baitut besterik. Egurrik badeno, suak</text:p>
            <text:p text:style-name="P4">jatekorik badueno, gaua urruntzen da.</text:p>
          </table:table-cell>
          <table:table-cell table:style-name="Taula1.B1" office:value-type="string">
            <text:p text:style-name="P4"/>
          </table:table-cell>
          <table:table-cell table:style-name="Taula1.C2" office:value-type="string">
            <text:p text:style-name="P4">– Zure ipuinek loriatu gaituzte, zioen lehen bidaiariak, eta</text:p>
            <text:p text:style-name="P4">istorio horien truk, zakuan ditudan egur puska txar horiek</text:p>
            <text:p text:style-name="P4">dizkizut eskaintzen, ez baitut besterik. Egurrik badeno, suak</text:p>
            <text:p text:style-name="P4">jatekorik badueno, gaua urruntzen da.</text:p>
          </table:table-cell>
        </table:table-row>
        <table:table-row table:style-name="TableLine140487879824672">
          <table:table-cell table:style-name="Taula1.A2" office:value-type="string">
            <text:p text:style-name="P3">Su ezti bat piztu zuen, gari irina ur xorta batekin</text:p>
            <text:p text:style-name="P3">nahasi, orea eskuetan talotu eta, ikatz gorria baztertuz,</text:p>
            <text:p text:style-name="P3">hautsean orea pausatu.</text:p>
          </table:table-cell>
          <table:table-cell table:style-name="Taula1.B1" office:value-type="string">
            <text:p text:style-name="P3"/>
          </table:table-cell>
          <table:table-cell table:style-name="Taula1.C2" office:value-type="string">
            <text:p text:style-name="P3">Su ezti bat piztu zuen, gari irina ur xorta batekin</text:p>
            <text:p text:style-name="P3">nahasi, orea eskuetan talotu eta, ikatz gorria baztertuz,</text:p>
            <text:p text:style-name="P3">hautsean orea pausatu.</text:p>
          </table:table-cell>
        </table:table-row>
      </table:table>
      <text:p text:style-name="Standard"/>
      <text:p text:style-name="P6"/>
      <text:p text:style-name="P8">Zuzenketa proposamena</text:p>
      <text:p text:style-name="P7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">Su ezti bat piztu zuen,<text:span text:style-name="T5"> gari irina ur xorta batekin</text:span></text:p>
            <text:p text:style-name="P3"><text:span text:style-name="T5">nahasi</text:span>, orea eskuetan talotu eta, ikatz gorria baztertuz,</text:p>
            <text:p text:style-name="P5">hautsean orea pausatu.</text:p>
          </table:table-cell>
        </table:table-row>
        <table:table-row table:style-name="TableLine140487588604368">
          <table:table-cell table:style-name="Taula3.A2" office:value-type="string">
            <text:p text:style-name="P3"><text:span text:style-name="T4">Sutopila erretzen ari zela</text:span>, <text:span text:style-name="T3">emaztea hasi zitzaien ipuin</text:span></text:p>
            <text:p text:style-name="P3"><text:span text:style-name="T3">kontatzen</text:span>, basamortuko otsoak, sugeak, eta misteriozko</text:p>
            <text:p text:style-name="P3">izakiak biziarazten zituenak.</text:p>
          </table:table-cell>
        </table:table-row>
        <table:table-row table:style-name="TableLine140487879857328">
          <table:table-cell table:style-name="Taula3.A2" office:value-type="string">
            <text:p text:style-name="P3"><text:span text:style-name="T5">Gaua osoki jautsi zen. </text:span>Zohardiko izarren dirdira eta</text:p>
            <text:p text:style-name="P3">haizearen firfira sentitzen ziren.</text:p>
            <text:p text:style-name="P5">Opil beroa partekatu zuten.</text:p>
          </table:table-cell>
        </table:table-row>
        <table:table-row table:style-name="TableLine140487909013552">
          <table:table-cell table:style-name="Taula3.A2" office:value-type="string">
            <text:p text:style-name="P3">– Zure ipuinek loriatu gaituzte, zioen <text:span text:style-name="T3">lehen bidaiariak</text:span>, eta</text:p>
            <text:p text:style-name="P3">istorio horien truk, zakuan ditudan egur puska txar horiek</text:p>
            <text:p text:style-name="P3">dizkizut eskaintzen, ez baitut besterik. Egurrik badeno, suak</text:p>
            <text:p text:style-name="P3">jatekorik badueno, gaua urruntzen da.</text:p>
          </table:table-cell>
        </table:table-row>
        <table:table-row table:style-name="TableLine140487663406448">
          <table:table-cell table:style-name="Taula3.A2" office:value-type="string">
            <text:p text:style-name="P3">– Zure ipuinek xoratu gaituzte, zioen <text:span text:style-name="T3">bigarrenak</text:span>, eta</text:p>
            <text:p text:style-name="P3">ene sari bakarra izanen da zorroan ditudan te hosto</text:p>
            <text:p text:style-name="P3"><text:span text:style-name="T6">z</text:span>imeldu hauek. Te berdea.</text:p>
          </table:table-cell>
        </table:table-row>
        <table:table-row table:style-name="TableLine140487589488496">
          <table:table-cell table:style-name="Taula3.A2" office:value-type="string">
            <text:p text:style-name="P3">– Zure ipuinek liluratu naute, gehitu zuen <text:span text:style-name="T3">hirugarrenak</text:span>. Gaua zein</text:p>
            <text:p text:style-name="P3">eztia den eta goxo hitzekin jostatzen den emazte baten ondoan.</text:p>
            <text:p text:style-name="P3">Izarrak ere zuri so zeuden. Sakelan dudan azukre mokor hau izan</text:p>
            <text:p text:style-name="P3">bedi ene presenta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11T17:15:13.052899319</meta:creation-date>
    <dc:date>2022-05-16T10:17:30.630525876</dc:date>
    <meta:editing-duration>PT16M26S</meta:editing-duration>
    <meta:editing-cycles>4</meta:editing-cycles>
    <meta:generator>LibreOffice/7.2.5.2$MacOSX_X86_64 LibreOffice_project/499f9727c189e6ef3471021d6132d4c694f357e5</meta:generator>
    <meta:document-statistic meta:table-count="2" meta:image-count="0" meta:object-count="0" meta:page-count="2" meta:paragraph-count="63" meta:word-count="441" meta:character-count="3048" meta:non-whitespace-character-count="2651"/>
  </office:meta>
</office:document-meta>
</file>