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017e0" officeooo:paragraph-rsid="001017e0"/>
    </style:style>
    <style:style style:name="P2" style:family="paragraph" style:parent-style-name="Standard">
      <style:text-properties officeooo:rsid="00118fec" officeooo:paragraph-rsid="00118fec"/>
    </style:style>
    <style:style style:name="P3" style:family="paragraph" style:parent-style-name="Standard">
      <style:text-properties officeooo:paragraph-rsid="001017e0"/>
    </style:style>
    <style:style style:name="P4" style:family="paragraph" style:parent-style-name="Standard">
      <style:text-properties officeooo:paragraph-rsid="00118fec"/>
    </style:style>
    <style:style style:name="P5" style:family="paragraph" style:parent-style-name="Standard">
      <style:text-properties officeooo:paragraph-rsid="0011b315"/>
    </style:style>
    <style:style style:name="P6" style:family="paragraph" style:parent-style-name="Standard">
      <style:text-properties officeooo:paragraph-rsid="0018197a"/>
    </style:style>
    <style:style style:name="P7" style:family="paragraph" style:parent-style-name="Standard">
      <style:text-properties officeooo:paragraph-rsid="001998cd"/>
    </style:style>
    <style:style style:name="P8" style:family="paragraph" style:parent-style-name="Standard">
      <style:text-properties officeooo:rsid="001998cd" officeooo:paragraph-rsid="001998cd"/>
    </style:style>
    <style:style style:name="T1" style:family="text">
      <style:text-properties officeooo:rsid="001017e0"/>
    </style:style>
    <style:style style:name="T2" style:family="text">
      <style:text-properties officeooo:rsid="00118fec"/>
    </style:style>
    <style:style style:name="T3" style:family="text">
      <style:text-properties officeooo:rsid="0011b315"/>
    </style:style>
    <style:style style:name="T4" style:family="text">
      <style:text-properties officeooo:rsid="001437f4"/>
    </style:style>
    <style:style style:name="T5" style:family="text">
      <style:text-properties officeooo:rsid="00118fec" fo:background-color="#fff200" loext:char-shading-value="0"/>
    </style:style>
    <style:style style:name="T6" style:family="text">
      <style:text-properties officeooo:rsid="0018197a" fo:background-color="#fff200" loext:char-shading-value="0"/>
    </style:style>
    <style:style style:name="T7" style:family="text">
      <style:text-properties officeooo:rsid="00162e06"/>
    </style:style>
    <style:style style:name="T8" style:family="text">
      <style:text-properties officeooo:rsid="00118fec" fo:background-color="transparent" loext:char-shading-value="0"/>
    </style:style>
    <style:style style:name="T9" style:family="text">
      <style:text-properties officeooo:rsid="00118fec" fo:background-color="transparent" loext:char-shading-value="0"/>
    </style:style>
    <style:style style:name="T10" style:family="text">
      <style:text-properties officeooo:rsid="0018197a" fo:background-color="transparent" loext:char-shading-value="0"/>
    </style:style>
    <style:style style:name="T11" style:family="text">
      <style:text-properties officeooo:rsid="0018197a" fo:background-color="transparent" loext:char-shading-value="0"/>
    </style:style>
    <style:style style:name="T12" style:family="text">
      <style:text-properties officeooo:rsid="0018197a"/>
    </style:style>
    <style:style style:name="T13" style:family="text">
      <style:text-properties officeooo:rsid="001b92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tikiak: partekatze zuzenak</text:p>
      <text:p text:style-name="P7"/>
      <text:p text:style-name="P7"><text:span text:style-name="T1">Behin baziren</text:span> <text:span text:style-name="T1">hiru pirata:</text:span><text:span text:style-name="T12"> </text:span>Jack, Jeff et<text:span text:style-name="T1">a</text:span> Joe.</text:p>
      <text:p text:style-name="Standard"/>
      <text:p text:style-name="P3"><text:span text:style-name="T1">Munduaren itzulia egina zuten</text:span><text:span text:style-name="T12"> </text:span>“<text:span text:style-name="T1">Neptuno” izeneko itsasontzi zaharrean</text:span>,<text:span text:style-name="T12"> </text:span><text:span text:style-name="T1">eta beti borrokan aritzeaz</text:span></text:p>
      <text:p text:style-name="P1">unatzen hasiak ziren.</text:p>
      <text:p text:style-name="Standard"/>
      <text:p text:style-name="P3"><text:span text:style-name="T1">Beraz, egun batez erretretaren</text:span><text:span text:style-name="T12"> </text:span><text:span text:style-name="T1">hartzea erabaki zuten</text:span>.</text:p>
      <text:p text:style-name="Standard"/>
      <text:p text:style-name="P3"><text:span text:style-name="T1">Altxorra gorde zuten uhartera joatea deliberatu zuten.</text:span><text:span text:style-name="T12"> </text:span><text:span text:style-name="T1">Alimaleko urre mokorra zuten han.</text:span></text:p>
      <text:p text:style-name="Standard"/>
      <text:p text:style-name="Standard"><text:span text:style-name="T1">Baina hara</text:span>,<text:span text:style-name="T12"> </text:span><text:span text:style-name="T1">uhartean lehorreratzean</text:span>,<text:span text:style-name="T12"> </text:span>“<text:span text:style-name="T1">Neptunok” arroka bat jo zuen</text:span><text:span text:style-name="T12"> </text:span>et<text:span text:style-name="T1">a itsasontzia hondatu zen</text:span>.</text:p>
      <text:p text:style-name="Standard"/>
      <text:p text:style-name="Standard">Jack et<text:span text:style-name="T1">a</text:span> Jeff <text:span text:style-name="T4">sendo eta oso atera ziren</text:span>,<text:span text:style-name="T12"> </text:span><text:span text:style-name="T1">baina</text:span> Joe <text:span text:style-name="T1">han desagertu zen</text:span>.</text:p>
      <text:p text:style-name="Standard"/>
      <text:p text:style-name="Standard"><text:span text:style-name="T1">Orduan</text:span>, Jack<text:span text:style-name="T1">ek</text:span> et Jeff<text:span text:style-name="T1">ek</text:span> <text:span text:style-name="T1">lagunarengatik</text:span><text:span text:style-name="T12"> </text:span><text:span text:style-name="T1">negar pixka bat egin zuten</text:span>,<text:span text:style-name="T12"> </text:span><text:span text:style-name="T1">baina fitexko kontsolatu ziren</text:span></text:p>
      <text:p text:style-name="Standard"><text:span text:style-name="T2">urre mokorra </text:span><text:span text:style-name="T7">ez</text:span><text:span text:style-name="T2"> baitzuten hiruren</text:span><text:span text:style-name="T12"> </text:span><text:span text:style-name="T2">artean partekatu behar</text:span>,<text:span text:style-name="T12"> </text:span><text:span text:style-name="T2">bien artean baizik</text:span>.</text:p>
      <text:p text:style-name="Standard"/>
      <text:p text:style-name="Standard"><text:span text:style-name="T2">Baina</text:span> Jack<text:span text:style-name="T2"> urre mokorra</text:span><text:span text:style-name="T12"> </text:span><text:span text:style-name="T2">bitan zatitzera zihoalarik</text:span>,<text:span text:style-name="T12"> </text:span><text:span text:style-name="T2">hara non</text:span> Joe<text:span text:style-name="T2"> agertu zen,</text:span> <text:span text:style-name="T2">busti pelaturik</text:span>.</text:p>
      <text:p text:style-name="Standard"/>
      <text:p text:style-name="Standard">"<text:span text:style-name="T4">Hau mirakulua</text:span>!" <text:span text:style-name="T2">oihu egin zuten </text:span>Jack<text:span text:style-name="T2">ek</text:span> et<text:span text:style-name="T2">a</text:span> Jeff<text:span text:style-name="T2">ek</text:span><text:span text:style-name="T12"> </text:span><text:span text:style-name="T2">laguna ikusteaz bozkariaturik</text:span>.</text:p>
      <text:p text:style-name="Standard"/>
      <text:p text:style-name="P4"><text:span text:style-name="T2">Elkar kausitzearen emozioa iraganik,</text:span><text:span text:style-name="T12"> </text:span>Jack<text:span text:style-name="T2">ek bere ustez urre mokorra</text:span><text:span text:style-name="T12"> </text:span><text:span text:style-name="T2">nola partekatu behar litzatekeen adierazi zuen</text:span>.</text:p>
      <text:p text:style-name="Standard"/>
      <text:p text:style-name="Standard"><text:span text:style-name="T2">Baina</text:span> Joe <text:span text:style-name="T2">haserretu zen</text:span><text:span text:style-name="T12"> </text:span>e<text:span text:style-name="T2">rranez hondatzetik bizirik</text:span><text:span text:style-name="T12"> </text:span><text:span text:style-name="T2">atera ondoren,</text:span><text:span text:style-name="T7">e</text:span><text:span text:style-name="T2">z zezakeela ohointzarik</text:span></text:p>
      <text:p text:style-name="P2">onar.</text:p>
      <text:p text:style-name="Standard"/>
      <text:p text:style-name="Standard"><text:span text:style-name="T2">Banaketa zuzena galdegin zuen beraz</text:span>,<text:span text:style-name="T12"> </text:span><text:span text:style-name="T2">erran nahi baita</text:span>, <text:span text:style-name="T2">hirurek</text:span><text:span text:style-name="T12"> </text:span><text:span text:style-name="T2">parte bera ukan zezaten</text:span>:</text:p>
      <text:p text:style-name="Standard"><text:span text:style-name="T2">heren bat</text:span> Jack<text:span text:style-name="T2">entzat</text:span>,<text:span text:style-name="T12"> </text:span><text:span text:style-name="T2">heren bat</text:span> Jeff<text:span text:style-name="T2">entzat</text:span><text:span text:style-name="T12"> </text:span>et<text:span text:style-name="T2">a heren bat beretzat</text:span>.</text:p>
      <text:p text:style-name="Standard"/>
      <text:p text:style-name="Standard">Joe<text:span text:style-name="T2">k zatikiak </text:span><text:span text:style-name="T8">ze</text:span><text:span text:style-name="T9">r</text:span><text:span text:style-name="T11"> </text:span><text:span text:style-name="T2">diren esplikatu zuen gainera</text:span>.</text:p>
      <text:p text:style-name="Standard"/>
      <text:p text:style-name="P4"><text:span text:style-name="T2">Azpiko zenbakiari</text:span><text:span text:style-name="T12"> </text:span><text:span text:style-name="T13">izendatzailea</text:span><text:span text:style-name="T2"> erraten zaio</text:span>.<text:span text:style-name="T12"> </text:span><text:span text:style-name="T2">Unitatea zenbat zati ber</text:span><text:span text:style-name="T4">din</text:span><text:span text:style-name="T2">etan partekatzen den</text:span><text:span text:style-name="T12"> </text:span><text:span text:style-name="T2">adierazten du</text:span>.<text:span text:style-name="T12"> </text:span><text:span text:style-name="T2">Kasu honetan</text:span>, <text:span text:style-name="T2">hiru da</text:span>.</text:p>
      <text:p text:style-name="Standard"/>
      <text:p text:style-name="Standard">Et<text:span text:style-name="T2">a gaineko zenbakiari</text:span><text:span text:style-name="T12"> </text:span><text:span text:style-name="T13">zenbakitzailea</text:span><text:span text:style-name="T2"> erraten zaio</text:span>.<text:span text:style-name="T12"> </text:span><text:span text:style-name="T2">Zenbat zati erabiliak diren</text:span></text:p>
      <text:p text:style-name="P4"><text:span text:style-name="T2">adierazten du.</text:span><text:span text:style-name="T12"> </text:span><text:span text:style-name="T2">Kasu honetan, bat</text:span>.</text:p>
      <text:p text:style-name="Standard"/>
      <text:p text:style-name="Standard">Et<text:span text:style-name="T2">a</text:span> <text:span text:style-name="T2">bururatzeko </text:span>Joe<text:span text:style-name="T2">k erran zuen</text:span><text:span text:style-name="T12"> </text:span><text:span text:style-name="T2">zatikiak erabiliz</text:span><text:span text:style-name="T12"> </text:span><text:span text:style-name="T2">partekatze zuzenak</text:span><text:span text:style-name="T12"> </text:span><text:span text:style-name="T2">adierazten ahal direla</text:span>.</text:p>
      <text:p text:style-name="Standard"/>
      <text:p text:style-name="Standard"><text:span text:style-name="T2">Partekatzeari buruzko ikasgaia ongi ulerturik</text:span>,<text:span text:style-name="T12"> </text:span>Jack<text:span text:style-name="T3">ek besteen barkamena nahi izan zuen</text:span>.</text:p>
      <text:p text:style-name="Standard"/>
      <text:p text:style-name="P5"><text:span text:style-name="T3">Orduan</text:span><text:span text:style-name="T12">, </text:span><text:span text:style-name="T3">sakelatik txokolate tableta bat atera zuen</text:span><text:span text:style-name="T12"> </text:span>et<text:span text:style-name="T3">a lau zati berdinetan partekatu</text:span>.</text:p>
      <text:p text:style-name="P6"><text:span text:style-name="T3">Zergatik lau</text:span>? <text:span text:style-name="T3">Laurden bat</text:span> Jeff<text:span text:style-name="T3">entzat</text:span>,<text:span text:style-name="T12"> l</text:span><text:span text:style-name="T3">aurden bat</text:span> Joe<text:span text:style-name="T3">rentzat</text:span>, <text:span text:style-name="T12">l</text:span><text:span text:style-name="T3">aurden bat</text:span> Jack<text:span text:style-name="T3">entzat</text:span><text:span text:style-name="T12"> </text:span>et<text:span text:style-name="T3">a laurden bat</text:span>...</text:p>
      <text:p text:style-name="Standard"><text:span text:style-name="T3">enetzat</text:span>!</text:p>
      <text:p text:style-name="Standard"><text:span text:style-name="T3">Mm</text:span>m... <text:span text:style-name="T4">Milesker</text:span>, Jack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0:43:05.486608000</meta:creation-date>
    <dc:date>2022-12-06T08:50:00.614024648</dc:date>
    <meta:editing-duration>PT50M59S</meta:editing-duration>
    <meta:editing-cycles>14</meta:editing-cycles>
    <meta:generator>LibreOffice/7.2.5.2$MacOSX_X86_64 LibreOffice_project/499f9727c189e6ef3471021d6132d4c694f357e5</meta:generator>
    <meta:print-date>2021-11-23T14:31:49.434258719</meta:print-date>
    <meta:document-statistic meta:table-count="0" meta:image-count="0" meta:object-count="0" meta:page-count="1" meta:paragraph-count="27" meta:word-count="263" meta:character-count="1895" meta:non-whitespace-character-count="1659"/>
  </office:meta>
</office:document-meta>
</file>