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Verdana" svg:font-family="Verdana" style:font-family-generic="swiss"/>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fo:font-size="11pt" fo:font-style="italic" style:font-size-asian="11pt" style:font-style-asian="italic" style:font-size-complex="11pt" style:font-style-complex="italic"/>
    </style:style>
    <style:style style:name="P3" style:family="paragraph" style:parent-style-name="Standard">
      <style:paragraph-properties fo:text-align="end" style:justify-single-word="false"/>
      <style:text-properties fo:font-size="11pt" fo:font-style="italic" officeooo:paragraph-rsid="000c94bb" style:font-size-asian="11pt" style:font-style-asian="italic" style:font-size-complex="11pt" style:font-style-complex="italic"/>
    </style:style>
    <style:style style:name="P4"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5" style:family="paragraph" style:parent-style-name="Standard">
      <style:paragraph-properties fo:text-align="justify" style:justify-single-word="false"/>
      <style:text-properties fo:font-size="11pt" fo:font-style="italic" officeooo:paragraph-rsid="000cdfdd" style:font-size-asian="11pt" style:font-style-asian="italic" style:font-size-complex="11pt" style:font-style-complex="italic"/>
    </style:style>
    <style:style style:name="P6" style:family="paragraph" style:parent-style-name="Standard">
      <style:paragraph-properties fo:line-height="115%" fo:text-align="end" style:justify-single-word="false"/>
      <style:text-properties fo:font-size="11pt" fo:font-style="italic" style:font-size-asian="11pt" style:font-style-asian="italic" style:font-size-complex="11pt" style:font-style-complex="italic"/>
    </style:style>
    <style:style style:name="P7" style:family="paragraph" style:parent-style-name="Standard">
      <style:paragraph-properties fo:text-align="start" style:justify-single-word="false"/>
      <style:text-properties fo:font-size="11pt" fo:font-style="italic" style:font-size-asian="11pt" style:font-style-asian="italic" style:font-size-complex="11pt" style:font-style-complex="italic"/>
    </style:style>
    <style:style style:name="P8" style:family="paragraph" style:parent-style-name="Standard">
      <style:paragraph-properties fo:text-align="start" style:justify-single-word="false"/>
      <style:text-properties fo:font-size="11pt" fo:font-style="italic" officeooo:paragraph-rsid="000c94bb" style:font-size-asian="11pt" style:font-style-asian="italic" style:font-size-complex="11pt" style:font-style-complex="italic"/>
    </style:style>
    <style:style style:name="P9" style:family="paragraph" style:parent-style-name="Standard">
      <style:paragraph-properties fo:line-height="115%" fo:text-align="justify" style:justify-single-word="false"/>
      <style:text-properties fo:font-size="13pt" fo:font-style="normal" style:font-size-asian="13pt" style:font-style-asian="normal" style:font-size-complex="13pt" style:font-style-complex="normal"/>
    </style:style>
    <style:style style:name="P10" style:family="paragraph" style:parent-style-name="Standard">
      <style:paragraph-properties fo:line-height="115%" fo:text-align="justify" style:justify-single-word="false"/>
      <style:text-properties fo:font-size="13pt" style:font-size-asian="13pt" style:font-size-complex="13pt"/>
    </style:style>
    <style:style style:name="P11" style:family="paragraph" style:parent-style-name="Standard">
      <style:paragraph-properties fo:text-align="start" style:justify-single-word="false"/>
      <style:text-properties fo:font-size="13pt" fo:font-weight="bold" officeooo:rsid="000c94bb" officeooo:paragraph-rsid="000c94bb" style:font-size-asian="13pt" style:font-weight-asian="bold" style:font-size-complex="13pt" style:font-weight-complex="bold"/>
    </style:style>
    <style:style style:name="P12" style:family="paragraph" style:parent-style-name="Standard">
      <style:paragraph-properties fo:text-align="justify" style:justify-single-word="false" fo:break-before="page"/>
      <style:text-properties fo:font-size="13pt" fo:font-style="italic" style:font-size-asian="13pt" style:font-style-asian="italic" style:font-size-complex="13pt" style:font-style-complex="italic"/>
    </style:style>
    <style:style style:name="P13" style:family="paragraph" style:parent-style-name="Standard">
      <style:paragraph-properties fo:line-height="115%" fo:text-align="justify" style:justify-single-word="false"/>
      <style:text-properties style:font-name="Verdana" fo:font-size="13pt" fo:font-style="normal" style:font-size-asian="13pt" style:font-style-asian="normal" style:font-size-complex="13pt" style:font-style-complex="normal"/>
    </style:style>
    <style:style style:name="P14" style:family="paragraph" style:parent-style-name="Standard">
      <style:paragraph-properties fo:line-height="115%" fo:text-align="justify" style:justify-single-word="false"/>
      <style:text-properties style:font-name="Verdana" fo:font-size="13pt" fo:font-style="normal" officeooo:paragraph-rsid="000c94bb" style:font-size-asian="13pt" style:font-style-asian="normal" style:font-size-complex="13pt" style:font-style-complex="normal"/>
    </style:style>
    <style:style style:name="P15" style:family="paragraph" style:parent-style-name="Standard">
      <style:paragraph-properties fo:text-align="justify" style:justify-single-word="false"/>
      <style:text-properties style:font-name="Verdana" fo:font-size="13pt" fo:font-style="normal" style:font-size-asian="13pt" style:font-style-asian="normal" style:font-size-complex="13pt" style:font-style-complex="normal"/>
    </style:style>
    <style:style style:name="P16" style:family="paragraph" style:parent-style-name="Standard">
      <style:paragraph-properties fo:text-align="start" style:justify-single-word="false"/>
      <style:text-properties officeooo:paragraph-rsid="000c94bb"/>
    </style:style>
    <style:style style:name="P17" style:family="paragraph" style:parent-style-name="Standard">
      <style:paragraph-properties fo:text-align="justify" style:justify-single-word="false"/>
      <style:text-properties style:font-name="Liberation Sans" fo:font-size="13pt" fo:font-style="italic" style:font-size-asian="13pt" style:font-style-asian="italic" style:font-size-complex="13pt" style:font-style-complex="italic"/>
    </style:style>
    <style:style style:name="P18" style:family="paragraph" style:parent-style-name="Standard">
      <style:paragraph-properties fo:text-align="start" style:justify-single-word="false"/>
      <style:text-properties fo:font-size="14pt" fo:font-style="normal" fo:font-weight="bold" officeooo:paragraph-rsid="000c94bb" style:font-size-asian="14pt" style:font-style-asian="normal" style:font-weight-asian="bold" style:font-size-complex="14pt" style:font-style-complex="normal" style:font-weight-complex="bold"/>
    </style:style>
    <style:style style:name="P19" style:family="paragraph" style:parent-style-name="Standard">
      <style:paragraph-properties fo:line-height="115%" fo:text-align="justify" style:justify-single-word="false"/>
      <style:text-properties style:font-name="Verdana" fo:font-size="13pt" fo:font-style="normal" officeooo:paragraph-rsid="000c94bb" style:font-size-asian="13pt" style:font-style-asian="normal" style:font-size-complex="13pt" style:font-style-complex="normal"/>
    </style:style>
    <style:style style:name="P20" style:family="paragraph">
      <loext:graphic-properties draw:fill="solid" draw:fill-color="#ffff00"/>
      <style:paragraph-properties style:writing-mode="lr-tb"/>
    </style:style>
    <style:style style:name="T1" style:family="text">
      <style:text-properties style:font-name="Verdana"/>
    </style:style>
    <style:style style:name="T2" style:family="text">
      <style:text-properties style:font-name="Verdana" officeooo:rsid="000e3cbb"/>
    </style:style>
    <style:style style:name="T3" style:family="text">
      <style:text-properties fo:font-weight="bold" style:font-weight-asian="bold" style:font-weight-complex="bold"/>
    </style:style>
    <style:style style:name="T4" style:family="text">
      <style:text-properties fo:font-size="14pt" fo:font-style="normal" fo:font-weight="bold" style:font-size-asian="14pt" style:font-style-asian="normal" style:font-weight-asian="bold" style:font-size-complex="14pt" style:font-style-complex="normal" style:font-weight-complex="bold"/>
    </style:style>
    <style:style style:name="T5" style:family="text">
      <style:text-properties style:font-name="Liberation Sans" fo:font-size="13pt" fo:font-weight="bold" officeooo:rsid="0022d4a8" style:font-size-asian="13pt" style:font-weight-asian="bold" style:font-size-complex="13pt" style:font-weight-complex="bold"/>
    </style:style>
    <style:style style:name="T6" style:family="text">
      <style:text-properties style:font-name="Liberation Sans" fo:font-size="13pt" fo:font-weight="bold" officeooo:rsid="000cdfdd" style:font-size-asian="13pt" style:font-weight-asian="bold" style:font-size-complex="13pt" style:font-weight-complex="bold"/>
    </style:style>
    <style:style style:name="T7" style:family="text">
      <style:text-properties style:font-name="Liberation Sans" fo:font-size="13pt" fo:font-weight="bold" officeooo:rsid="000e3cbb" style:font-size-asian="13pt" style:font-weight-asian="bold" style:font-size-complex="13pt" style:font-weight-complex="bold"/>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bold" officeooo:rsid="000e3cbb" style:font-style-asian="normal" style:font-weight-asian="bold" style:font-style-complex="normal" style:font-weight-complex="bold"/>
    </style:style>
    <style:style style:name="T10" style:family="text">
      <style:text-properties officeooo:rsid="000e3cbb"/>
    </style:style>
    <style:style style:name="gr1" style:family="graphic">
      <style:graphic-properties draw:stroke="none" svg:stroke-color="#000000" draw:fill="solid" draw:fill-color="#ffff00" fo:min-height="0.4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text:anchor-type="paragraph" draw:z-index="0" draw:name="Forma1_0" draw:style-name="gr1" draw:text-style-name="P20" svg:width="9.235cm" svg:height="0.489cm" svg:x="-1.554cm" svg:y="-0.988cm"><draw:text-box><text:p>Testuak Paxkal Bourgoin-en ustiapenean hartu ditut</text:p></draw:text-box></draw:frame>Loturak egin itzazu </text:p>
      <text:p text:style-name="P16"/>
      <text:p text:style-name="P17"><text:span text:style-name="T3">Hiru bidaiariak</text:span> albuma irakurtzean, parekatzen ahal da bi testu ezagunekin, bata <text:span text:style-name="T3">Bibliatik</text:span> jalgia, bestea ahozko literaturatik, <text:span text:style-name="T8">Mila</text:span><text:span text:style-name="T9"> </text:span><text:span text:style-name="T8">gau eta bat gehiago</text:span> ipuin bildumatik.</text:p>
      <text:p text:style-name="P5"><text:span text:style-name="Paragrafoaren_20_letra-tipo_20_lehenetsia"><text:span text:style-name="T7">Elementu zenbait hiru istorioetan agertzen</text:span></text:span><text:span text:style-name="Paragrafoaren_20_letra-tipo_20_lehenetsia"><text:span text:style-name="T5"> dira</text:span></text:span><text:span text:style-name="Paragrafoaren_20_letra-tipo_20_lehenetsia"><text:span text:style-name="T7">, zer dira</text:span></text:span><text:span text:style-name="Paragrafoaren_20_letra-tipo_20_lehenetsia"><text:span text:style-name="T5">?</text:span></text:span></text:p>
      <text:p text:style-name="P1"/>
      <text:p text:style-name="P1"/>
      <text:p text:style-name="P1"/>
      <text:p text:style-name="P1"/>
      <text:p text:style-name="P1"/>
      <text:p text:style-name="P1"/>
      <text:p text:style-name="P10">Jauna Abrahami agertu zitzaion Mamreren haritzetan. Abraham oihal-etxolaren sargian jarririk zen, egunaren beroenean. Begiak altxaturik, hiru gizon ikusi zituen bere aitzinean xutik. Ikusi orduko, lasterka joan zitzaioten oihal-etxolaren sargiatik.</text:p>
      <text:p text:style-name="P10">Ahuspez jarri eta erran zioten :</text:p>
      <text:p text:style-name="P10">–Jauna, begiko banauzu, ez urrun, otoi. Berehala ekarriko dauzuet ura, oinen garbitzeko. Har<text:span text:style-name="T10">r</text:span>azue atseden, zuhaitzaren itzalpean. Jateko zerbait ekarriko dauzuet indarberri zaitezten. Gero joanen zirezte. Zerbaitengatik iragan zirezte zihauren zerbitzari h<text:span text:style-name="T10">o</text:span>nen ondotik.</text:p>
      <text:p text:style-name="P10">–Ongi da –ihardetsi zioten–; egizu erran bezala.</text:p>
      <text:p text:style-name="P10">Abraham prisaka sartu zen oihal-etxolan, Sararenganat, eta erran zion :</text:p>
      <text:p text:style-name="P10">–Laster, egizu orea irinik hoberenaz hirurentzat eta presta opil batzu<text:span text:style-name="T10">k</text:span>.</text:p>
      <text:p text:style-name="P10">Abraham bera bizi-bizia joan zen behietarat eta, ara<text:span text:style-name="T10">t</text:span>xe guri eta gizen bat hautaturik, mutil bati eman zion ; h<text:span text:style-name="T10">o</text:span>nek berehala prestatu zuen. Hartu zituen mamia, esnea eta prestatu haragia, eta bisitariei er<text:span text:style-name="T10">a</text:span>man ziozkaten. Jaten ari zirela, xutik egon zen bera ondoan, zuhaizpean. Erran zioten :</text:p>
      <text:p text:style-name="P10">–N<text:span text:style-name="T10">o</text:span>n da Sara zure emaztea?</text:p>
      <text:p text:style-name="P10">–Oihal-etxolan –ihardetsi zuen Abrahamek.</text:p>
      <text:p text:style-name="P10">[...]</text:p>
      <text:p text:style-name="P10">Gizonak j<text:span text:style-name="T10">a</text:span>iki ziren handik, eta Sodomarat abiatu. Abrahamek lagundu zituen,</text:p>
      <text:p text:style-name="P10">bidean ezartzeko.</text:p>
      <text:p text:style-name="P6">(Hasiera liburutik, 18. kapituluan)</text:p>
      <text:p text:style-name="P6">Iturria : Biblia lapurtarrez, Belokeko fraidetxea, Ahurti, Marcel Etchandyren</text:p>
      <text:p text:style-name="P6">itzulpena <text:a xlink:type="simple" xlink:href="http://www.amarauna.org/biblia" text:style-name="Internet_20_link" text:visited-style-name="Visited_20_Internet_20_Link">www.amarauna.org/biblia</text:a></text:p>
      <text:p text:style-name="P2"/>
      <text:p text:style-name="P12">Shahrazad (arabieraz ‫ششههررززاادد‬ Shahrazād, pertsiar jatorriko izena) Mila kondaira ipuin arabiarreko liburuko narratzailea da. Mila gau eta bat gehiago izenez ezagutzen dugun ipuin bilduma Ekialdeko ahozko tradizioaren altxorretik heldu zaigu. Nehork ez daki noiz sortu ziren. Handik aitzina bertsio franko izan zuen liburuak, horietatik ezagunena Antoine Gallandek frantsesez idatzia, duela hiru mende pasa.</text:p>
      <text:p text:style-name="P2"/>
      <text:p text:style-name="P7"/>
      <text:p text:style-name="P18"/>
      <text:p text:style-name="P18"/>
      <text:p text:style-name="P8"><text:span text:style-name="T4">Mila gau eta bat gehiago</text:span> </text:p>
      <text:p text:style-name="P3">Patxi Zubizarretak euskaratua</text:p>
      <text:p text:style-name="P15"/>
      <text:p text:style-name="P13">Xariar sultanak aspaldian ez zuen bere anaia Xazaman ikusi. Hala bada, bere bisir Dandan deitu, eta Samarkandara joan zedila agindu zion, eta ekar zezala Xazaman berarekin batera. Bisirra joan eta, badator atzera Xazamanekin batera, baina, bidean aurrera, jauregira itzuli da hura, anaiarentzat ahantzia zuen opari baten bila. Eta, jauregira ezustean itzulirik, han zer topatuko, eta emaztea mirabe batekin oheratua</text:p>
      <text:p text:style-name="P14">topatu zuen. Amorrazio beltzak harturik, biak ala biak ere garbitu eta, bihotza erdiraturik, Xariarrengana abiatu zen. </text:p>
      <text:p text:style-name="P14"/>
      <text:p text:style-name="P14">Xariarrek zurbil eta goibel ikusi zuen anaia, baina honek ez zion bere zorigaitzaren berri eman nahi izan. Xazaman mingulina doi bat adoretzearren eta bizkortzearren, ehizaldi batera gonbidatu zuen, baina Xazamanek, bere tristeziarekin, bakarrean geratzea nahiago.</text:p>
      <text:p text:style-name="P13"/>
      <text:p text:style-name="P13">Xariar ehizaldian zebilela, Xazaman lorategietara irten zen ilunabar batean. Eta, han zer ikusiko, eta Xariarren emaztea mirabe batekin ikusi zuen, eta hogei neskame hogei morroirekin, denak ere lizunkeriara emanak. «Gaitz<text:span text:style-name="T10"> </text:span>erdi», egin zuen bere baitan, «anaiarena nirea baino okerragoa da».</text:p>
      <text:p text:style-name="P13"/>
      <text:p text:style-name="P13">Ehizaldia amaitu zuelarik, Xariarrek ezin izan zuen anaiaren esana sinetsi. Alabaina, zalantzak joa, badaezpada ere gezurretako beste ehizaldi bat prestatu zuen, eta gauez mozorroturik itzuli da jauregira. Eta Xazamanek kontatutakoa egia zela ikusirik, bihotz ilunak egin zitzaizkion. Orduan bi anaiek elkar hartu, eta munduan barrena abiatu ziren, noraezean. </text:p>
      <text:p text:style-name="P13"/>
      <text:p text:style-name="P9"><text:span text:style-name="T1">Zenbait hilabeteren buruan, anaiak itsaso gaziaren bazterrean zeudela, ezustean, ur azalean kezko halako zutabe bat begiztatu zuten. Zutabetik animaleko jeinu bat agertu zen, buru gainean kutxa bat zekarrela. </text:span><text:soft-page-break/><text:span text:style-name="T1">Anaiak tximistaren pare zuhaitz batera igo, eta jeinua kutxa zabaltzen eta handik emakume lirain bat ateratzen ikusi zuten. Jeinuak bere loaldia zaintzeko agindu zion emakumeari eta, hark ere, bi anaiei erreparatu zielarik, zuhaitzetik jaisteko agindu zien. «Jeinua esnatzea nahi ez baduzue, zeharka nazazue zuen lantzez», esan zien gero. Xariar eta Xazaman ez zerurako ez lurrerako geratu ziren, baina, jeinuaren beldur izaki, anderea asebetetzea erabaki zuten. Zeharkatu zuten, beraz, eta, amaitutakoan, emakumeak eraztun bana eskatu zien, eta bi eraztunak ordurako beste 570 zituen lepokoari erantsi zizkion. «Ene eztei gauean bahitu ninduenetik, 572 bider mendekatu dut jeinu </text:span><text:span text:style-name="T2">deabru</text:span><text:span text:style-name="T1">kume hau», aitortu zuen. Eta, bi anaiak handik urrundu zirelarik, elkarri esan zioten: «Gaitz</text:span><text:span text:style-name="T2"> </text:span><text:span text:style-name="T1">erdi, jeinu ahaltsuak berak gu baino okerrago daude». Eta beren buruekin bakezkoak eginik, nor bere jauregira itzuli zen.</text:span></text:p>
      <text:p text:style-name="P13"/>
      <text:p text:style-name="P13">Alabaina, Xariarren barrena ezin oso lasai egon, zeren, jauregira itzulitakoan, emaztea eta mirabe lizunkoiei lepoa mozteko agindu baitzuen ; zeren, harrezkero,gauero-gauero bere bisir Dandani neskatila urratu<text:span text:style-name="T10"> </text:span>gabe bat logelara eramateko agindu baitzion. Eta neskatilari gauean birjintasuna lapurtzen ziolarik,</text:p>
      <text:p text:style-name="P13">egunsentiarekin hilarazi egiten zuen.</text:p>
      <text:p text:style-name="P13"/>
      <text:p text:style-name="P13">Egunetik egunera erresuma suminduago eta izutuago zegoen, izan ere gero eta neskatxa gutxiago geratzen baitzen erregearen plazererako. Harik eta bisirraren bi alabak baino geratu ez ziren arte. Zaharrenak, Xerazadek alegia, liburu asko irakurriak eta ipuin asko entzunak zituen, eta tinkotasunez mintzatu zitzaion aitari :</text:p>
      <text:p text:style-name="P14">«Jainkoarren! Eraman nazazu sultanarengana eta emakume musulmanen salbatzailea izango naiz». </text:p>
      <text:p text:style-name="P14">Hala bada, Xerazadek gau hura Xariarrekin igaro zuen, baina egunsentian inor ez zitzaion lepoa moztera inguratu : ez egunsenti hartan, ez hurrengoan eta ezta hurrengo mila eta batean ere. Antza, Xerazadek gauero ipuin baten zatia kontatzen zion erregeari, eta hark, jakin<text:span text:style-name="T10">g</text:span>osez beterik, hurrengo gaua arte itxaron behar izaten zuen ipuinaren segida desiratua ezagutu ahal izateko.</text:p>
      <text:p text:style-name="P13"/>
      <text:p text:style-name="P4"/>
      <text:p text:style-name="P2">Iturria : Mila gau eta bat gehiago, Patxi Zubizarretaren bertsioa Erein argitaletxean</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u"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u"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aragrafoaren_20_letra-tipo_20_lehenetsia" style:display-name="Paragrafoaren letra-tipo lehenetsia"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4-14T14:30:10.153399072</meta:creation-date>
    <dc:date>2022-05-16T10:22:06.358968863</dc:date>
    <meta:editing-duration>PT10M2S</meta:editing-duration>
    <meta:editing-cycles>2</meta:editing-cycles>
    <meta:generator>LibreOffice/7.2.5.2$MacOSX_X86_64 LibreOffice_project/499f9727c189e6ef3471021d6132d4c694f357e5</meta:generator>
    <meta:document-statistic meta:table-count="0" meta:image-count="0" meta:object-count="0" meta:page-count="3" meta:paragraph-count="33" meta:word-count="790" meta:character-count="5840" meta:non-whitespace-character-count="5081"/>
  </office:meta>
</office:document-meta>
</file>