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709e"/>
    </style:style>
    <style:style style:name="P2" style:family="paragraph" style:parent-style-name="Standard">
      <style:paragraph-properties fo:text-align="end" style:justify-single-word="false"/>
      <style:text-properties officeooo:rsid="00156fcb" officeooo:paragraph-rsid="00156fcb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56fcb" officeooo:paragraph-rsid="00156fcb" style:font-size-asian="16pt" style:font-weight-asian="bold" style:font-size-complex="16pt" style:font-weight-complex="bold"/>
    </style:style>
    <style:style style:name="T1" style:family="text">
      <style:text-properties officeooo:rsid="00166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IRU BIDAIARIAK</text:p>
      <text:p text:style-name="P2">Paxkal Bourgoin</text:p>
      <text:p text:style-name="Standard"/>
      <text:p text:style-name="Standard">Gure mundua, basamortutarrena, haizearen eremua da,</text:p>
      <text:p text:style-name="Standard">gure mintzaira, populu ibiltariena, tamazig deitzen da.</text:p>
      <text:p text:style-name="Standard">Gure idazkera, gizon urdinena, nomaden idazkera da.</text:p>
      <text:p text:style-name="Standard"/>
      <text:p text:style-name="Standard"/>
      <text:p text:style-name="Standard">Dena makila, dena zango,</text:p>
      <text:p text:style-name="Standard">jendeena eta berdin kabalena,</text:p>
      <text:p text:style-name="Standard">dena marra, dena gurutze, eta borobil,</text:p>
      <text:p text:style-name="Standard">dena tita, dena puntu,</text:p>
      <text:p text:style-name="Standard">haizeak basamortuan ezabatzen dituen bideak.</text:p>
      <text:p text:style-name="Standard">Gau beltzeko izar gidariak,</text:p>
      <text:p text:style-name="Standard">egun beroetako harea pikorrak eta harrixkak.</text:p>
      <text:p text:style-name="Standard">Gure mundua, basamortutarrena, eguzkiaren eremua da.</text:p>
      <text:p text:style-name="Standard"/>
      <text:p text:style-name="Standard">Azken egur puska erre zuten eta aldaxka mehe batzuk baizik ez</text:p>
      <text:p text:style-name="Standard">zitzaizkien gelditzen, azken opil baten erretzeko.</text:p>
      <text:p text:style-name="Standard">– Nola iraganen dugu ondoko eguna? Zer janen dugu? Duterik</text:p>
      <text:p text:style-name="Standard">ez dugu eta norbait etor baledi... nola egin genezake?</text:p>
      <text:p text:style-name="Standard"/>
      <text:p text:style-name="Standard"/>
      <text:p text:style-name="Standard">Hiru ahurtara gari baizik ez zitzaien gelditzen,</text:p>
      <text:p text:style-name="Standard">bizpahiru egur puska eta putzutik jalgi ur gazia.</text:p>
      <text:p text:style-name="Standard"/>
      <text:p text:style-name="Standard">Hiru gizon hurbiltzen ikusi zituztelarik han, zerumugan,</text:p>
      <text:p text:style-name="Standard">mendiaren bestaldean, grina handitu zitzaien.</text:p>
      <text:p text:style-name="Standard">– Nola egin genezake ongietorria duterik ez dugularik</text:p>
      <text:p text:style-name="Standard">eskaintzeko?</text:p>
      <text:p text:style-name="Standard"/>
      <text:p text:style-name="P1">– Ura beroaraz dezagun, zioen gizonak sorik eman gabe bere emazteari.</text:p>
      <text:p text:style-name="Standard">– Putzuko ur gazi hau?</text:p>
      <text:p text:style-name="Standard">– Nola egin bestela?</text:p>
      <text:p text:style-name="Standard">Hiru gizonak hurrenago, hurbilago eta gizonaren tristezia handiago.</text:p>
      <text:p text:style-name="Standard"/>
      <text:p text:style-name="Standard">Su ezti bat piztu zuen, gari irina ur xorta batekin</text:p>
      <text:p text:style-name="Standard">nahasi, orea eskuetan talotu eta, ikatz gorria baztertuz,</text:p>
      <text:p text:style-name="Standard">hautsean orea pausatu.</text:p>
      <text:p text:style-name="Standard">Sutopila erretzen ari zela, emaztea hasi zitzaien ipuin</text:p>
      <text:p text:style-name="Standard">kontatzen, basamortuko otsoak, sugeak, eta misteriozko</text:p>
      <text:p text:style-name="Standard">izakiak biziarazten zituenak.</text:p>
      <text:p text:style-name="Standard"/>
      <text:p text:style-name="Standard">Gaua osoki jautsi zen. Zohardiko izarren dirdira eta</text:p>
      <text:p text:style-name="Standard">haizearen firfira sentitzen ziren.</text:p>
      <text:p text:style-name="Standard">Opil beroa partekatu zuten.</text:p>
      <text:p text:style-name="Standard"/>
      <text:p text:style-name="Standard">– Zure ipuinek loriatu gaituzte, zioen lehen bidaiariak, eta</text:p>
      <text:p text:style-name="Standard">istorio horien truk, zakuan ditudan egur puska txar horiek</text:p>
      <text:p text:style-name="Standard">dizkizut eskaintzen, ez baitut besterik. Egurrik badeno, suak</text:p>
      <text:p text:style-name="Standard">jatekorik badueno, gaua urruntzen da.</text:p>
      <text:p text:style-name="Standard"/>
      <text:p text:style-name="Standard"><text:soft-page-break/>– Zure ipuinek xoratu gaituzte, zioen bigarrenak, eta</text:p>
      <text:p text:style-name="Standard">ene sari bakarra izanen da zorroan ditudan te hosto</text:p>
      <text:p text:style-name="Standard"><text:span text:style-name="T1">z</text:span>imeldu hauek. Te berdea.</text:p>
      <text:p text:style-name="Standard"/>
      <text:p text:style-name="Standard">– Zure ipuinek liluratu naute, gehitu zuen hirugarrenak. Gaua zein</text:p>
      <text:p text:style-name="Standard">eztia den eta goxo hitzekin jostatzen den emazte baten ondoan.</text:p>
      <text:p text:style-name="Standard">Izarrak ere zuri so zeuden. Sakelan dudan azukre mokor hau izan</text:p>
      <text:p text:style-name="Standard">bedi ene presenta.</text:p>
      <text:p text:style-name="Standard"/>
      <text:p text:style-name="Standard">Dutea :</text:p>
      <text:p text:style-name="Standard">Heriotza bezain samina,</text:p>
      <text:p text:style-name="Standard">bizia bezain bortitza,</text:p>
      <text:p text:style-name="Standard">amodioa bezain eztia.</text:p>
      <text:p text:style-name="Standard">Basamortuan eguneroko bizia garratza da, herioa beti</text:p>
      <text:p text:style-name="Standard">hurbil baita. Baina, gizona, altxor bat baduzu oihal-etxola</text:p>
      <text:p text:style-name="Standard">honetan : bizilagun duzun emaztea, eta biek duzuen esku</text:p>
      <text:p text:style-name="Standard">zabaltasuna.</text:p>
      <text:p text:style-name="Standard"/>
      <text:p text:style-name="Standard">Lehen dutea edan zuten.</text:p>
      <text:p text:style-name="Standard"/>
      <text:p text:style-name="Standard">Amodioa bezain samina,</text:p>
      <text:p text:style-name="Standard">heriotza bezain bortitza,</text:p>
      <text:p text:style-name="Standard">bizia bezain eztia.</text:p>
      <text:p text:style-name="Standard">Samintasuna ageri zaizu begietarik, gizona.</text:p>
      <text:p text:style-name="Standard">Herioak joak izan zarete baina haur bat</text:p>
      <text:p text:style-name="Standard">ukanen duzue eta bizia alegeratuko zaizue.</text:p>
      <text:p text:style-name="Standard"/>
      <text:p text:style-name="Standard">Bigarren dutea edan zuten.</text:p>
      <text:p text:style-name="Standard"/>
      <text:p text:style-name="Standard">Bizia bezain bortitza,</text:p>
      <text:p text:style-name="Standard">amodioa bezain azkarra,</text:p>
      <text:p text:style-name="Standard">heriotza bezain arina.</text:p>
      <text:p text:style-name="Standard">Basamortuko bizi dorpeak ez dizue bidea ezabatu</text:p>
      <text:p text:style-name="Standard">eta ongietorria egin diguzue. Herri hau ederra da,</text:p>
      <text:p text:style-name="Standard">zabala eta misteriotsua.</text:p>
      <text:p text:style-name="Standard"/>
      <text:p text:style-name="Standard">Hirugarren dutea edan zuten, goxoena, eztiena.</text:p>
      <text:p text:style-name="Standard"/>
      <text:p text:style-name="Standard">Gaua iragan zen eta, biharamunean, hiru bidaiariak joan ziren, jin ziren bidetik.</text:p>
      <text:p text:style-name="Standard">Familiari ez zaio sekula dutea eskastu eta egurra xuhurtu baldin bazaio ere,</text:p>
      <text:p text:style-name="Standard">oihal-etxola beti zabalik dauka, dute baten egiteko sugairik badeno, denbora</text:p>
      <text:p text:style-name="Standard">hartzen deno eta lagunak hurbiltzen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04T15:32:18.708804374</meta:creation-date>
    <dc:date>2022-05-16T10:23:12.314599810</dc:date>
    <meta:editing-duration>PT13M52S</meta:editing-duration>
    <meta:editing-cycles>3</meta:editing-cycles>
    <meta:generator>LibreOffice/7.2.5.2$MacOSX_X86_64 LibreOffice_project/499f9727c189e6ef3471021d6132d4c694f357e5</meta:generator>
    <meta:print-date>2022-04-04T15:40:10.471378946</meta:print-date>
    <meta:document-statistic meta:table-count="0" meta:image-count="0" meta:object-count="0" meta:page-count="2" meta:paragraph-count="74" meta:word-count="438" meta:character-count="3061" meta:non-whitespace-character-count="2689"/>
  </office:meta>
</office:document-meta>
</file>