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ADITZ ARIKETA OROKORRAK 2 (BALDINTZA NAHASIAN)</text:p>
      <text:p text:style-name="Standard"></text:p>
      <text:p text:style-name="Standard">1- Nik xakurra erosi ..................., nire ama anitz kexatuko ....................</text:p>
      <text:p text:style-name="Standard"></text:p>
      <text:p text:style-name="Standard">2-Guk Peiori opariak erosi ..................., berak guri ere oparia erosiko ....................</text:p>
      <text:p text:style-name="Standard"></text:p>
      <text:p text:style-name="Standard">3-Haiek pilotariak izan ..................., gu jelos izanen ....................</text:p>
      <text:p text:style-name="Standard"></text:p>
      <text:p text:style-name="Standard">4-Hi haiei hurbildu ..................., gu hiri kexatuko ....................</text:p>
      <text:p text:style-name="Standard"></text:p>
      <text:p text:style-name="Standard">5-Patxi berantarekin etortzen ..................., irakasleak kanporatuko ....................</text:p>
      <text:p text:style-name="Standard"></text:p>
      <text:p text:style-name="Standard">6-Patxik Anderri autoa erosiko ..................., Ander anitz loriatuko ....................</text:p>
      <text:p text:style-name="Standard"></text:p>
      <text:p text:style-name="Standard">7-Haiek zozketan irabazten ..................., dirua segidan xahutuko....................</text:p>
      <text:p text:style-name="Standard"></text:p>
      <text:p text:style-name="Standard">8-Guk azterketa gainditu ..................., ez ................... berriz egin beharko.</text:p>
      <text:p text:style-name="Standard"></text:p>
      <text:p text:style-name="Standard">9-Atea zuri hautsi ..................., denek ordaindu beharko ....................</text:p>
      <text:p text:style-name="Standard"></text:p>
      <text:p text:style-name="Standard">10-Ni haiek lagundu ..................., haiek ni eskertuko ....................</text:p>
      <text:p text:style-name="Standard"></text:p>
      <text:p text:style-name="Standard">11-Andonik ni jo ..................., ni harekin samurtuko ....................</text:p>
      <text:p text:style-name="Standard"></text:p>
      <text:p text:style-name="Standard">12-Gu zuei hurbildu ..................., Mikel bakarrik geldituko ....................</text:p>
      <text:p text:style-name="Standard"></text:p>
      <text:p text:style-name="Standard">13-Zuk hari sekretua salatu ..................., gu xifriturik sendituko ....................</text:p>
      <text:p text:style-name="Standard"></text:p>
      <text:p text:style-name="Standard">14-Guk hari liburua eman ..................., hark jadanik irakurriko ....................</text:p>
      <text:p text:style-name="Standard"></text:p>
      <text:p text:style-name="Standard">15-Haiek trena galdu izan ..................., guk haiek autoan eraman beharko 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/></text:p>
      <text:p text:style-name="Standard"/>
      <text:p text:style-name="Standard"><text:soft-page-break/>ADITZ ARIKETA OROKORRAK 2 (BALDINTZA NAHASIAN)</text:p>
      <text:p text:style-name="Standard"></text:p>
      <text:p text:style-name="Standard">1- Nik xakurra erosi banu, nire ama anitz kexatuko zatekeen .</text:p>
      <text:p text:style-name="Standard"></text:p>
      <text:p text:style-name="Standard">2-Guk Peiori opariak erosi <text:s/>bagenizkio, berak guri ere oparia erosiko zigukeen.</text:p>
      <text:p text:style-name="Standard"></text:p>
      <text:p text:style-name="Standard">3-Haiek pilotariak izan balira, gu jelos izanen ginatekeen.</text:p>
      <text:p text:style-name="Standard"></text:p>
      <text:p text:style-name="Standard">4-Hi haiei hurbildu bahintzaie, gu hiri kexatuko gintzaizkiakeen.</text:p>
      <text:p text:style-name="Standard"></text:p>
      <text:p text:style-name="Standard">5-Patxi berantarekin etortzen <text:s/>balitz, irakasleak kanporatuko luke.</text:p>
      <text:p text:style-name="Standard"></text:p>
      <text:p text:style-name="Standard">6-Patxik Anderri autoa erosiko balio, Ander anitz loriatuko litzateke.</text:p>
      <text:p text:style-name="Standard"></text:p>
      <text:p text:style-name="Standard">7-Haiek zozketan irabazten balute, dirua segidan xahutuko lukete.</text:p>
      <text:p text:style-name="Standard"></text:p>
      <text:p text:style-name="Standard">8-Guk azterketa gainditu bagenu, ez <text:s/>genukeen berriz egin beharko.</text:p>
      <text:p text:style-name="Standard"></text:p>
      <text:p text:style-name="Standard">9-Atea zuri hautsi <text:s/>balitzaizu, denek ordaindu beharko genukeen.</text:p>
      <text:p text:style-name="Standard"></text:p>
      <text:p text:style-name="Standard">10-Ni haiek lagundu banitu, haiek ni eskertuko ninduketen.</text:p>
      <text:p text:style-name="Standard"></text:p>
      <text:p text:style-name="Standard">11-Andonik ni jo banindu, ni harekin samurtuko nintzatekeen.</text:p>
      <text:p text:style-name="Standard"></text:p>
      <text:p text:style-name="Standard">12-Gu zuei hurbildu bagintzaizkizue, Mikel bakarrik geldituko zatekeen.</text:p>
      <text:p text:style-name="Standard"></text:p>
      <text:p text:style-name="Standard">13-Zuk hari sekretua salatu bazenio, gu xifriturik sendituko ginatekeen.</text:p>
      <text:p text:style-name="Standard"></text:p>
      <text:p text:style-name="Standard">14-Guk hari liburua eman bagenio, hark jadanik irakurriko zukeen.</text:p>
      <text:p text:style-name="Standard"></text:p>
      <text:p text:style-name="Standard">15-Haiek trena galdu izan balute, guk haiek autoan eraman beharko genituzke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u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none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txu </meta:initial-creator>
    <meta:creation-date>2013-04-10T10:36:51</meta:creation-date>
    <dc:date>2013-04-10T10:47:05</dc:date>
    <dc:creator>maritxu </dc:creator>
    <meta:editing-duration>PT6M3S</meta:editing-duration>
    <meta:editing-cycles>3</meta:editing-cycles>
    <meta:generator>LibreOffice/3.5$Linux_x86 LibreOffice_project/350m1$Build-2</meta:generator>
    <meta:document-statistic meta:table-count="0" meta:image-count="0" meta:object-count="0" meta:page-count="2" meta:paragraph-count="63" meta:word-count="274" meta:character-count="2474" meta:non-whitespace-character-count="2166"/>
  </office:meta>
</office:document-meta>
</file>