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9"/>
    <style:style style:name="P3" style:family="paragraph" style:parent-style-name="Standard" style:list-style-name="L13">
      <style:paragraph-properties fo:margin-left="0.053cm" fo:margin-right="0cm" fo:text-indent="0cm" style:auto-text-indent="false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ditz ariketa orokorrak 9 (euskaljakintza)</text:p>
      <text:p text:style-name="Standard"/>
      <text:p text:style-name="P1">1.Atzo, liburutegian ginelarik, Amaia guri etorri.......................................... .</text:p>
      <text:p text:style-name="P1"/>
      <text:p text:style-name="P1">2.Atzo haiek niri hurbildu .......................................... agurtzera.</text:p>
      <text:p text:style-name="P1"/>
      <text:p text:style-name="P1">3.Zuk atzoko merkatuan onddoak saldu .......................................... .</text:p>
      <text:p text:style-name="P1"/>
      <text:p text:style-name="P1">4.Hark bere auto berrian eraman ......................................... ni atzo.</text:p>
      <text:p text:style-name="P1"/>
      <text:p text:style-name="P1">5.Nik hari eguerdian marrubizko goxokiak eman ......................................... .</text:p>
      <text:p text:style-name="P1"/>
      <text:p text:style-name="P1">6.Kusia etorriko .........................................., ni biziki kontent ......................................... .</text:p>
      <text:p text:style-name="P1"/>
      <text:p text:style-name="P1">7.Nik loterian irabazten ........................................., etxe berria erosiko ........................................... .</text:p>
      <text:p text:style-name="P1"/>
      <text:p text:style-name="P1">8.Lagun hori gisakoagoa izan .........................................., gaur egun ni haren laguna izaten segituko ......................................... .</text:p>
      <text:p text:style-name="P1"/>
      <text:p text:style-name="P1">9.Hi, Txomin, herritik joaten ........................................., guk beti gogoratuko ........................................... .</text:p>
      <text:p text:style-name="P1"/>
      <text:p text:style-name="P1">10.Zuk askaria jan bazenu, orain ez ......................................... goserik izanen.</text:p>
      <text:p text:style-name="P1"/>
      <text:p text:style-name="P1">11.Olentzerok opariak ekartzea ahanzten .........................................., haur guziak kexatuko ....................................... .</text:p>
      <text:list xml:id="list364857611" text:style-name="L9">
        <text:list-header>
          <text:p text:style-name="P2"/>
        </text:list-header>
      </text:list>
      <text:list xml:id="list138518530" text:style-name="L13">
        <text:list-header>
          <text:p text:style-name="P3">12.Nork gal .......................................... parada hori ?</text:p>
          <text:p text:style-name="P3"/>
          <text:p text:style-name="P3">13.Zuri zernahi gerta ........................................... .</text:p>
          <text:p text:style-name="P3"/>
          <text:p text:style-name="P3">14.Zu niregana etor .......................................... galdetu dute.</text:p>
          <text:p text:style-name="P3"/>
          <text:p text:style-name="P3">15.Nik azterketa guziak kausi .......................................... nahi du amak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Aditz ariketa orokorrak 9 (euskaljakintza)</text:p>
      <text:p text:style-name="Standard"></text:p>
      <text:p text:style-name="Standard"/>
      <text:p text:style-name="Standard">1. Atzo, liburutegian ginelarik, Amaia guri etorri zitzaigun.</text:p>
      <text:p text:style-name="Standard">2. Atzo haiek niri hurbildu zitzaizkidan agurtzera.</text:p>
      <text:p text:style-name="Standard">3. Zuk atzoko merkatuan onddoak saldu zenituen.</text:p>
      <text:p text:style-name="Standard">4. Hark bere auto berrian eraman ninduen ni atzo.</text:p>
      <text:p text:style-name="Standard">5. Nik hari eguerdian marrubizko goxokiak eman dizkiot.</text:p>
      <text:p text:style-name="Standard">6. Kusia etorriko balitz, ni biziki kontent nintzateke.</text:p>
      <text:p text:style-name="Standard">7. Nik loterian irabazten banu, etxe berria erosiko nuke.</text:p>
      <text:p text:style-name="Standard">8. Lagun hori gisakoagoa izan balitz, gaur egun ni haren laguna izaten segituko nukeen.</text:p>
      <text:p text:style-name="Standard">9. Hi, Txomin, herritik joaten bahintz, guk beti gogoratuko hindukegu.</text:p>
      <text:p text:style-name="Standard">10. Zuk askaria jan bazenu, orain ez zenukeen goserik izanen.</text:p>
      <text:p text:style-name="Standard">11. Olentzerok opariak ekartzea ahanzten balu, haur guziak kexatuko lirateke.</text:p>
      <text:p text:style-name="Standard">12. Nork gal dezake parada hori ?</text:p>
      <text:p text:style-name="Standard">13. Zuri zernahi gerta dakizuke.</text:p>
      <text:p text:style-name="Standard">14. Zu niregana etor zaitezen galdetu dute.</text:p>
      <text:p text:style-name="Standard">15. Nik azterketa guziak kausi ditzadan nahi du am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1T13:53:54</meta:creation-date>
    <dc:date>2013-04-11T14:13:17</dc:date>
    <dc:creator>maritxu </dc:creator>
    <meta:editing-duration>PT3M5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33" meta:word-count="259" meta:character-count="2459" meta:non-whitespace-character-count="2200"/>
  </office:meta>
</office:document-meta>
</file>