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INTERA: ORAIN (NOR-NORI) 2</text:p>
      <text:p text:style-name="Standard"></text:p>
      <text:p text:style-name="Standard">1. Hari eman <text:s/><text:span text:style-name="T1">............................ </text:span><text:s/>ohore guzia.</text:p>
      <text:p text:style-name="Standard"></text:p>
      <text:p text:style-name="Standard">2. Barka <text:span text:style-name="T1"><text:s/>............................ <text:s/></text:span><text:s/>niri erantzun gaizto hori.</text:p>
      <text:p text:style-name="Standard"></text:p>
      <text:p text:style-name="Standard">3. Utz hemen zure tresnak eta jarraiki <text:s/><text:span text:style-name="T1">............................ </text:span><text:s/><text:span text:style-name="T1"><text:s/></text:span>niri.</text:p>
      <text:p text:style-name="Standard"><text:s/></text:p>
      <text:p text:style-name="Standard">4. Halako murrizketak onar<text:span text:style-name="T1"> <text:s/>............................ <text:s text:c="2"/></text:span>niri.</text:p>
      <text:p text:style-name="Standard"></text:p>
      <text:p text:style-name="Standard">5. Musu bat eman nahi diat, etor <text:span text:style-name="T1"><text:s/>............................ <text:s/></text:span><text:s/>hona.</text:p>
      <text:p text:style-name="Standard"></text:p>
      <text:p text:style-name="Standard">6. Zuen larderia ager <text:span text:style-name="T1"><text:s/>............................ <text:s/></text:span><text:s/>gizon guziei.</text:p>
      <text:p text:style-name="Standard"></text:p>
      <text:p text:style-name="Standard">7. Ez <text:span text:style-name="T1"><text:s/>............................ <text:s/></text:span><text:s/>enoagarri eta pisu izan nik igorri lana.</text:p>
      <text:p text:style-name="Standard"></text:p>
      <text:p text:style-name="Standard">8. Onartua izan <text:span text:style-name="T1"><text:s/>............................ <text:s/></text:span><text:s/>liburuko pasarte bat hona ekartzea.</text:p>
      <text:p text:style-name="Standard"></text:p>
      <text:p text:style-name="Standard">9. Ez baldin baduzu nahi zugandik urrundurik egon dadin, hurbil <text:span text:style-name="T1"><text:s/>............................ <text:s/></text:span>.</text:p>
      <text:p text:style-name="Standard"></text:p>
      <text:p text:style-name="Standard">10. Gai hau beste gai bati lot<text:span text:style-name="T1"> <text:s/>............................ <text:s/></text:span>.</text:p>
      <text:p text:style-name="Standard"/>
      <text:p text:style-name="Standard"/>
      <text:p text:style-name="Standard">AGINTERA: ORAIN (NOR-NORI) 2</text:p>
      <text:p text:style-name="Standard"></text:p>
      <text:p text:style-name="Standard">1. Hari eman <text:s/><text:span text:style-name="T1">bekio</text:span> ohore guzia.</text:p>
      <text:p text:style-name="Standard"></text:p>
      <text:p text:style-name="Standard">2. Barka <text:span text:style-name="T1">bekit</text:span> niri erantzun gaizto hori.</text:p>
      <text:p text:style-name="Standard"></text:p>
      <text:p text:style-name="Standard">3. Utz hemen zure tresnak eta jarraiki <text:span text:style-name="T1">zakizkit </text:span>niri.</text:p>
      <text:p text:style-name="Standard"><text:s/></text:p>
      <text:p text:style-name="Standard">4. Halako murrizketak onar<text:span text:style-name="T1"> bekizkit </text:span>niri.</text:p>
      <text:p text:style-name="Standard"></text:p>
      <text:p text:style-name="Standard">5. Musu bat eman nahi diat, etor <text:span text:style-name="T1">hakit</text:span> hona.</text:p>
      <text:p text:style-name="Standard"></text:p>
      <text:p text:style-name="Standard">6. Zuen larderia ager <text:span text:style-name="T1">bekie</text:span> gizon guziei.</text:p>
      <text:p text:style-name="Standard"></text:p>
      <text:p text:style-name="Standard">7. Ez <text:span text:style-name="T1">bekizue</text:span> enoagarri eta pisu izan nik igorri lana.</text:p>
      <text:p text:style-name="Standard"></text:p>
      <text:p text:style-name="Standard">8. Onartua izan <text:span text:style-name="T1">bekigu</text:span> liburuko pasarte bat hona ekartzea.</text:p>
      <text:p text:style-name="Standard"></text:p>
      <text:p text:style-name="Standard">9. Ez baldin baduzu nahi zugandik urrundurik egon dadin, hurbil <text:span text:style-name="T1">zakizkio</text:span>.</text:p>
      <text:p text:style-name="Standard"></text:p>
      <text:p text:style-name="Standard">10. Gai hau beste gai bati lot<text:span text:style-name="T1"> beki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2T17:26:09</meta:creation-date>
    <dc:date>2013-07-02T17:29:58</dc:date>
    <dc:creator>maritxu </dc:creator>
    <meta:editing-duration>P0D</meta:editing-duration>
    <meta:editing-cycles>1</meta:editing-cycles>
    <meta:document-statistic meta:table-count="0" meta:image-count="0" meta:object-count="0" meta:page-count="1" meta:paragraph-count="42" meta:word-count="174" meta:character-count="1292" meta:non-whitespace-character-count="1070"/>
    <meta:generator>LibreOffice/3.5$Linux_x86 LibreOffice_project/350m1$Build-2</meta:generator>
  </office:meta>
</office:document-meta>
</file>