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INTERA: Orain (NOR-NORK) 1</text:p>
      <text:p text:style-name="Standard"></text:p>
      <text:p text:style-name="Standard">1. Eraman <text:span text:style-name="T1">........................ </text:span><text:s/>etxera, akitua bainaiz. (zuek-ni)</text:p>
      <text:p text:style-name="Standard"></text:p>
      <text:p text:style-name="Standard">2. Ekar<text:span text:style-name="T1"> <text:s/>........................ <text:s text:c="2"/></text:span>lanera goizean goiz. (zuek-gu)</text:p>
      <text:p text:style-name="Standard"></text:p>
      <text:p text:style-name="Standard">3. Irakur <text:span text:style-name="T1"><text:s/>........................ <text:s/></text:span><text:s/>Itxaro Bordaren azken eleberria. (hik-hura)</text:p>
      <text:p text:style-name="Standard"></text:p>
      <text:p text:style-name="Standard">4. Erran <text:span text:style-name="T1"><text:s/>........................ <text:s/></text:span><text:s/>gauzak diren bezala. (zuek-haiek)</text:p>
      <text:p text:style-name="Standard"></text:p>
      <text:p text:style-name="Standard">5. Maita <text:s/><text:span text:style-name="T1">........................ </text:span><text:s/>gutiago eta goza nazazu gehiago. (zuk-ni)</text:p>
      <text:p text:style-name="Standard"></text:p>
      <text:p text:style-name="Standard">6. Erran<text:span text:style-name="T1"> <text:s/>........................ <text:s text:c="2"/></text:span>ikusi gauza guziak. (haiek-haiek)</text:p>
      <text:p text:style-name="Standard"></text:p>
      <text:p text:style-name="Standard">7. Euskal Herrian bizitzekotan, euskara ikas <text:span text:style-name="T1"><text:s/>........................ <text:s/></text:span>. (zuek-hura)</text:p>
      <text:p text:style-name="Standard"></text:p>
      <text:p text:style-name="Standard">8. Hark ez <text:span text:style-name="T1"><text:s/>........................ <text:s/></text:span><text:s/>liburu horiek eros. (hark-haiek)</text:p>
      <text:p text:style-name="Standard"></text:p>
      <text:p text:style-name="Standard">9. Ez <text:span text:style-name="T1"><text:s/>........................ <text:s/></text:span><text:s/>trapu zaharrak bezala erabil. (hark-zu)</text:p>
      <text:p text:style-name="Standard"></text:p>
      <text:p text:style-name="Standard">10. Egin <text:span text:style-name="T1"><text:s/>........................ <text:s/></text:span><text:s/>bakoitzak bere lanak. (hark-haiek)</text:p>
      <text:p text:style-name="Standard"></text:p>
      <text:p text:style-name="Standard">11. Zabal <text:span text:style-name="T1"><text:s/>........................ <text:s/></text:span><text:s/>besoak. (zuk-haiek)</text:p>
      <text:p text:style-name="Standard"></text:p>
      <text:p text:style-name="Standard">12. Gazteek egin <text:span text:style-name="T1"><text:s/>........................ <text:s/></text:span><text:s/>lan, osagarrian dira eta. (haiek-hura)</text:p>
      <text:p text:style-name="Standard"/>
      <text:p text:style-name="Standard"/>
      <text:p text:style-name="Standard">AGINTERA: Orain (NOR-NORK) 1</text:p>
      <text:p text:style-name="Standard"></text:p>
      <text:p text:style-name="Standard">1. Eraman <text:span text:style-name="T1">nazazue</text:span> etxera, akitua bainaiz. (zuek-ni)</text:p>
      <text:p text:style-name="Standard"></text:p>
      <text:p text:style-name="Standard">2. Ekar<text:span text:style-name="T1"> gaitzazue </text:span>lanera goizean goiz. (zuek-gu)</text:p>
      <text:p text:style-name="Standard"></text:p>
      <text:p text:style-name="Standard">3. Irakur <text:span text:style-name="T1">ezak</text:span> Itxaro Bordaren azken eleberria. (hik-hura)</text:p>
      <text:p text:style-name="Standard"></text:p>
      <text:p text:style-name="Standard">4. Erran <text:span text:style-name="T1">itzazue</text:span> gauzak diren bezala. (zuek-haiek)</text:p>
      <text:p text:style-name="Standard"></text:p>
      <text:p text:style-name="Standard">5. Maita <text:span text:style-name="T1">nazazu</text:span> gutiago eta goza nazazu gehiago. (zuk-ni)</text:p>
      <text:p text:style-name="Standard"></text:p>
      <text:p text:style-name="Standard">6. Erran<text:span text:style-name="T1"> bitzate </text:span>ikusi gauza guziak. (haiek-haiek)</text:p>
      <text:p text:style-name="Standard"></text:p>
      <text:p text:style-name="Standard">7. Euskal Herrian bizitzekotan, euskara ikas <text:span text:style-name="T1">ezazue</text:span>. (zuek-hura)</text:p>
      <text:p text:style-name="Standard"></text:p>
      <text:p text:style-name="Standard">8. Hark ez <text:span text:style-name="T1">bitza</text:span> liburu horiek eros. (hark-haiek)</text:p>
      <text:p text:style-name="Standard"></text:p>
      <text:p text:style-name="Standard">9. Ez <text:span text:style-name="T1">zaitza</text:span> trapu zaharrak bezala erabil. (hark-zu)</text:p>
      <text:p text:style-name="Standard"></text:p>
      <text:p text:style-name="Standard">10. Egin <text:span text:style-name="T1">bitza</text:span> bakoitzak bere lanak. (hark-haiek)</text:p>
      <text:p text:style-name="Standard"></text:p>
      <text:p text:style-name="Standard">11. Zabal <text:span text:style-name="T1">itzazu</text:span> besoak. (zuk-haiek)</text:p>
      <text:p text:style-name="Standard"></text:p>
      <text:p text:style-name="Standard">12. Gazteek egin <text:span text:style-name="T1">bezate</text:span> lan, osagarrian dira eta. (haiek-hura)</text:p>
      <text:p text:style-name="Standard"><text:soft-page-break/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7:35:50</meta:creation-date>
    <dc:date>2013-07-02T17:39:45</dc:date>
    <dc:creator>maritxu </dc:creator>
    <meta:editing-duration>P0D</meta:editing-duration>
    <meta:editing-cycles>1</meta:editing-cycles>
    <meta:document-statistic meta:table-count="0" meta:image-count="0" meta:object-count="0" meta:page-count="2" meta:paragraph-count="51" meta:word-count="189" meta:character-count="1606" meta:non-whitespace-character-count="1360"/>
    <meta:generator>LibreOffice/3.5$Linux_x86 LibreOffice_project/350m1$Build-2</meta:generator>
  </office:meta>
</office:document-meta>
</file>