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INTERA: Orain (NOR) 1</text:p>
      <text:p text:style-name="Standard"/>
      <text:p text:style-name="Standard">1. Ez <text:span text:style-name="T1"><text:s text:c="2"/>........................ </text:span><text:s/>hemendik atera ! (hi)</text:p>
      <text:p text:style-name="Standard"></text:p>
      <text:p text:style-name="Standard">2. Etor <text:s text:c="3"/><text:span text:style-name="T1">........................ </text:span>ahal bezain fite. (haiek)</text:p>
      <text:p text:style-name="Standard"></text:p>
      <text:p text:style-name="Standard">3. Etor <text:s/><text:span text:style-name="T1">........................ </text:span><text:s text:c="2"/>zure erreinua. (hura)</text:p>
      <text:p text:style-name="Standard"></text:p>
      <text:p text:style-name="Standard">4. Etzan <text:s/><text:span text:style-name="T1">........................</text:span> bata bestearen gainean. (zuek)</text:p>
      <text:p text:style-name="Standard"></text:p>
      <text:p text:style-name="Standard">5. Altxa <text:s/><text:span text:style-name="T1">........................</text:span> <text:s/>beren jarlekutik. (haiek)</text:p>
      <text:p text:style-name="Standard"></text:p>
      <text:p text:style-name="Standard">6. Ken <text:span text:style-name="T1">........................ </text:span>hortik orain. (hura)</text:p>
      <text:p text:style-name="Standard"></text:p>
      <text:p text:style-name="Standard">7. Jin <text:span text:style-name="T1">........................ </text:span><text:s/>hona ! (zuek)</text:p>
      <text:p text:style-name="Standard"></text:p>
      <text:p text:style-name="Standard">8. Egon <text:span text:style-name="T1">........................</text:span> <text:s/>isilik ! (hi)</text:p>
      <text:p text:style-name="Standard"></text:p>
      <text:p text:style-name="Standard">9. Jar <text:s/><text:span text:style-name="T1">........................</text:span> ene ondoan. (zu)</text:p>
      <text:p text:style-name="Standard"></text:p>
      <text:p text:style-name="Standard">10. Egon <text:span text:style-name="T1">........................</text:span> plantan, otoi ! (hi)</text:p>
      <text:p text:style-name="Standard"></text:p>
      <text:p text:style-name="Standard">11. Ibil <text:span text:style-name="T1">........................</text:span> lasaitasun handiagoz. (zuek)</text:p>
      <text:p text:style-name="Standard"/>
      <text:p text:style-name="Standard"/>
      <text:p text:style-name="Standard"/>
      <text:p text:style-name="Standard"/>
      <text:p text:style-name="Standard"/>
      <text:p text:style-name="Standard">AGINTERA: Orain (NOR) 1</text:p>
      <text:p text:style-name="Standard"/>
      <text:p text:style-name="Standard">1. Ez <text:span text:style-name="T1"><text:s/>hadi(la) </text:span><text:s/>hemendik atera ! (hi)</text:p>
      <text:p text:style-name="Standard"></text:p>
      <text:p text:style-name="Standard">2. Etor <text:s/><text:span text:style-name="T1">bitez</text:span> <text:s/>ahal bezain fite. (haiek)</text:p>
      <text:p text:style-name="Standard"></text:p>
      <text:p text:style-name="Standard">3. Etor <text:s/><text:span text:style-name="T1">bedi</text:span> <text:s/>zure erreinua. (hura)</text:p>
      <text:p text:style-name="Standard"></text:p>
      <text:p text:style-name="Standard">4. Etzan <text:s/><text:span text:style-name="T1">zaitezte</text:span> <text:s/>bata bestearen gainean. (zuek)</text:p>
      <text:p text:style-name="Standard"></text:p>
      <text:p text:style-name="Standard">5. Altxa <text:s/><text:span text:style-name="T1">bitez</text:span> <text:s/>beren jarlekutik. (haiek)</text:p>
      <text:p text:style-name="Standard"></text:p>
      <text:p text:style-name="Standard">6. Ken <text:s/><text:span text:style-name="T1">bedi</text:span> hortik orain. (hura)</text:p>
      <text:p text:style-name="Standard"></text:p>
      <text:p text:style-name="Standard">7. Jin <text:span text:style-name="T1">zaitezte</text:span> hona ! (zuek)</text:p>
      <text:p text:style-name="Standard"></text:p>
      <text:p text:style-name="Standard">8. Egon <text:span text:style-name="T1">hadi</text:span> <text:s/>isilik ! (hi)</text:p>
      <text:p text:style-name="Standard"></text:p>
      <text:p text:style-name="Standard">9. Jar <text:s/><text:span text:style-name="T1">zaitez</text:span> ene ondoan. (zu)</text:p>
      <text:p text:style-name="Standard"></text:p>
      <text:p text:style-name="Standard">10. Egon <text:span text:style-name="T1">hadi</text:span> plantan, otoi ! (hi)</text:p>
      <text:p text:style-name="Standard"></text:p>
      <text:p text:style-name="Standard">11. Ibil <text:span text:style-name="T1">zaitezte</text:span> lasaitasun handiagoz. (zuek)</text:p>
      <text:p text:style-name="Standard"></text:p>
      <text:p text:style-name="Standard"><text:soft-page-break/>12. Egin <text:span text:style-name="T1">bedi</text:span> <text:s/>zure nahia. (h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2T16:49:43</meta:creation-date>
    <dc:date>2013-07-02T16:54:57</dc:date>
    <dc:creator>maritxu </dc:creator>
    <meta:editing-duration>P0D</meta:editing-duration>
    <meta:editing-cycles>1</meta:editing-cycles>
    <meta:document-statistic meta:table-count="0" meta:image-count="0" meta:object-count="0" meta:page-count="2" meta:paragraph-count="46" meta:word-count="154" meta:character-count="1142" meta:non-whitespace-character-count="937"/>
    <meta:generator>LibreOffice/3.5$Linux_x86 LibreOffice_project/350m1$Build-2</meta:generator>
  </office:meta>
</office:document-meta>
</file>