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LDINTZA: ORAIN (NOR) 1</text:p>
      <text:p text:style-name="Standard"></text:p>
      <text:p text:style-name="Standard">1- Nire ama jiten <text:span text:style-name="T1">.......................... </text:span>, zu loriatuko <text:span text:style-name="T1"><text:s/>.......................... </text:span>.</text:p>
      <text:p text:style-name="Standard"></text:p>
      <text:p text:style-name="Standard">2- Zu mozkortzen <text:span text:style-name="T1"><text:s/>.......................... </text:span>, zure burasoak kexatuko <text:s/><text:span text:style-name="T1">.......................... .</text:span></text:p>
      <text:p text:style-name="Standard"></text:p>
      <text:p text:style-name="Standard">3- Ogia eskas <text:span text:style-name="T1"><text:s/>.......................... </text:span>, gu okindegira joanen<text:span text:style-name="T1"> .......................... </text:span>.</text:p>
      <text:p text:style-name="Standard"></text:p>
      <text:p text:style-name="Standard">4- Lagunak etortzen <text:span text:style-name="T1"><text:s/>.......................... </text:span>, ama poztuko <text:span text:style-name="T1"><text:s/>.......................... </text:span>.</text:p>
      <text:p text:style-name="Standard"></text:p>
      <text:p text:style-name="Standard">5- Ni ikastolara joaten <text:span text:style-name="T1"><text:s/>.......................... </text:span>, zure saihetsan jarriko <text:span text:style-name="T1"><text:s/>.......................... </text:span>.</text:p>
      <text:p text:style-name="Standard"></text:p>
      <text:p text:style-name="Standard">6- Zuek etortzen <text:span text:style-name="T1"><text:s/>.......................... </text:span>, gu ez<text:span text:style-name="T1"> ..........................</text:span> etxetik aterako.</text:p>
      <text:p text:style-name="Standard"></text:p>
      <text:p text:style-name="Standard">7- Gu egunaz joaten <text:span text:style-name="T1"><text:s/>.......................... </text:span>, ez <text:span text:style-name="T1">..........................</text:span> beldurtuko.</text:p>
      <text:p text:style-name="Standard"></text:p>
      <text:p text:style-name="Standard">8- Ni aberatsa <text:span text:style-name="T1"><text:s/>.......................... </text:span>, Londresen bisitatzera joanen <text:span text:style-name="T1"><text:s/>.......................... </text:span>.</text:p>
      <text:p text:style-name="Standard"></text:p>
      <text:p text:style-name="Standard">9- Hi ordiziarra <text:span text:style-name="T1"><text:s/>.......................... </text:span>, nirekin mendian ibiliko <text:span text:style-name="T1"><text:s/>..........................</text:span> .</text:p>
      <text:p text:style-name="Standard"></text:p>
      <text:p text:style-name="Standard">10- Herriko bestak <text:span text:style-name="T1"><text:s/>.......................... </text:span>, ez <text:span text:style-name="T1"><text:s/>..........................</text:span> ikastolara joanen.</text:p>
      <text:p text:style-name="Standard"></text:p>
      <text:p text:style-name="Standard">11- Zu mendira joaten <text:span text:style-name="T1"><text:s/>.......................... </text:span>, osagarrian egonen <text:span text:style-name="T1"><text:s/>.......................... </text:span>.</text:p>
      <text:p text:style-name="Standard"></text:p>
      <text:p text:style-name="Standard">12- Mendizaleak afaltzera etortzen <text:span text:style-name="T1"><text:s/>.......................... </text:span>, gu haiekin egonen <text:span text:style-name="T1"><text:s/>.......................... </text:span>.</text:p>
      <text:p text:style-name="Standard"/>
      <text:p text:style-name="Standard">BALDINTZA: ORAIN (NOR) 1</text:p>
      <text:p text:style-name="Standard"></text:p>
      <text:p text:style-name="Standard">1- Nire ama jiten <text:span text:style-name="T1">balitz</text:span>, zu loriatuko <text:span text:style-name="T1">zinateke</text:span>.</text:p>
      <text:p text:style-name="Standard"></text:p>
      <text:p text:style-name="Standard">2- Zu mozkortzen <text:span text:style-name="T1">bazina</text:span>, zure burasoak kexatuko <text:span text:style-name="T1">lirateke.</text:span></text:p>
      <text:p text:style-name="Standard"></text:p>
      <text:p text:style-name="Standard">3- Ogia eskas <text:span text:style-name="T1">balitz</text:span>, gu okindegira joanen <text:span text:style-name="T1">ginateke</text:span>.</text:p>
      <text:p text:style-name="Standard"></text:p>
      <text:p text:style-name="Standard">4- Lagunak etortzen <text:span text:style-name="T1">balira</text:span>, ama poztuko <text:span text:style-name="T1">litzateke</text:span>.</text:p>
      <text:p text:style-name="Standard"></text:p>
      <text:p text:style-name="Standard">5- Ni ikastolara joaten <text:span text:style-name="T1">banintz</text:span>, zure saihetsan jarriko <text:span text:style-name="T1">nintzateke</text:span>.</text:p>
      <text:p text:style-name="Standard"></text:p>
      <text:p text:style-name="Standard">6- Zuek etortzen <text:span text:style-name="T1">bazinete</text:span>, gu ez <text:span text:style-name="T1">ginateke</text:span> etxetik aterako.</text:p>
      <text:p text:style-name="Standard"></text:p>
      <text:p text:style-name="Standard">7- Gu egunaz joaten <text:span text:style-name="T1">bagina</text:span>, ez <text:span text:style-name="T1">ginateke</text:span> beldurtuko.</text:p>
      <text:p text:style-name="Standard"></text:p>
      <text:p text:style-name="Standard">8- Ni aberatsa <text:span text:style-name="T1">banintz</text:span>, Londresen bisitatzera joanen <text:span text:style-name="T1">nintzateke</text:span>.</text:p>
      <text:p text:style-name="Standard"></text:p>
      <text:p text:style-name="Standard">9- Hi ordiziarra <text:span text:style-name="T1">bahintz</text:span>, nirekin mendian ibiliko <text:span text:style-name="T1">hintzateke</text:span> .</text:p>
      <text:p text:style-name="Standard"></text:p>
      <text:p text:style-name="Standard">10- Herriko bestak <text:span text:style-name="T1">balira</text:span>, ez <text:span text:style-name="T1">ginateke</text:span> ikastolara joanen.</text:p>
      <text:p text:style-name="Standard"></text:p>
      <text:p text:style-name="Standard">11- Zu mendira joaten <text:span text:style-name="T1">bazina</text:span>, osagarrian egonen <text:span text:style-name="T1">zinateke</text:span>.</text:p>
      <text:p text:style-name="Standard"></text:p>
      <text:p text:style-name="Standard">12- Mendizaleak afaltzera etortzen <text:span text:style-name="T1">balira</text:span>, gu haiekin egonen <text:span text:style-name="T1">ginateke</text:span>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7-02T17:44:41</meta:creation-date>
    <dc:date>2013-07-02T17:51:35</dc:date>
    <dc:creator>maritxu </dc:creator>
    <meta:editing-duration>P0D</meta:editing-duration>
    <meta:editing-cycles>1</meta:editing-cycles>
    <meta:document-statistic meta:table-count="0" meta:image-count="0" meta:object-count="0" meta:page-count="1" meta:paragraph-count="50" meta:word-count="226" meta:character-count="1968" meta:non-whitespace-character-count="1698"/>
    <meta:generator>LibreOffice/3.5$Linux_x86 LibreOffice_project/350m1$Build-2</meta:generator>
  </office:meta>
</office:document-meta>
</file>