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LDINTZA: ORAIN (NOR) 2</text:p>
      <text:p text:style-name="Standard"></text:p>
      <text:p text:style-name="Standard">1.- Nire aitatxi sendatzen <text:s/><text:span text:style-name="T1">balitz</text:span>, gu anitz alaituko <text:s/><text:span text:style-name="T1">ginateke</text:span>.</text:p>
      <text:p text:style-name="Standard"></text:p>
      <text:p text:style-name="Standard">2.- Ni gogotik itzuliko <text:span text:style-name="T1">nintzateke</text:span> etxera, zuek ere etorriko <text:span text:style-name="T1">bazinete</text:span> .</text:p>
      <text:p text:style-name="Standard"></text:p>
      <text:p text:style-name="Standard">3.- Filma polita <text:span text:style-name="T1">balitz</text:span> , hi nirekin etorriko <text:span text:style-name="T1">hintzateke </text:span>zinemara.</text:p>
      <text:p text:style-name="Standard"></text:p>
      <text:p text:style-name="Standard">4.- Zu handiagoa <text:span text:style-name="T1">bazina</text:span> , saskibaloian hobeki jostatuko <text:s/><text:span text:style-name="T1">zinateke</text:span> .</text:p>
      <text:p text:style-name="Standard"></text:p>
      <text:p text:style-name="Standard">5.- Irakasleak jiten <text:span text:style-name="T1">balira</text:span> , zuek ez <text:span text:style-name="T1"><text:s/>zinatekete</text:span> <text:s/>ikastaldira joanen.</text:p>
      <text:p text:style-name="Standard"></text:p>
      <text:p text:style-name="Standard">6.- Hi zozotua <text:span text:style-name="T1">bahintz</text:span> , medikura joan beharko <text:span text:style-name="T1">hintzateke</text:span> .</text:p>
      <text:p text:style-name="Standard"></text:p>
      <text:p text:style-name="Standard">7.- Gu bakantzetara elkarrekin joaten <text:s/><text:span text:style-name="T1">bagina</text:span> , haiek ere gustura joanen<text:span text:style-name="T1"> lirateke</text:span> .</text:p>
      <text:p text:style-name="Standard"></text:p>
      <text:p text:style-name="Standard">8.- Zuek galdu <text:span text:style-name="T1">bazinete</text:span> , polizia zuen xerka ibiliko <text:span text:style-name="T1">litzateke</text:span> .</text:p>
      <text:p text:style-name="Standard"></text:p>
      <text:p text:style-name="Standard">9.- Zu igerilekura joaten <text:span text:style-name="T1">bazina</text:span> , ni zurekin joanen <text:span text:style-name="T1">nintzateke</text:span> , ez baitakizu ongi igeri egiten.</text:p>
      <text:p text:style-name="Standard"></text:p>
      <text:p text:style-name="Standard">10.- Ni itsasgizona <text:s/><text:span text:style-name="T1">banintz</text:span> , zu nire laguntzailea izanen <text:span text:style-name="T1">zinateke</text:span> 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7-03T11:01:36</meta:creation-date>
    <dc:date>2013-07-03T11:06:49</dc:date>
    <dc:creator>maritxu </dc:creator>
    <meta:editing-duration>P0D</meta:editing-duration>
    <meta:editing-cycles>1</meta:editing-cycles>
    <meta:document-statistic meta:table-count="0" meta:image-count="0" meta:object-count="0" meta:page-count="1" meta:paragraph-count="21" meta:word-count="115" meta:character-count="755" meta:non-whitespace-character-count="623"/>
    <meta:generator>LibreOffice/3.5$Linux_x86 LibreOffice_project/350m1$Build-2</meta:generator>
  </office:meta>
</office:document-meta>
</file>