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paragraph-rsid="00182a4b" fo:background-color="transparent"/>
    </style:style>
    <style:style style:name="T1" style:family="text">
      <style:text-properties officeooo:rsid="0016bd21"/>
    </style:style>
    <style:style style:name="T2" style:family="text">
      <style:text-properties officeooo:rsid="00176324"/>
    </style:style>
    <style:style style:name="T3" style:family="text">
      <style:text-properties officeooo:rsid="00182a4b"/>
    </style:style>
    <style:style style:name="T4" style:family="text">
      <style:text-properties officeooo:rsid="0019a9c3"/>
    </style:style>
    <style:style style:name="T5" style:family="text">
      <style:text-properties officeooo:rsid="001aac76"/>
    </style:style>
    <style:style style:name="T6" style:family="text">
      <style:text-properties officeooo:rsid="001b4b4f"/>
    </style:style>
    <style:style style:name="T7" style:family="text">
      <style:text-properties officeooo:rsid="001d7bfa"/>
    </style:style>
    <style:style style:name="T8" style:family="text">
      <style:text-properties officeooo:rsid="001e5cf0"/>
    </style:style>
    <style:style style:name="T9" style:family="text">
      <style:text-properties officeooo:rsid="001f6293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4b4f" fo:background-color="#ffff00" loext:char-shading-value="0"/>
    </style:style>
    <style:style style:name="T12" style:family="text">
      <style:text-properties officeooo:rsid="002294f0" fo:background-color="#ffff00" loext:char-shading-value="0"/>
    </style:style>
    <style:style style:name="T13" style:family="text">
      <style:text-properties officeooo:rsid="00176324" fo:background-color="#ffff00" loext:char-shading-value="0"/>
    </style:style>
    <style:style style:name="T14" style:family="text">
      <style:text-properties officeooo:rsid="00182a4b" fo:background-color="#ffff00" loext:char-shading-value="0"/>
    </style:style>
    <style:style style:name="T15" style:family="text">
      <style:text-properties officeooo:rsid="001f6293" fo:background-color="#ffff00" loext:char-shading-value="0"/>
    </style:style>
    <style:style style:name="T16" style:family="text">
      <style:text-properties officeooo:rsid="001e5cf0" fo:background-color="#ffff00" loext:char-shading-value="0"/>
    </style:style>
    <style:style style:name="T17" style:family="text">
      <style:text-properties officeooo:rsid="0019a9c3" fo:background-color="#ffff00" loext:char-shading-value="0"/>
    </style:style>
    <style:style style:name="T18" style:family="text">
      <style:text-properties officeooo:rsid="00229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nbaki hamartarrak lerro graduatuan kokatzea</text:p>
      <text:p text:style-name="P1"/>
      <text:p text:style-name="P1"/>
      <text:p text:style-name="P1">-Orduan,<text:span text:style-name="T18"> </text:span>aprendiz, prest zarea sorginkeria<text:span text:style-name="T8">n egundaino</text:span> izan den errezetarik famatuenaren ikasteko?</text:p>
      <text:p text:style-name="P1"/>
      <text:p text:style-name="P1">-Baietz, jats hegalarien egiten ikastea berantetsia dut!!<text:span text:style-name="T18"> </text:span>Zaila iduri du.</text:p>
      <text:p text:style-name="P1"/>
      <text:p text:style-name="P1">-Zehaztasun handiko lana da,<text:span text:style-name="T18"> </text:span>eta osagai arraro bat behar da.<text:span text:style-name="T18"> </text:span><text:span text:style-name="T2">Ulertezina</text:span> sorgina<text:span text:style-name="T8"> haren deitzen ari da</text:span> ultrasoinu txilibituz.</text:p>
      <text:p text:style-name="P1"/>
      <text:p text:style-name="P1">-Zer ote da hori? Zaharra ez den saguzarra iduri du.</text:p>
      <text:p text:style-name="P1"/>
      <text:p text:style-name="P1">-Hura eta bera, saguzar gaztea.<text:span text:style-name="T18"> </text:span>Jats hegalarien egiteko beharrezkoa den osagai arraroa<text:span text:style-name="T18"> </text:span>haren ilea da.<text:span text:style-name="T18"> </text:span>Bat baino gehiago behar dira,luzera zehatzekoak.</text:p>
      <text:p text:style-name="P1"><text:span text:style-name="T1">Sorgin liburuan beha ezazu, eta erradazu zer luzerakoak behar diren</text:span>,<text:span text:style-name="T18"> </text:span><text:span text:style-name="T2">Ulertezinak moztuko ditu.</text:span></text:p>
      <text:p text:style-name="P1"/>
      <text:p text:style-name="P1">-"<text:span text:style-name="T2">Su eztian dagoen tupina batean osagai hauek ezar itzazu:</text:span><text:span text:style-name="T18"> </text:span><text:span text:style-name="T2">hiru unitate luze</text:span><text:span text:style-name="T6"> den</text:span><text:span text:style-name="T2"> saguzar ile bat, eta ondotik unitate bat eta bost hamarren luze</text:span><text:span text:style-name="T6"> den</text:span><text:span text:style-name="T2"> saguzar ile bat</text:span>."<text:span text:style-name="T18"> </text:span><text:span text:style-name="T3">E</text:span>, <text:span text:style-name="T3">baina nola egin behar ote da</text:span>?<text:span text:style-name="T18"> </text:span><text:span text:style-name="T3">Hamarrenak ez dira markatuak lerroan</text:span>.</text:p>
      <text:p text:style-name="P1"/>
      <text:p text:style-name="P1">-<text:span text:style-name="T3">Hamarrenen idazteko, unitate bat hamar zati berdinetan zatitu behar da.</text:span><text:span text:style-name="T18"> </text:span><text:span text:style-name="T3">Ondotik bat eta bost hamarren koka daiteke lerroan</text:span>.</text:p>
      <text:p text:style-name="P1"/>
      <text:p text:style-name="P2">-A<text:span text:style-name="T3"> bai</text:span>!<text:span text:style-name="T18"> </text:span><text:span text:style-name="T3">Gero, hogei hamarren luze</text:span><text:span text:style-name="T9"> den</text:span><text:span text:style-name="T3"> ile bat gehitu behar da</text:span>.<text:span text:style-name="T18"> E</text:span><text:span text:style-name="T3">mm</text:span>... <text:span text:style-name="T3">Hogei hamarren </text:span><text:span text:style-name="T8">berdin </text:span><text:span text:style-name="T3">bi</text:span>?</text:p>
      <text:p text:style-name="P1"/>
      <text:p text:style-name="P1"/>
      <text:p text:style-name="P1">-<text:span text:style-name="T3">Bai</text:span>,<text:span text:style-name="T8"> justu</text:span> <text:span text:style-name="T3">bi</text:span>.<text:span text:style-name="T18"> </text:span><text:span text:style-name="T4">Alabaina, </text:span><text:span text:style-name="T8">bada molde bat baino gehiago zenbaki beraren idazteko</text:span>.</text:p>
      <text:p text:style-name="P1"/>
      <text:p text:style-name="P1"/>
      <text:p text:style-name="P1">-<text:span text:style-name="T4">Orain</text:span>, <text:span text:style-name="T4">lau aldiz irabiatu behar da, jatsik gabeko jats gider batez,</text:span><text:span text:style-name="T18"> </text:span>et<text:span text:style-name="T4">a azkenik, unitate bat, bi hamarren eta hiru ehunen luze</text:span><text:span text:style-name="T6"> den</text:span><text:span text:style-name="T4"> ile bat gehitu.</text:span></text:p>
      <text:p text:style-name="P1"><text:span text:style-name="T4">E, baina ehunenak ez dira markatuak!</text:span></text:p>
      <text:p text:style-name="P1"/>
      <text:p text:style-name="P1">-<text:span text:style-name="T4">Lasai</text:span>.<text:span text:style-name="T18"> </text:span><text:span text:style-name="T4">Hamarrena hamar zati berdinetan zatitu behar da</text:span><text:span text:style-name="T18"> </text:span><text:span text:style-name="T4">ehunenen graduazioen adierazteko</text:span>. Et<text:span text:style-name="T4">a kitto</text:span>.<text:span text:style-name="T18"> </text:span><text:span text:style-name="T4">Graduazio ttipiagoak egiten ahal dira beti</text:span>.</text:p>
      <text:p text:style-name="P1"/>
      <text:p text:style-name="P1">-Et<text:span text:style-name="T4">a horra</text:span>, <text:span text:style-name="T4">jats hegalari berri bat</text:span><text:span text:style-name="T18"> </text:span><text:span text:style-name="T4">erabiltzeko prest</text:span>.</text:p>
      <text:p text:style-name="P1"/>
      <text:p text:style-name="P1">-<text:span text:style-name="T4">Aitzina, Ulertezina</text:span>!<text:span text:style-name="T18"> </text:span><text:span text:style-name="T4">Jats hegalaria prest da</text:span>.<text:span text:style-name="T18"> </text:span><text:span text:style-name="T5">Jats giderrean ixtaklok </text:span><text:span text:style-name="T6">ibil</text:span><text:span text:style-name="T5"> zaitez</text:span><text:span text:style-name="T18">. </text:span><text:span text:style-name="T5">Uste dut istant bat beharko duzula horren hezteko</text:span>.<text:span text:style-name="T18"> </text:span><text:span text:style-name="T7">J</text:span><text:span text:style-name="T5">ats gazteak oldartsuak dira gero</text:span><text:span text:style-name="T7">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5:34:24.457967364</dc:date>
    <meta:editing-duration>PT34M35S</meta:editing-duration>
    <meta:editing-cycles>9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6" meta:word-count="257" meta:character-count="1720" meta:non-whitespace-character-count="1479"/>
  </office:meta>
</office:document-meta>
</file>