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language="eu" fo:country="ES" officeooo:rsid="001d7a81" officeooo:paragraph-rsid="001d7a81"/>
    </style:style>
    <style:style style:name="P2" style:family="paragraph" style:parent-style-name="Standard">
      <style:text-properties fo:language="eu" fo:country="ES" officeooo:rsid="001d7a81" fo:background-color="transparent"/>
    </style:style>
    <style:style style:name="P3" style:family="paragraph" style:parent-style-name="Standard">
      <style:text-properties fo:language="eu" fo:country="ES" fo:background-color="transparent"/>
    </style:style>
    <style:style style:name="P4" style:family="paragraph" style:parent-style-name="Standard">
      <style:text-properties fo:language="eu" fo:country="ES" officeooo:paragraph-rsid="001d7a81" fo:background-color="transparent"/>
    </style:style>
    <style:style style:name="T1" style:family="text">
      <style:text-properties officeooo:rsid="001b229d"/>
    </style:style>
    <style:style style:name="T2" style:family="text">
      <style:text-properties officeooo:rsid="001b3641"/>
    </style:style>
    <style:style style:name="T3" style:family="text">
      <style:text-properties officeooo:rsid="001d29e9"/>
    </style:style>
    <style:style style:name="T4" style:family="text">
      <style:text-properties officeooo:rsid="001d349a"/>
    </style:style>
    <style:style style:name="T5" style:family="text">
      <style:text-properties officeooo:rsid="001e36ed"/>
    </style:style>
    <style:style style:name="T6" style:family="text">
      <style:text-properties officeooo:rsid="0021b685"/>
    </style:style>
    <style:style style:name="T7" style:family="text">
      <style:text-properties officeooo:rsid="00228e90"/>
    </style:style>
    <style:style style:name="T8" style:family="text">
      <style:text-properties officeooo:rsid="0023b1f0"/>
    </style:style>
    <style:style style:name="T9" style:family="text">
      <style:text-properties officeooo:rsid="00261f55"/>
    </style:style>
    <style:style style:name="T10" style:family="text">
      <style:text-properties officeooo:rsid="0026588a"/>
    </style:style>
    <style:style style:name="T11" style:family="text">
      <style:text-properties officeooo:rsid="0027e3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raupenen konparatzea</text:p>
      <text:p text:style-name="P3"/>
      <text:p text:style-name="P3">-<text:span text:style-name="T1">Otoi, </text:span><text:span text:style-name="T5">entzun</text:span>! <text:span text:style-name="T1">Memento goxoen trukaketa eguna hasiko da</text:span>.<text:span text:style-name="T11"> </text:span><text:span text:style-name="T1">Nor hasiko da</text:span>?</text:p>
      <text:p text:style-name="P3"/>
      <text:p text:style-name="P3">-<text:span text:style-name="T1">Ni, ni, Tirrin jauna</text:span>!<text:span text:style-name="T11"> </text:span><text:span text:style-name="T1">60 minutuko </text:span><text:span text:style-name="T6">bideojoko</text:span><text:span text:style-name="T1"> hau trukatu nahi dut</text:span>...<text:span text:style-name="T1"> eeee, ez dakit</text:span><text:span text:style-name="T11"> </text:span><text:span text:style-name="T1">balio bereko zerbaitekin</text:span>.</text:p>
      <text:p text:style-name="P3"/>
      <text:p text:style-name="P3">-<text:span text:style-name="T1">Bai, Ordulari anderea</text:span>?<text:span text:style-name="T11"> </text:span>60 <text:span text:style-name="T1">segundoko loaldia</text:span> <text:span text:style-name="T1">trukatu nahi duzula</text:span><text:span text:style-name="T11"> </text:span><text:span text:style-name="T1">60 minutuko jokoarekin</text:span>.<text:span text:style-name="T11"> </text:span><text:span text:style-name="T1">Bai</text:span>... E<text:span text:style-name="T1">mm</text:span>...<text:span text:style-name="T11"> </text:span><text:span text:style-name="T1">Ongi zaizu</text:span><text:span text:style-name="T6">,</text:span><text:span text:style-name="T1"> Digit</text:span>?</text:p>
      <text:p text:style-name="P3"/>
      <text:p text:style-name="P3">-<text:span text:style-name="T1">O ez</text:span>! 60 <text:span text:style-name="T1">segundoko loaldia minutu batekoa da</text:span>.<text:span text:style-name="T11"> </text:span><text:span text:style-name="T1">Ene</text:span> 60 <text:span text:style-name="T1">minutuko bideojoko partidaren truk</text:span>,<text:span text:style-name="T11"> </text:span><text:span text:style-name="T1">oren bateko loaldia behar</text:span><text:span text:style-name="T6">ko</text:span><text:span text:style-name="T1"> litzateke</text:span><text:span text:style-name="T11"> </text:span><text:span text:style-name="T2">zuzen izateko</text:span>.</text:p>
      <text:p text:style-name="P3"/>
      <text:p text:style-name="P3">-<text:span text:style-name="T2">Robot jauna, beste proposamen bat baduzu</text:span>:<text:span text:style-name="T11"> </text:span>1 800 <text:span text:style-name="T2">segundoko informatika ikastaldia</text:span>. <text:span text:style-name="T6">Zer diozu, </text:span>Digit?</text:p>
      <text:p text:style-name="P3"/>
      <text:p text:style-name="P3">-<text:span text:style-name="T2">Baina nik oren bat dut trukatzen</text:span>!<text:span text:style-name="T11"> </text:span><text:span text:style-name="T2">Oren bat</text:span><text:span text:style-name="T5"> berdin</text:span><text:span text:style-name="T2"> 60 </text:span><text:span text:style-name="T9">minutu</text:span>,<text:span text:style-name="T11"> e</text:span>t<text:span text:style-name="T2">a</text:span> 60 <text:span text:style-name="T2">bider</text:span> 60 <text:span text:style-name="T2">segundo</text:span>,</text:p>
      <text:p text:style-name="P3">3 600 <text:span text:style-name="T2">segundoko bideojoko partida heldu da</text:span>.</text:p>
      <text:p text:style-name="P3"/>
      <text:p text:style-name="P3">-A<text:span text:style-name="T2"> bai, Robot jauna</text:span>,<text:span text:style-name="T11"> </text:span>Digit <text:span text:style-name="T2">xuxen da</text:span>.<text:span text:style-name="T11"> </text:span><text:span text:style-name="T2">So egiozu gure arbelari</text:span>.<text:span text:style-name="T11"> </text:span><text:span text:style-name="T2">Ikusten duzu</text:span>, <text:span text:style-name="T2">Robot jauna, oren batean</text:span>,<text:span text:style-name="T11"> </text:span>3 600 <text:span text:style-name="T2">segundo dira</text:span>.</text:p>
      <text:p text:style-name="P3"/>
      <text:p text:style-name="P3">-<text:span text:style-name="T2">A</text:span>, <text:span text:style-name="T2">orain bai, bat heldu gara</text:span>!</text:p>
      <text:p text:style-name="P3"/>
      <text:p text:style-name="P3">-E<text:span text:style-name="T2">ta zer</text:span>,<text:span text:style-name="T2"> </text:span>Robot<text:span text:style-name="T2"> jauna</text:span>?<text:span text:style-name="T11"> </text:span><text:span text:style-name="T2">Engainatu nahi duzula dio</text:span>,<text:span text:style-name="T11"> </text:span>55 <text:span text:style-name="T2">minutu baizik ez dira</text:span><text:span text:style-name="T11"> </text:span><text:span text:style-name="T2">zure bideojokoan</text:span>.<text:span text:style-name="T11"> <text:line-break/></text:span>5 minut<text:span text:style-name="T2">u eskas dira oren</text:span><text:span text:style-name="T11"> </text:span><text:span text:style-name="T2">baten osatzeko.</text:span></text:p>
      <text:p text:style-name="P3"/>
      <text:p text:style-name="P3">-<text:span text:style-name="T7">Atx!</text:span><text:span text:style-name="T8"> </text:span><text:span text:style-name="T7">B</text:span><text:span text:style-name="T2">arka</text:span>, <text:span text:style-name="T2">Robot jauna</text:span>, <text:span text:style-name="T2">gaizki kontatu</text:span><text:span text:style-name="T11"> </text:span><text:span text:style-name="T2">dut naski</text:span>. <text:span text:style-name="T2">Hona</text:span> 5 <text:span text:style-name="T2">gehiago</text:span>.</text:p>
      <text:p text:style-name="P3"/>
      <text:p text:style-name="P3">-<text:span text:style-name="T2">Horra</text:span>, <text:span text:style-name="T2">egina</text:span>.<text:span text:style-name="T11"> </text:span><text:span text:style-name="T2">Nork segitu nahi du</text:span>?<text:span text:style-name="T11"> </text:span><text:span text:style-name="T2">Bai</text:span>, <text:span text:style-name="T2">Harea jauna</text:span>!<text:span text:style-name="T11"> </text:span><text:span text:style-name="T2">Oren bat eta hiru laurdeneko zientzia fikziozko serie ikustaldia trukatu nahi duzula?</text:span></text:p>
      <text:p text:style-name="P3"/>
      <text:p text:style-name="P3">-<text:span text:style-name="T2">Ni interesatua naiz</text:span>!</text:p>
      <text:p text:style-name="P3"/>
      <text:p text:style-name="P3">-<text:span text:style-name="T2">Emeki</text:span>! <text:span text:style-name="T2">Emeki</text:span>!<text:span text:style-name="T11"> </text:span>Digit <text:span text:style-name="T2">da lehenik mintzatu</text:span>.<text:span text:style-name="T11"> </text:span><text:span text:style-name="T2">Orduan</text:span>, <text:span text:style-name="T2">zer proposatzen duzu trukean</text:span>?</text:p>
      <text:p text:style-name="P3"/>
      <text:p text:style-name="P3">-<text:span text:style-name="T2">Errazu</text:span>, <text:span text:style-name="T2">Harea jauna</text:span>,<text:span text:style-name="T11"> </text:span><text:span text:style-name="T6">trukean,</text:span><text:span text:style-name="T11"> </text:span><text:span text:style-name="T6">saltokia </text:span><text:span text:style-name="T7">garbi</text:span><text:span text:style-name="T6"> zenezakea</text:span><text:span text:style-name="T2"> igande goizean</text:span><text:span text:style-name="T6">, <text:s/>105 </text:span><text:span text:style-name="T2">minutu</text:span><text:span text:style-name="T6">z</text:span>?</text:p>
      <text:p text:style-name="P3"/>
      <text:p text:style-name="P3">-<text:span text:style-name="T3">Ho, ho, ho, iduriz, ez</text:span>! Et<text:span text:style-name="T3">a ez dakit norekin trukatzen ahalko ote duzun hori</text:span>.</text:p>
      <text:p text:style-name="P3"/>
      <text:p text:style-name="P3">-<text:span text:style-name="T3">Bada, so egizue</text:span>.<text:span text:style-name="T11"> </text:span><text:span text:style-name="T3">Oren bat eta hiru laurden hau da:</text:span><text:span text:style-name="T11"> </text:span><text:span text:style-name="T3">oren bat eta hiru aldiz hamabost minutu</text:span>,<text:span text:style-name="T11"> </text:span><text:span text:style-name="T3">beraz,</text:span> <text:span text:style-name="T3">oren bat eta berrogeita bost minutu</text:span>.<text:span text:style-name="T11"> </text:span><text:span text:style-name="T4">O</text:span><text:span text:style-name="T3">ren </text:span><text:span text:style-name="T4">bat</text:span> 60 minut<text:span text:style-name="T4">u izanki,</text:span><text:span text:style-name="T11"> </text:span>45 minut<text:span text:style-name="T4">uei gehituz</text:span>,</text:p>
      <text:p text:style-name="P3"><text:span text:style-name="T4">hau da:</text:span> 60 <text:span text:style-name="T4">gehi</text:span> 45<text:span text:style-name="T4">,</text:span> 105 <text:span text:style-name="T4">minutu</text:span>.</text:p>
      <text:p text:style-name="P3"><text:span text:style-name="T4">Beraz</text:span>, <text:span text:style-name="T4">berdin</text:span><text:span text:style-name="T8">-</text:span><text:span text:style-name="T4">berdin heldu da</text:span>.</text:p>
      <text:p text:style-name="P3"/>
      <text:p text:style-name="P3"><text:span text:style-name="T10">-</text:span>Digit, <text:span text:style-name="T4">zurekin ados naiz</text:span>,<text:span text:style-name="T11"> </text:span>105 <text:span text:style-name="T4">minutu berdin oren bat eta 45 minutu,</text:span><text:span text:style-name="T11"> </text:span><text:span text:style-name="T4">Bizkitartean</text:span>, <text:span text:style-name="T4">Harea jaunak ez du garbiketa egin nahi</text:span><text:span text:style-name="T11"> </text:span><text:span text:style-name="T4">lasai-lasai zientzia fikziozko serie bati so zauden bitartean</text:span>.</text:p>
      <text:p text:style-name="P3"/>
      <text:p text:style-name="P3">-<text:span text:style-name="T4">Ez eta ez</text:span>! <text:span text:style-name="T8">E</text:span><text:span text:style-name="T4">z da batere engainua</text:span>!</text:p>
      <text:p text:style-name="P3"/>
      <text:p text:style-name="P4">-<text:span text:style-name="T4">Aski</text:span><text:span text:style-name="T10">, aski</text:span>! <text:span text:style-name="T4">Nik ene eginbidea dut trukatu nahi</text:span>!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6-23T09:03:36.564161603</meta:creation-date>
    <dc:date>2022-12-06T09:46:27.539918626</dc:date>
    <meta:editing-duration>PT3H35M20S</meta:editing-duration>
    <meta:editing-cycles>11</meta:editing-cycles>
    <meta:generator>LibreOffice/7.2.5.2$MacOSX_X86_64 LibreOffice_project/499f9727c189e6ef3471021d6132d4c694f357e5</meta:generator>
    <meta:document-statistic meta:table-count="0" meta:image-count="0" meta:object-count="0" meta:page-count="1" meta:paragraph-count="23" meta:word-count="311" meta:character-count="1958" meta:non-whitespace-character-count="1668"/>
  </office:meta>
</office:document-meta>
</file>