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#dddddd" fo:padding="0cm" fo:border="non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padding="0.097cm" fo:border="0.05pt solid #000000"/>
    </style:style>
    <style:style style:name="Table1" style:family="table">
      <style:table-properties style:width="16.999cm" fo:margin-left="-0.005cm" table:align="left"/>
    </style:style>
    <style:style style:name="Table1.A" style:family="table-column">
      <style:table-column-properties style:column-width="1.21cm"/>
    </style:style>
    <style:style style:name="Table1.B" style:family="table-column">
      <style:table-column-properties style:column-width="4.417cm"/>
    </style:style>
    <style:style style:name="Table1.C" style:family="table-column">
      <style:table-column-properties style:column-width="5.066cm"/>
    </style:style>
    <style:style style:name="Table1.D" style:family="table-column">
      <style:table-column-properties style:column-width="0.046cm"/>
    </style:style>
    <style:style style:name="Table1.E" style:family="table-column">
      <style:table-column-properties style:column-width="3.341cm"/>
    </style:style>
    <style:style style:name="Table1.F" style:family="table-column">
      <style:table-column-properties style:column-width="0.716cm"/>
    </style:style>
    <style:style style:name="Table1.G" style:family="table-column">
      <style:table-column-properties style:column-width="0.741cm"/>
    </style:style>
    <style:style style:name="Table1.H" style:family="table-column">
      <style:table-column-properties style:column-width="0.739cm"/>
    </style:style>
    <style:style style:name="Table1.I" style:family="table-column">
      <style:table-column-properties style:column-width="0.723cm"/>
    </style:style>
    <style:style style:name="Table1.1" style:family="table-row">
      <style:table-row-properties style:min-row-height="2.99cm"/>
    </style:style>
    <style:style style:name="Table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G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H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I1" style:family="table-cell">
      <style:table-cell-properties fo:background-color="#b2b2b2" fo:padding="0.097cm" fo:border="0.05pt solid #000000">
        <style:background-image/>
      </style:table-cell-properties>
    </style:style>
    <style:style style:name="Table1.2" style:family="table-row">
      <style:table-row-properties style:min-row-height="1.109cm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1.G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1.H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1.I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3" style:family="table-row">
      <style:table-row-properties style:min-row-height="1.817cm"/>
    </style:style>
    <style:style style:name="Table1.B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4" style:family="table-row">
      <style:table-row-properties style:min-row-height="0.201cm"/>
    </style:style>
    <style:style style:name="Table1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1.E4" style:family="table-cell">
      <style:table-cell-properties fo:padding="0.097cm" fo:border-left="0.05pt solid #000000" fo:border-right="none" fo:border-top="none" fo:border-bottom="0.05pt solid #000000"/>
    </style:style>
    <style:style style:name="Table1.5" style:family="table-row">
      <style:table-row-properties style:min-row-height="3.318cm"/>
    </style:style>
    <style:style style:name="Table1.E5" style:family="table-cell">
      <style:table-cell-properties fo:padding="0.097cm" fo:border-left="0.05pt solid #000000" fo:border-right="none" fo:border-top="none" fo:border-bottom="0.05pt solid #000000"/>
    </style:style>
    <style:style style:name="Table1.6" style:family="table-row">
      <style:table-row-properties style:min-row-height="2.083cm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7" style:family="table-row">
      <style:table-row-properties style:min-row-height="1.298cm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8" style:family="table-row">
      <style:table-row-properties style:min-row-height="2.103cm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E9" style:family="table-cell">
      <style:table-cell-properties fo:padding="0.097cm" fo:border-left="0.05pt solid #000000" fo:border-right="none" fo:border-top="none" fo:border-bottom="0.05pt solid #000000"/>
    </style:style>
    <style:style style:name="Table1.10" style:family="table-row">
      <style:table-row-properties style:min-row-height="2.477cm"/>
    </style:style>
    <style:style style:name="Table1.11" style:family="table-row">
      <style:table-row-properties style:min-row-height="2.392cm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none" fo:border-top="none" fo:border-bottom="0.05pt solid #000000"/>
    </style:style>
    <style:style style:name="Table1.E11" style:family="table-cell">
      <style:table-cell-properties fo:padding="0.097cm" fo:border-left="0.05pt solid #000000" fo:border-right="none" fo:border-top="none" fo:border-bottom="0.05pt solid #000000"/>
    </style:style>
    <style:style style:name="Table1.12" style:family="table-row">
      <style:table-row-properties style:min-row-height="2.383cm"/>
    </style:style>
    <style:style style:name="Table1.13" style:family="table-row">
      <style:table-row-properties style:min-row-height="2.309cm"/>
    </style:style>
    <style:style style:name="Table1.A13" style:family="table-cell">
      <style:table-cell-properties fo:padding="0.097cm" fo:border-left="0.05pt solid #000000" fo:border-right="none" fo:border-top="none" fo:border-bottom="0.05pt solid #000000"/>
    </style:style>
    <style:style style:name="Table1.C13" style:family="table-cell">
      <style:table-cell-properties fo:padding="0.097cm" fo:border-left="0.05pt solid #000000" fo:border-right="none" fo:border-top="none" fo:border-bottom="0.05pt solid #000000"/>
    </style:style>
    <style:style style:name="Table1.E13" style:family="table-cell">
      <style:table-cell-properties fo:padding="0.097cm" fo:border-left="0.05pt solid #000000" fo:border-right="none" fo:border-top="none" fo:border-bottom="0.05pt solid #000000"/>
    </style:style>
    <style:style style:name="Table1.14" style:family="table-row">
      <style:table-row-properties style:min-row-height="3.588cm"/>
    </style:style>
    <style:style style:name="Table1.15" style:family="table-row">
      <style:table-row-properties style:min-row-height="2.51cm"/>
    </style:style>
    <style:style style:name="Table1.A15" style:family="table-cell">
      <style:table-cell-properties fo:padding="0.097cm" fo:border-left="0.05pt solid #000000" fo:border-right="none" fo:border-top="none" fo:border-bottom="0.05pt solid #000000"/>
    </style:style>
    <style:style style:name="Table1.C15" style:family="table-cell">
      <style:table-cell-properties fo:padding="0.097cm" fo:border-left="0.05pt solid #000000" fo:border-right="none" fo:border-top="none" fo:border-bottom="0.05pt solid #000000"/>
    </style:style>
    <style:style style:name="Table1.E15" style:family="table-cell">
      <style:table-cell-properties fo:padding="0.097cm" fo:border-left="0.05pt solid #000000" fo:border-right="none" fo:border-top="none" fo:border-bottom="0.05pt solid #000000"/>
    </style:style>
    <style:style style:name="Table1.16" style:family="table-row">
      <style:table-row-properties style:min-row-height="4.895cm"/>
    </style:style>
    <style:style style:name="Table1.C1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language="eu" fo:country="none" officeooo:paragraph-rsid="0019c141"/>
    </style:style>
    <style:style style:name="P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1" fo:language="eu" fo:country="none" fo:font-weight="bold" officeooo:rsid="00130498" officeooo:paragraph-rsid="0019c141" fo:background-color="#00cc00" style:font-weight-asian="bold" style:font-weight-complex="bold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1" fo:language="eu" fo:country="none" fo:font-weight="bold" officeooo:rsid="00152a48" officeooo:paragraph-rsid="0019c141" fo:background-color="#ffff99" style:font-weight-asian="bold" style:font-weight-complex="bold"/>
    </style:style>
    <style:style style:name="P4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Verdana1" fo:font-size="10.5pt" fo:language="eu" fo:country="none" fo:font-weight="bold" officeooo:rsid="0012ec48" officeooo:paragraph-rsid="0021814c" fo:background-color="transparent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Verdana1" fo:font-size="9pt" fo:language="eu" fo:country="none" fo:font-style="italic" officeooo:rsid="0006b4f1" officeooo:paragraph-rsid="0021814c" fo:background-color="transparent" style:font-size-asian="9pt" style:font-style-asian="italic" style:font-size-complex="9pt" style:font-style-complex="italic"/>
    </style:style>
    <style:style style:name="P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Verdana1" fo:font-size="9pt" fo:language="eu" fo:country="none" fo:font-style="italic" officeooo:rsid="000d8856" officeooo:paragraph-rsid="001fe2b5" fo:background-color="transparent" style:font-size-asian="9pt" style:font-style-asian="italic" style:font-size-complex="9pt" style:font-style-complex="italic"/>
    </style:style>
    <style:style style:name="P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Verdana1" fo:font-size="9pt" fo:language="eu" fo:country="none" fo:font-style="italic" officeooo:rsid="000d8856" officeooo:paragraph-rsid="0021814c" fo:background-color="transparent" style:font-size-asian="9pt" style:font-style-asian="italic" style:font-size-complex="9pt" style:font-style-complex="italic"/>
    </style:style>
    <style:style style:name="P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Verdana1" fo:font-size="9pt" fo:language="eu" fo:country="none" fo:font-style="italic" fo:font-weight="normal" officeooo:rsid="0006b4f1" officeooo:paragraph-rsid="0021814c" fo:background-color="transparent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Verdana1" fo:font-size="9pt" fo:language="eu" fo:country="none" fo:font-style="italic" fo:font-weight="normal" officeooo:rsid="001bc486" officeooo:paragraph-rsid="001bc486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Verdana1" fo:font-size="9pt" fo:language="eu" fo:country="none" fo:font-style="italic" fo:font-weight="normal" officeooo:rsid="001bc486" officeooo:paragraph-rsid="0021814c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Verdana1" fo:font-size="9pt" fo:language="eu" fo:country="none" fo:font-style="italic" fo:font-weight="normal" officeooo:rsid="000d8856" officeooo:paragraph-rsid="0021818a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Verdana1" fo:font-size="9pt" fo:language="eu" fo:country="none" fo:font-style="italic" fo:font-weight="normal" officeooo:rsid="000d8856" officeooo:paragraph-rsid="0019c141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Verdana1" fo:font-size="10pt" fo:language="eu" fo:country="none" fo:font-style="italic" fo:font-weight="bold" officeooo:rsid="0013ebd8" officeooo:paragraph-rsid="001bc486" fo:background-color="transparent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Verdana1" fo:font-size="10pt" fo:language="eu" fo:country="none" fo:font-style="italic" fo:font-weight="bold" officeooo:rsid="001bc486" officeooo:paragraph-rsid="0021814c" fo:background-color="transparent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Verdana1" fo:font-size="10pt" fo:language="eu" fo:country="none" fo:font-weight="bold" officeooo:rsid="00055520" officeooo:paragraph-rsid="0019c141" fo:background-color="transparent" style:font-size-asian="10pt" style:font-weight-asian="bold" style:font-size-complex="10pt" style:font-weight-complex="bold" style:text-rotation-angle="90" style:text-rotation-scale="line-height"/>
    </style:style>
    <style:style style:name="P1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Verdana1" fo:font-size="10pt" fo:language="eu" fo:country="none" fo:font-weight="bold" officeooo:rsid="00055520" officeooo:paragraph-rsid="0019c141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 fo:background-color="#ffff99">
        <style:background-image/>
      </style:paragraph-properties>
      <style:text-properties style:font-name="Verdana1" fo:language="eu" fo:country="none" fo:font-weight="bold" officeooo:rsid="00152a48" officeooo:paragraph-rsid="0019c141" fo:background-color="#ccff00" style:font-weight-asian="bold" style:font-weight-complex="bold"/>
    </style:style>
    <style:style style:name="P18" style:family="paragraph" style:parent-style-name="Standard">
      <style:paragraph-properties fo:text-align="start" style:justify-single-word="false" fo:background-color="#ffff99">
        <style:background-image/>
      </style:paragraph-properties>
      <style:text-properties style:font-name="Verdana1" fo:language="eu" fo:country="none" fo:font-weight="bold" officeooo:rsid="00152a48" officeooo:paragraph-rsid="0019c141" fo:background-color="#ffff99" style:font-weight-asian="bold" style:font-weight-complex="bold"/>
    </style:style>
    <style:style style:name="P19" style:family="paragraph" style:parent-style-name="Standard">
      <style:paragraph-properties fo:text-align="start" style:justify-single-word="false" fo:background-color="#ffff99">
        <style:background-image/>
      </style:paragraph-properties>
      <style:text-properties style:font-name="Verdana1" fo:language="eu" fo:country="none" fo:font-weight="normal" officeooo:rsid="00152a48" officeooo:paragraph-rsid="0019c141" fo:background-color="#ffff99" style:font-weight-asian="normal" style:font-weight-complex="normal"/>
    </style:style>
    <style:style style:name="P20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style:font-name="Verdana1" fo:language="eu" fo:country="none" fo:font-weight="normal" officeooo:rsid="001d8775" officeooo:paragraph-rsid="001d8775" fo:background-color="transparent" style:font-weight-asian="normal" style:font-weight-complex="normal"/>
    </style:style>
    <style:style style:name="P21" style:family="paragraph" style:parent-style-name="Standard">
      <style:paragraph-properties fo:text-align="start" style:justify-single-word="false" fo:background-color="#ffff99">
        <style:background-image/>
      </style:paragraph-properties>
      <style:text-properties style:font-name="Verdana1" fo:language="eu" fo:country="none" fo:font-weight="normal" officeooo:rsid="00152a48" officeooo:paragraph-rsid="0019c141" fo:background-color="#ccff00" style:font-weight-asian="normal" style:font-weight-complex="normal"/>
    </style:style>
    <style:style style:name="P22" style:family="paragraph" style:parent-style-name="Standard">
      <style:paragraph-properties fo:text-align="start" style:justify-single-word="false" fo:background-color="#ffff99">
        <style:background-image/>
      </style:paragraph-properties>
      <style:text-properties style:font-name="Verdana1" fo:font-size="9pt" fo:language="eu" fo:country="none" fo:font-style="italic" fo:font-weight="normal" officeooo:rsid="00152a48" officeooo:paragraph-rsid="0019c141" fo:background-color="#ffff99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Standard">
      <style:paragraph-properties fo:text-align="start" style:justify-single-word="false" fo:background-color="#ffff99">
        <style:background-image/>
      </style:paragraph-properties>
      <style:text-properties style:font-name="Verdana1" fo:font-size="11pt" fo:language="eu" fo:country="none" fo:font-style="italic" fo:font-weight="normal" officeooo:rsid="001898a3" officeooo:paragraph-rsid="0019c141" fo:background-color="#ffff99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paragraph-properties fo:text-align="start" style:justify-single-word="false" fo:background-color="#ffff99">
        <style:background-image/>
      </style:paragraph-properties>
      <style:text-properties style:font-name="Verdana1" fo:font-size="11pt" fo:language="eu" fo:country="none" fo:font-weight="bold" officeooo:rsid="00152a48" officeooo:paragraph-rsid="0019c141" fo:background-color="#ccff00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 fo:background-color="#ffff99">
        <style:background-image/>
      </style:paragraph-properties>
      <style:text-properties fo:color="#000000" style:font-name="Verdana1" fo:font-size="11pt" fo:language="eu" fo:country="none" fo:font-weight="normal" officeooo:rsid="00152a48" officeooo:paragraph-rsid="0019c141" fo:background-color="#ffff99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 fo:background-color="#ffff99">
        <style:background-image/>
      </style:paragraph-properties>
      <style:text-properties fo:color="#000000" style:font-name="Verdana1" fo:font-size="12pt" fo:language="eu" fo:country="none" fo:font-style="italic" fo:font-weight="bold" officeooo:rsid="00178b88" officeooo:paragraph-rsid="0019c141" fo:background-color="#ffff99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ffffff" style:font-name="Verdana1" fo:font-size="14pt" fo:language="eu" fo:country="none" fo:font-weight="bold" officeooo:rsid="00118206" officeooo:paragraph-rsid="0019c141" fo:background-color="#3333ff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 fo:background-color="#00cc00">
        <style:background-image/>
      </style:paragraph-properties>
      <style:text-properties fo:color="#ffffff" style:font-name="Verdana1" fo:font-size="14pt" fo:language="eu" fo:country="none" fo:font-weight="bold" officeooo:rsid="00130498" officeooo:paragraph-rsid="0019c141" fo:background-color="#00cc00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 fo:background-color="#ff6600">
        <style:background-image/>
      </style:paragraph-properties>
      <style:text-properties fo:color="#ffffff" style:font-name="Verdana1" fo:font-size="14pt" fo:language="eu" fo:country="none" fo:font-weight="bold" officeooo:rsid="00152a48" officeooo:paragraph-rsid="0019c141" fo:background-color="#ff6600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Verdana1" fo:font-size="14pt" fo:language="eu" fo:country="none" fo:font-weight="bold" officeooo:rsid="00057ea4" officeooo:paragraph-rsid="0019c141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Verdana1" fo:font-size="14pt" fo:language="eu" fo:country="none" fo:font-weight="bold" officeooo:rsid="000727a5" officeooo:paragraph-rsid="0019c141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Verdana1" fo:font-size="14pt" fo:language="eu" fo:country="none" fo:font-weight="bold" officeooo:rsid="000727a5" officeooo:paragraph-rsid="0019c141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Verdana1" fo:font-size="12pt" fo:language="eu" fo:country="none" fo:font-weight="normal" officeooo:rsid="00057ea4" officeooo:paragraph-rsid="0019c141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Verdana1" fo:font-size="12pt" fo:language="eu" fo:country="none" fo:font-weight="normal" officeooo:rsid="001b99a5" officeooo:paragraph-rsid="001b99a5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Verdana1" fo:font-size="10.5pt" fo:language="eu" fo:country="none" fo:font-weight="bold" officeooo:rsid="0012ec48" officeooo:paragraph-rsid="001fe2b5" style:font-size-asian="10.5pt" style:font-weight-asian="bold" style:font-size-complex="10.5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Verdana1" fo:font-size="10.5pt" fo:language="eu" fo:country="none" fo:font-weight="bold" officeooo:rsid="0012ec48" officeooo:paragraph-rsid="0021814c" style:font-size-asian="10.5pt" style:font-weight-asian="bold" style:font-size-complex="10.5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Verdana1" fo:font-size="10.5pt" fo:language="eu" fo:country="none" fo:font-weight="bold" officeooo:rsid="0012ec48" officeooo:paragraph-rsid="0021818a" style:font-size-asian="10.5pt" style:font-weight-asian="bold" style:font-size-complex="10.5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Verdana1" fo:font-size="10.5pt" fo:language="eu" fo:country="none" officeooo:rsid="00068297" officeooo:paragraph-rsid="0019c141" style:font-size-asian="10.5pt" style:font-size-complex="10.5pt"/>
    </style:style>
    <style:style style:name="P39" style:family="paragraph" style:parent-style-name="Table_20_Contents">
      <style:paragraph-properties fo:text-align="start" style:justify-single-word="false"/>
      <style:text-properties style:font-name="Verdana1" fo:font-size="10.5pt" fo:language="eu" fo:country="none" officeooo:rsid="00081f5f" officeooo:paragraph-rsid="0019c141" style:font-size-asian="10.5pt" style:font-size-complex="10.5pt"/>
    </style:style>
    <style:style style:name="P40" style:family="paragraph" style:parent-style-name="Table_20_Contents">
      <style:paragraph-properties fo:text-align="start" style:justify-single-word="false"/>
      <style:text-properties style:font-name="Verdana1" fo:font-size="10.5pt" fo:language="eu" fo:country="none" officeooo:rsid="0012579c" officeooo:paragraph-rsid="0019c141" style:font-size-asian="10.5pt" style:font-size-complex="10.5pt"/>
    </style:style>
    <style:style style:name="P41" style:family="paragraph" style:parent-style-name="Table_20_Contents">
      <style:paragraph-properties fo:text-align="start" style:justify-single-word="false"/>
      <style:text-properties style:font-name="Verdana1" fo:font-size="10.5pt" fo:language="eu" fo:country="none" officeooo:rsid="000e94ce" officeooo:paragraph-rsid="0019c141" style:font-size-asian="10.5pt" style:font-size-complex="10.5pt"/>
    </style:style>
    <style:style style:name="P42" style:family="paragraph" style:parent-style-name="Table_20_Contents">
      <style:paragraph-properties fo:text-align="start" style:justify-single-word="false"/>
      <style:text-properties style:font-name="Verdana1" fo:font-size="10.5pt" fo:language="eu" fo:country="none" officeooo:rsid="000f8930" officeooo:paragraph-rsid="0019c141" style:font-size-asian="10.5pt" style:font-size-complex="10.5pt"/>
    </style:style>
    <style:style style:name="P43" style:family="paragraph" style:parent-style-name="Table_20_Contents">
      <style:paragraph-properties fo:text-align="start" style:justify-single-word="false"/>
      <style:text-properties style:font-name="Verdana1" fo:font-size="10.5pt" fo:language="eu" fo:country="none" fo:font-style="italic" fo:font-weight="normal" officeooo:rsid="000727a5" officeooo:paragraph-rsid="0019c141" style:font-size-asian="10.5pt" style:font-style-asian="italic" style:font-weight-asian="normal" style:font-size-complex="10.5pt" style:font-style-complex="italic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Verdana1" fo:font-size="10.5pt" fo:language="eu" fo:country="none" fo:font-style="italic" officeooo:rsid="000727a5" officeooo:paragraph-rsid="0019c141" style:font-size-asian="10.5pt" style:font-style-asian="italic" style:font-size-complex="10.5pt" style:font-style-complex="italic"/>
    </style:style>
    <style:style style:name="P45" style:family="paragraph" style:parent-style-name="Table_20_Contents">
      <style:paragraph-properties fo:text-align="start" style:justify-single-word="false"/>
      <style:text-properties style:font-name="Verdana1" fo:font-size="10.5pt" fo:language="eu" fo:country="none" fo:font-weight="normal" officeooo:rsid="0009ab8a" officeooo:paragraph-rsid="0019c141" fo:background-color="transparent" style:font-size-asian="10.5pt" style:font-weight-asian="normal" style:font-size-complex="10.5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Verdana1" fo:font-size="10.5pt" fo:language="eu" fo:country="none" fo:font-weight="normal" officeooo:rsid="00108e55" officeooo:paragraph-rsid="0019c141" style:font-size-asian="10.5pt" style:font-weight-asian="normal" style:font-size-complex="10.5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Verdana1" fo:font-size="10.5pt" fo:language="eu" fo:country="none" officeooo:rsid="0012ec48" officeooo:paragraph-rsid="0019c141" style:font-size-asian="9.14999961853027pt" style:font-size-complex="10.5pt"/>
    </style:style>
    <style:style style:name="P48" style:family="paragraph" style:parent-style-name="Table_20_Contents">
      <style:paragraph-properties fo:text-align="start" style:justify-single-word="false"/>
      <style:text-properties style:font-name="Verdana1" fo:font-size="10.5pt" fo:language="eu" fo:country="none" officeooo:rsid="0012579c" officeooo:paragraph-rsid="0019c141" fo:background-color="transparent" style:font-size-asian="10.5pt" style:font-size-complex="10.5pt"/>
    </style:style>
    <style:style style:name="P49" style:family="paragraph" style:parent-style-name="Table_20_Contents">
      <style:paragraph-properties fo:text-align="start" style:justify-single-word="false"/>
      <style:text-properties style:font-name="Verdana1" fo:font-size="9pt" fo:language="eu" fo:country="none" fo:font-style="italic" officeooo:rsid="0007f77e" officeooo:paragraph-rsid="001fe2b5" fo:background-color="transparent" style:font-size-asian="9pt" style:font-style-asian="italic" style:font-size-complex="9pt" style:font-style-complex="italic"/>
    </style:style>
    <style:style style:name="P50" style:family="paragraph" style:parent-style-name="Table_20_Contents">
      <style:paragraph-properties fo:text-align="start" style:justify-single-word="false"/>
      <style:text-properties style:font-name="Verdana1" fo:font-size="9pt" fo:language="eu" fo:country="none" fo:font-style="italic" fo:font-weight="bold" officeooo:rsid="0007f77e" officeooo:paragraph-rsid="001fe2b5" fo:background-color="transparent" style:font-size-asian="9pt" style:font-style-asian="italic" style:font-weight-asian="bold" style:font-size-complex="9pt" style:font-style-complex="italic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Verdana1" fo:font-size="9pt" fo:language="eu" fo:country="none" fo:font-style="italic" fo:font-weight="normal" officeooo:rsid="0007f77e" officeooo:paragraph-rsid="0019c141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Verdana1" fo:font-size="9pt" fo:language="eu" fo:country="none" fo:font-style="italic" fo:font-weight="normal" officeooo:rsid="000d8856" officeooo:paragraph-rsid="0021814c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Verdana1" fo:font-size="9pt" fo:language="eu" fo:country="none" fo:font-style="italic" fo:font-weight="normal" officeooo:rsid="000d8856" officeooo:paragraph-rsid="0019c141" style:font-size-asian="9pt" style:font-style-asian="italic" style:font-weight-asian="normal" style:font-size-complex="9pt" style:font-style-complex="italic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Verdana1" fo:font-size="9pt" fo:language="eu" fo:country="none" fo:font-style="italic" fo:font-weight="normal" officeooo:rsid="000d8856" officeooo:paragraph-rsid="0021814c" style:font-size-asian="9pt" style:font-style-asian="italic" style:font-weight-asian="normal" style:font-size-complex="9pt" style:font-style-complex="italic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Verdana1" fo:font-size="9pt" fo:language="eu" fo:country="none" fo:font-style="italic" fo:font-weight="normal" officeooo:rsid="001bc486" officeooo:paragraph-rsid="001bc486" style:font-size-asian="9pt" style:font-style-asian="italic" style:font-weight-asian="normal" style:font-size-complex="9pt" style:font-style-complex="italic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Verdana1" fo:font-size="9pt" fo:language="eu" fo:country="none" fo:font-style="italic" fo:font-weight="normal" officeooo:rsid="001bc486" officeooo:paragraph-rsid="0021814c" style:font-size-asian="9pt" style:font-style-asian="italic" style:font-weight-asian="normal" style:font-size-complex="9pt" style:font-style-complex="italic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Verdana1" fo:font-size="9pt" fo:language="eu" fo:country="none" fo:font-style="italic" fo:font-weight="normal" officeooo:rsid="001b0b13" officeooo:paragraph-rsid="0019c141" style:font-size-asian="9pt" style:font-style-asian="italic" style:font-weight-asian="normal" style:font-size-complex="9pt" style:font-style-complex="italic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Verdana1" fo:font-size="9pt" fo:language="eu" fo:country="none" fo:font-style="italic" fo:font-weight="normal" officeooo:rsid="001b0b13" officeooo:paragraph-rsid="0021814c" style:font-size-asian="9pt" style:font-style-asian="italic" style:font-weight-asian="normal" style:font-size-complex="9pt" style:font-style-complex="italic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Verdana1" fo:font-size="9pt" fo:language="eu" fo:country="none" fo:font-style="italic" fo:font-weight="normal" officeooo:rsid="001b0b13" officeooo:paragraph-rsid="001b0b13" style:font-size-asian="9pt" style:font-style-asian="italic" style:font-weight-asian="normal" style:font-size-complex="9pt" style:font-style-complex="italic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Verdana1" fo:font-size="9pt" fo:language="eu" fo:country="none" fo:font-style="italic" fo:font-weight="normal" officeooo:rsid="001d8775" officeooo:paragraph-rsid="001d8775" style:font-size-asian="9pt" style:font-style-asian="italic" style:font-weight-asian="normal" style:font-size-complex="9pt" style:font-style-complex="italic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Verdana1" fo:font-size="9pt" fo:language="eu" fo:country="none" fo:font-style="italic" fo:font-weight="normal" officeooo:rsid="001bc486" officeooo:paragraph-rsid="0019c141" fo:background-color="#eeeeee" style:font-size-asian="9pt" style:font-style-asian="italic" style:font-weight-asian="normal" style:font-size-complex="9pt" style:font-style-complex="italic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Verdana1" fo:font-size="9pt" fo:language="eu" fo:country="none" fo:font-style="italic" fo:font-weight="normal" officeooo:rsid="001bc486" officeooo:paragraph-rsid="0021814c" fo:background-color="#eeeeee" style:font-size-asian="9pt" style:font-style-asian="italic" style:font-weight-asian="normal" style:font-size-complex="9pt" style:font-style-complex="italic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Verdana1" fo:font-size="9pt" fo:language="eu" fo:country="none" fo:font-style="italic" officeooo:rsid="000d8856" officeooo:paragraph-rsid="001fe2b5" style:font-size-asian="9pt" style:font-style-asian="italic" style:font-size-complex="9pt" style:font-style-complex="italic"/>
    </style:style>
    <style:style style:name="P64" style:family="paragraph" style:parent-style-name="Table_20_Contents">
      <style:paragraph-properties fo:text-align="start" style:justify-single-word="false"/>
      <style:text-properties style:font-name="Verdana1" fo:font-size="9pt" fo:language="eu" fo:country="none" fo:font-weight="normal" officeooo:rsid="000e1fca" officeooo:paragraph-rsid="0019c141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Verdana1" fo:font-size="9pt" fo:language="eu" fo:country="none" fo:font-weight="normal" officeooo:rsid="001bc486" officeooo:paragraph-rsid="0021814c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Verdana1" fo:font-size="9pt" fo:language="eu" fo:country="none" fo:font-style="normal" fo:font-weight="normal" officeooo:rsid="001d8775" officeooo:paragraph-rsid="001d8775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Verdana1" fo:font-size="11pt" fo:language="eu" fo:country="none" fo:font-weight="bold" officeooo:rsid="00118206" officeooo:paragraph-rsid="001fe2b5" fo:background-color="transparent" style:font-size-asian="11pt" style:font-weight-asian="bold" style:font-size-complex="11pt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style:font-name="Verdana1" fo:font-size="11pt" fo:language="eu" fo:country="none" fo:font-weight="bold" officeooo:rsid="00118206" officeooo:paragraph-rsid="0019c141" fo:background-color="transparent" style:font-size-asian="11pt" style:font-weight-asian="bold" style:font-size-complex="11pt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style:font-name="Verdana1" fo:font-size="11pt" fo:language="eu" fo:country="none" fo:font-weight="bold" officeooo:rsid="00130498" officeooo:paragraph-rsid="0019c141" fo:background-color="transparent" style:font-size-asian="11pt" style:font-weight-asian="bold" style:font-size-complex="11pt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style:font-name="Verdana1" fo:font-size="11pt" fo:language="eu" fo:country="none" fo:font-weight="bold" officeooo:rsid="000623f4" officeooo:paragraph-rsid="0019c141" fo:background-color="transparent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fo:text-align="start" style:justify-single-word="false"/>
      <style:text-properties style:font-name="Verdana1" fo:font-size="11pt" fo:language="eu" fo:country="none" fo:font-weight="bold" officeooo:rsid="00057ea4" officeooo:paragraph-rsid="0019c141" fo:background-color="transparent" style:font-size-asian="11pt" style:font-weight-asian="bold" style:font-size-complex="11pt" style:font-weight-complex="bold"/>
    </style:style>
    <style:style style:name="P72" style:family="paragraph" style:parent-style-name="Table_20_Contents">
      <style:paragraph-properties fo:text-align="start" style:justify-single-word="false"/>
      <style:text-properties style:font-name="Verdana1" fo:font-size="11pt" fo:language="eu" fo:country="none" fo:font-weight="bold" officeooo:rsid="0012ec48" officeooo:paragraph-rsid="0021814c" fo:background-color="transparent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style:font-name="Verdana1" fo:font-size="11pt" fo:language="eu" fo:country="none" fo:font-weight="bold" officeooo:rsid="0012ec48" officeooo:paragraph-rsid="0021814c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text-align="start" style:justify-single-word="false"/>
      <style:text-properties style:font-name="Verdana1" fo:font-size="11pt" fo:language="eu" fo:country="none" fo:font-weight="bold" officeooo:rsid="001bc486" officeooo:paragraph-rsid="0021814c" style:font-size-asian="11pt" style:font-weight-asian="bold" style:font-size-complex="11pt" style:font-weight-complex="bold"/>
    </style:style>
    <style:style style:name="P75" style:family="paragraph" style:parent-style-name="Table_20_Contents">
      <style:paragraph-properties fo:text-align="start" style:justify-single-word="false"/>
      <style:text-properties style:font-name="Verdana1" fo:font-size="11pt" fo:language="eu" fo:country="none" fo:font-weight="bold" officeooo:rsid="00130498" officeooo:paragraph-rsid="0019c141" style:font-size-asian="11pt" style:font-weight-asian="bold" style:font-size-complex="11pt" style:font-weight-complex="bold"/>
    </style:style>
    <style:style style:name="P76" style:family="paragraph" style:parent-style-name="Table_20_Contents">
      <style:paragraph-properties fo:text-align="start" style:justify-single-word="false"/>
      <style:text-properties style:font-name="Verdana1" fo:font-size="11pt" fo:language="eu" fo:country="none" fo:font-weight="bold" officeooo:rsid="0012ec48" officeooo:paragraph-rsid="0021814c" fo:background-color="#eeeeee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style:font-name="Verdana1" fo:font-size="11pt" fo:language="eu" fo:country="none" fo:font-style="italic" officeooo:rsid="001742c6" officeooo:paragraph-rsid="0019c141" style:font-size-asian="11pt" style:font-style-asian="italic" style:font-size-complex="11pt" style:font-style-complex="italic"/>
    </style:style>
    <style:style style:name="P78" style:family="paragraph" style:parent-style-name="Table_20_Contents">
      <style:paragraph-properties fo:text-align="start" style:justify-single-word="false"/>
      <style:text-properties style:font-name="Verdana1" fo:font-size="11pt" fo:language="eu" fo:country="none" fo:font-style="italic" officeooo:rsid="001898a3" officeooo:paragraph-rsid="0019c141" style:font-size-asian="11pt" style:font-style-asian="italic" style:font-size-complex="11pt" style:font-style-complex="italic"/>
    </style:style>
    <style:style style:name="P79" style:family="paragraph" style:parent-style-name="Table_20_Contents">
      <style:paragraph-properties fo:text-align="start" style:justify-single-word="false"/>
      <style:text-properties style:font-name="Verdana1" fo:font-size="11pt" fo:language="eu" fo:country="none" fo:font-style="italic" officeooo:rsid="00087940" officeooo:paragraph-rsid="0019c141" style:font-size-asian="11pt" style:font-style-asian="italic" style:font-size-complex="11pt" style:font-style-complex="italic"/>
    </style:style>
    <style:style style:name="P80" style:family="paragraph" style:parent-style-name="Table_20_Contents">
      <style:paragraph-properties fo:text-align="start" style:justify-single-word="false"/>
      <style:text-properties style:font-name="Verdana1" fo:font-size="11pt" fo:language="eu" fo:country="none" officeooo:rsid="00130498" officeooo:paragraph-rsid="0019c141" style:font-size-asian="11pt" style:font-size-complex="11pt"/>
    </style:style>
    <style:style style:name="P81" style:family="paragraph" style:parent-style-name="Table_20_Contents">
      <style:paragraph-properties fo:text-align="start" style:justify-single-word="false"/>
      <style:text-properties style:font-name="Verdana1" fo:font-size="10pt" fo:language="eu" fo:country="none" fo:font-style="italic" fo:font-weight="normal" officeooo:rsid="0007f77e" officeooo:paragraph-rsid="0019c141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style:font-name="Verdana1" fo:language="eu" fo:country="none" officeooo:rsid="0019c5ff" officeooo:paragraph-rsid="0019c5ff"/>
    </style:style>
    <style:style style:name="P83" style:family="paragraph" style:parent-style-name="Table_20_Contents">
      <style:paragraph-properties fo:text-align="start" style:justify-single-word="false"/>
      <style:text-properties style:font-name="Verdana1" fo:language="eu" fo:country="none" officeooo:rsid="001b99a5" officeooo:paragraph-rsid="001b99a5"/>
    </style:style>
    <style:style style:name="P84" style:family="paragraph" style:parent-style-name="Table_20_Contents">
      <style:paragraph-properties fo:text-align="start" style:justify-single-word="false"/>
      <style:text-properties style:font-name="Verdana1" fo:language="eu" fo:country="none" fo:font-weight="bold" officeooo:rsid="00057ea4" officeooo:paragraph-rsid="0019c141" style:font-weight-asian="bold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Verdana1" fo:language="eu" fo:country="none" fo:font-weight="bold" officeooo:rsid="00055c63" officeooo:paragraph-rsid="0019c141" style:font-weight-asian="bold" style:font-weight-complex="bold" style:text-rotation-angle="90" style:text-rotation-scale="line-height"/>
    </style:style>
    <style:style style:name="P86" style:family="paragraph" style:parent-style-name="Table_20_Contents">
      <style:paragraph-properties fo:text-align="center" style:justify-single-word="false"/>
      <style:text-properties style:font-name="Verdana1" fo:language="eu" fo:country="none" fo:font-weight="bold" officeooo:rsid="0006b4f1" officeooo:paragraph-rsid="0019c141" style:font-weight-asian="bold" style:font-weight-complex="bold" style:text-rotation-angle="90" style:text-rotation-scale="line-height"/>
    </style:style>
    <style:style style:name="P87" style:family="paragraph" style:parent-style-name="Table_20_Contents">
      <style:paragraph-properties fo:text-align="start" style:justify-single-word="false"/>
      <style:text-properties style:font-name="Verdana1" fo:language="eu" fo:country="none" fo:font-weight="bold" officeooo:rsid="000e94ce" officeooo:paragraph-rsid="0019c141" style:font-weight-asian="bold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style:font-name="Verdana1" fo:language="eu" fo:country="none" officeooo:rsid="00057ea4" officeooo:paragraph-rsid="0019c141"/>
    </style:style>
    <style:style style:name="P89" style:family="paragraph" style:parent-style-name="Table_20_Contents">
      <style:paragraph-properties fo:text-align="start" style:justify-single-word="false"/>
      <style:text-properties style:font-name="Verdana1" fo:language="eu" fo:country="none" fo:font-style="italic" officeooo:rsid="001742c6" officeooo:paragraph-rsid="0019c141" style:font-style-asian="italic" style:font-style-complex="italic"/>
    </style:style>
    <style:style style:name="P90" style:family="paragraph" style:parent-style-name="Table_20_Contents">
      <style:paragraph-properties fo:text-align="start" style:justify-single-word="false"/>
      <style:text-properties style:font-name="Verdana1" fo:language="eu" fo:country="none" fo:font-style="italic" officeooo:rsid="00087940" officeooo:paragraph-rsid="0019c141" style:font-style-asian="italic" style:font-style-complex="italic"/>
    </style:style>
    <style:style style:name="P91" style:family="paragraph" style:parent-style-name="Table_20_Contents">
      <style:paragraph-properties fo:text-align="start" style:justify-single-word="false"/>
      <style:text-properties fo:font-size="11pt" fo:language="eu" fo:country="none" fo:font-weight="bold" officeooo:rsid="001d8775" officeooo:paragraph-rsid="001d8775" style:font-size-asian="11pt" style:font-weight-asian="bold" style:font-size-complex="11pt" style:font-weight-complex="bold"/>
    </style:style>
    <style:style style:name="P92" style:family="paragraph" style:parent-style-name="Table_20_Contents">
      <style:paragraph-properties fo:text-align="start" style:justify-single-word="false"/>
      <style:text-properties fo:font-size="10.5pt" fo:language="eu" fo:country="none" fo:font-weight="bold" officeooo:rsid="00108e55" officeooo:paragraph-rsid="0019c141" style:font-size-asian="10.5pt" style:font-weight-asian="bold" style:font-size-complex="10.5pt" style:font-weight-complex="bold"/>
    </style:style>
    <style:style style:name="P93" style:family="paragraph" style:parent-style-name="Table_20_Contents">
      <style:paragraph-properties fo:text-align="start" style:justify-single-word="false"/>
      <style:text-properties fo:font-size="10.5pt" fo:language="eu" fo:country="none" fo:font-weight="bold" officeooo:rsid="001d8775" officeooo:paragraph-rsid="001d8775" style:font-size-asian="10.5pt" style:font-weight-asian="bold" style:font-size-complex="10.5pt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fo:language="eu" fo:country="none" officeooo:paragraph-rsid="0019c141"/>
    </style:style>
    <style:style style:name="P95" style:family="paragraph" style:parent-style-name="Text_20_body">
      <style:paragraph-properties style:line-spacing="0cm" fo:text-align="start" style:justify-single-word="false" fo:background-color="#eeeeee">
        <style:background-image/>
      </style:paragraph-properties>
      <style:text-properties fo:color="#000000" style:font-name="Verdana1" fo:font-size="10.5pt" fo:language="eu" fo:country="none" fo:font-weight="bold" officeooo:rsid="001269fe" officeooo:paragraph-rsid="0019c141" style:font-size-asian="10.5pt" style:font-weight-asian="bold" style:font-size-complex="10.5pt" style:font-weight-complex="bold"/>
    </style:style>
    <style:style style:name="P96" style:family="paragraph" style:parent-style-name="Text_20_body">
      <style:paragraph-properties style:line-spacing="0cm" fo:background-color="#eeeeee">
        <style:background-image/>
      </style:paragraph-properties>
      <style:text-properties fo:color="#000000" style:font-name="Verdana1" fo:font-size="10.5pt" fo:language="eu" fo:country="none" fo:font-weight="bold" officeooo:rsid="001269fe" officeooo:paragraph-rsid="001b99a5" style:font-size-asian="10.5pt" style:font-weight-asian="bold" style:font-size-complex="10.5pt" style:font-weight-complex="bold"/>
    </style:style>
    <style:style style:name="P97" style:family="paragraph" style:parent-style-name="Text_20_body">
      <style:paragraph-properties style:line-spacing="0cm" fo:text-align="center" style:justify-single-word="false" fo:background-color="#0066cc">
        <style:background-image/>
      </style:paragraph-properties>
      <style:text-properties fo:language="eu" fo:country="none" officeooo:paragraph-rsid="0019c141"/>
    </style:style>
    <style:style style:name="P98" style:family="paragraph" style:parent-style-name="Text_20_body">
      <style:paragraph-properties fo:margin-top="0cm" fo:margin-bottom="0.046cm" loext:contextual-spacing="false" style:line-spacing="0cm" fo:text-align="center" style:justify-single-word="false" fo:background-color="#eeeeee">
        <style:background-image/>
      </style:paragraph-properties>
      <style:text-properties fo:color="#000000" style:font-name="Verdana1" fo:font-size="10.5pt" fo:language="eu" fo:country="none" fo:font-weight="bold" officeooo:rsid="001b99a5" officeooo:paragraph-rsid="001b99a5" style:font-size-asian="10.5pt" style:font-weight-asian="bold" style:font-size-complex="10.5pt" style:font-weight-complex="bold"/>
    </style:style>
    <style:style style:name="P99" style:family="paragraph" style:parent-style-name="Text_20_body">
      <style:paragraph-properties fo:margin-top="0cm" fo:margin-bottom="0cm" loext:contextual-spacing="false" fo:line-height="100%" fo:text-align="center" style:justify-single-word="false" fo:background-color="#eeeeee">
        <style:background-image/>
      </style:paragraph-properties>
      <style:text-properties fo:color="#000000" style:font-name="Verdana1" fo:font-size="10.5pt" fo:language="eu" fo:country="none" fo:font-weight="bold" officeooo:rsid="001b99a5" officeooo:paragraph-rsid="001b99a5" style:font-size-asian="10.5pt" style:font-weight-asian="bold" style:font-size-complex="10.5pt" style:font-weight-complex="bold"/>
    </style:style>
    <style:style style:name="P100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style:font-name="Verdana1" fo:language="eu" fo:country="none" fo:font-weight="normal" officeooo:rsid="001d8775" officeooo:paragraph-rsid="001d8775" fo:background-color="transparent" style:font-weight-asian="normal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style:font-name="Verdana1" fo:font-size="9pt" fo:language="eu" fo:country="none" fo:font-style="italic" fo:font-weight="normal" officeooo:rsid="001d8775" officeooo:paragraph-rsid="001bc486" style:font-size-asian="9pt" style:font-style-asian="italic" style:font-weight-asian="normal" style:font-size-complex="9pt" style:font-style-complex="italic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style:font-name="Verdana1" fo:font-size="9pt" fo:language="eu" fo:country="none" fo:font-style="italic" fo:font-weight="normal" officeooo:rsid="0006b4f1" officeooo:paragraph-rsid="001fe2b5" style:font-size-asian="9pt" style:font-style-asian="italic" style:font-weight-asian="normal" style:font-size-complex="9pt" style:font-style-complex="italic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style:font-name="Verdana1" fo:font-size="9pt" fo:language="eu" fo:country="none" fo:font-style="italic" fo:font-weight="normal" officeooo:rsid="0006b4f1" officeooo:paragraph-rsid="0021814c" style:font-size-asian="9pt" style:font-style-asian="italic" style:font-weight-asian="normal" style:font-size-complex="9pt" style:font-style-complex="italic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Verdana1" fo:font-size="9pt" fo:language="eu" fo:country="none" officeooo:rsid="0007f77e" officeooo:paragraph-rsid="0019c141" style:font-size-asian="9pt" style:font-size-complex="9pt"/>
    </style:style>
    <style:style style:name="P105" style:family="paragraph" style:parent-style-name="Table_20_Contents">
      <style:paragraph-properties fo:text-align="start" style:justify-single-word="false"/>
      <style:text-properties style:font-name="Verdana1" fo:font-size="9pt" fo:language="fr" fo:country="FR" fo:font-style="italic" fo:font-weight="normal" officeooo:rsid="000e1fca" officeooo:paragraph-rsid="0021814c" style:font-size-asian="9pt" style:font-style-asian="italic" style:font-weight-asian="normal" style:font-size-complex="9pt" style:font-style-complex="italic" style:font-weight-complex="normal"/>
    </style:style>
    <style:style style:name="P10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cd14" style:font-weight-asian="bold" style:font-weight-complex="bold"/>
    </style:style>
    <style:style style:name="T3" style:family="text">
      <style:text-properties fo:font-weight="bold" officeooo:rsid="00178b88" style:font-weight-asian="bold" style:font-weight-complex="bold"/>
    </style:style>
    <style:style style:name="T4" style:family="text">
      <style:text-properties fo:font-weight="bold" style:font-weight-asian="bold" style:font-weight-complex="bold" style:text-rotation-angle="90" style:text-rotation-scale="line-height"/>
    </style:style>
    <style:style style:name="T5" style:family="text">
      <style:text-properties fo:font-weight="bold" officeooo:rsid="0021814c" style:font-weight-asian="bold" style:font-weight-complex="bold" style:text-rotation-angle="90" style:text-rotation-scale="line-height"/>
    </style:style>
    <style:style style:name="T6" style:family="text">
      <style:text-properties fo:font-weight="bold" officeooo:rsid="00270cd9" style:font-weight-asian="bold" style:font-weight-complex="bold" style:text-rotation-angle="90" style:text-rotation-scale="line-height"/>
    </style:style>
    <style:style style:name="T7" style:family="text">
      <style:text-properties officeooo:rsid="00057ea4"/>
    </style:style>
    <style:style style:name="T8" style:family="text">
      <style:text-properties fo:font-style="italic" fo:font-weight="normal" officeooo:rsid="000c913c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0c7155" style:font-style-asian="italic" style:font-weight-asian="normal" style:font-style-complex="italic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d8775" style:font-style-asian="italic" style:font-style-complex="italic"/>
    </style:style>
    <style:style style:name="T12" style:family="text">
      <style:text-properties fo:font-style="italic" officeooo:rsid="0029f7c0" style:font-style-asian="italic" style:font-style-complex="italic"/>
    </style:style>
    <style:style style:name="T13" style:family="text">
      <style:text-properties fo:font-style="italic" fo:background-color="transparent" loext:char-shading-value="0" style:font-style-asian="italic" style:font-style-complex="italic" style:text-rotation-angle="90" style:text-rotation-scale="line-height"/>
    </style:style>
    <style:style style:name="T1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fo:font-size="10pt" fo:font-style="italic" fo:font-weight="normal" officeooo:rsid="000c913c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fo:font-size="10pt" fo:font-style="italic" fo:font-weight="normal" officeooo:rsid="000c7155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officeooo:rsid="000c7155"/>
    </style:style>
    <style:style style:name="T19" style:family="text">
      <style:text-properties fo:color="#ffffff" style:font-name="Verdana1" fo:font-size="14pt" fo:font-weight="bold" officeooo:rsid="00071b9b" style:font-size-asian="14pt" style:font-weight-asian="bold" style:font-size-complex="14pt" style:font-weight-complex="bold"/>
    </style:style>
    <style:style style:name="T20" style:family="text">
      <style:text-properties fo:color="#ffffff" style:font-name="Verdana1" fo:font-size="14pt" fo:font-weight="bold" officeooo:rsid="00057ea4" style:font-size-asian="14pt" style:font-weight-asian="bold" style:font-size-complex="14pt" style:font-weight-complex="bold"/>
    </style:style>
    <style:style style:name="T21" style:family="text">
      <style:text-properties fo:color="#ffffff" style:font-name="Verdana1" fo:font-size="12pt" fo:font-style="italic" fo:font-weight="bold" officeooo:rsid="00057ea4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officeooo:rsid="001574b3"/>
    </style:style>
    <style:style style:name="T23" style:family="text">
      <style:text-properties fo:font-size="7pt" style:font-size-asian="6.09999990463257pt" style:font-size-complex="7pt"/>
    </style:style>
    <style:style style:name="T24" style:family="text">
      <style:text-properties officeooo:rsid="000623f4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officeooo:rsid="000298fb" style:font-size-asian="9pt" style:font-size-complex="9pt"/>
    </style:style>
    <style:style style:name="T27" style:family="text">
      <style:text-properties fo:font-size="9pt" fo:font-weight="normal" style:font-size-asian="9pt" style:font-weight-asian="normal" style:font-size-complex="9pt" style:font-weight-complex="normal"/>
    </style:style>
    <style:style style:name="T28" style:family="text">
      <style:text-properties fo:font-size="9pt" fo:font-weight="normal" officeooo:rsid="000298fb" style:font-size-asian="9pt" style:font-weight-asian="normal" style:font-size-complex="9pt" style:font-weight-complex="normal"/>
    </style:style>
    <style:style style:name="T29" style:family="text">
      <style:text-properties style:font-name="Verdana1"/>
    </style:style>
    <style:style style:name="T30" style:family="text">
      <style:text-properties style:font-name="Verdana1" officeooo:rsid="00183290"/>
    </style:style>
    <style:style style:name="T31" style:family="text">
      <style:text-properties style:font-name="Verdana1" fo:font-style="italic" style:font-style-asian="italic" style:font-style-complex="italic"/>
    </style:style>
    <style:style style:name="T32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3" style:family="text">
      <style:text-properties style:font-name="Verdana1" fo:font-size="9pt" fo:font-style="italic" fo:font-weight="normal" officeooo:rsid="0029f7c0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style:font-name="Verdana1" fo:font-style="normal" style:font-style-asian="normal" style:font-style-complex="normal"/>
    </style:style>
    <style:style style:name="T35" style:family="text">
      <style:text-properties style:font-name="Verdana1" officeooo:rsid="0021818a"/>
    </style:style>
    <style:style style:name="T36" style:family="text">
      <style:text-properties officeooo:rsid="000298fb"/>
    </style:style>
    <style:style style:name="T37" style:family="text">
      <style:text-properties officeooo:rsid="00142de3"/>
    </style:style>
    <style:style style:name="T38" style:family="text">
      <style:text-properties officeooo:rsid="000648dd"/>
    </style:style>
    <style:style style:name="T39" style:family="text">
      <style:text-properties officeooo:rsid="00143b0d"/>
    </style:style>
    <style:style style:name="T40" style:family="text">
      <style:text-properties officeooo:rsid="00178b88"/>
    </style:style>
    <style:style style:name="T41" style:family="text">
      <style:text-properties officeooo:rsid="0019c5ff"/>
    </style:style>
    <style:style style:name="T42" style:family="text">
      <style:text-properties officeooo:rsid="001b99a5"/>
    </style:style>
    <style:style style:name="T43" style:family="text">
      <style:text-properties fo:font-style="normal" officeooo:rsid="000298fb" style:font-style-asian="normal" style:font-style-complex="normal"/>
    </style:style>
    <style:style style:name="T44" style:family="text">
      <style:text-properties officeooo:rsid="0021814c"/>
    </style:style>
    <style:style style:name="T45" style:family="text">
      <style:text-properties officeooo:rsid="0021818a"/>
    </style:style>
    <style:style style:name="T46" style:family="text">
      <style:text-properties officeooo:rsid="002372bd"/>
    </style:style>
    <style:style style:name="T47" style:family="text">
      <style:text-properties officeooo:rsid="00263668"/>
    </style:style>
    <style:style style:name="T48" style:family="text">
      <style:text-properties fo:font-size="12pt" fo:font-weight="bold" officeooo:rsid="001fe2b5" style:font-size-asian="12pt" style:font-weight-asian="bold" style:font-size-complex="12pt" style:font-weight-complex="bold" style:text-rotation-angle="90" style:text-rotation-scale="line-height"/>
    </style:style>
    <style:style style:name="T49" style:family="text">
      <style:text-properties fo:font-size="12pt" fo:font-weight="bold" officeooo:rsid="00270cd9" style:font-size-asian="12pt" style:font-weight-asian="bold" style:font-size-complex="12pt" style:font-weight-complex="bold" style:text-rotation-angle="90" style:text-rotation-scale="line-height"/>
    </style:style>
    <style:style style:name="T50" style:family="text">
      <style:text-properties officeooo:rsid="0029f7c0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0"><text:s text:c="16"/>ikastola</text:p>
            <text:p text:style-name="P82">Helbidea:</text:p>
            <text:p text:style-name="P83">te<text:span text:style-name="T47">l:</text:span></text:p>
            <text:p text:style-name="P82">e-post<text:span text:style-name="T42">a:</text:span></text:p>
            <text:p text:style-name="P82"/>
          </table:table-cell>
          <table:table-cell table:style-name="Tableau2.A1" office:value-type="string">
            <text:p text:style-name="P84">2016-2017 ikas<text:span text:style-name="T47">t</text:span>urtea</text:p>
            <text:p text:style-name="P88">Ikaslearen izena<text:span text:style-name="T2">: </text:span></text:p>
            <text:p text:style-name="P88">Sorteguna:</text:p>
            <text:p text:style-name="P33"><text:span text:style-name="T42">Zikloa:</text:span></text:p>
            <text:p text:style-name="P34">Ikasgela:</text:p>
            <text:p text:style-name="P88">Irakaslea<text:span text:style-name="T41">(</text:span>k<text:span text:style-name="T41">):</text:span> </text:p>
            <text:p text:style-name="P83">Ikas<text:span text:style-name="T47">t</text:span>urteko bilan kop<text:span text:style-name="T47">u</text:span>rua:</text:p>
          </table:table-cell>
        </table:table-row>
      </table:table>
      <text:p text:style-name="P95"/>
      <table:table table:name="Taula2" table:style-name="Taula2">
        <table:table-column table:style-name="Taula2.A"/>
        <table:table-row>
          <table:table-cell table:style-name="Taula2.A1" office:value-type="string">
            <text:p text:style-name="P98">Ikaslearen eskola ezagutzen bilana</text:p>
            <text:p text:style-name="P99">Lehen epea 2017/09/01 tik 2017/12/31ra</text:p>
          </table:table-cell>
        </table:table-row>
      </table:table>
      <text:p text:style-name="P95"/>
      <text:p text:style-name="P96"><text:span text:style-name="T7">EL: Ez lortua</text:span>k<text:span text:style-name="T7"> <text:s text:c="5"/>LA: Lortzen ari <text:s text:c="24"/>L: Lortua</text:span>k<text:span text:style-name="T7"> <text:s text:c="15"/>G: Gainditua</text:span>k<text:span text:style-name="T8"> <text:s text:c="25"/></text:span><text:span text:style-name="T14">EL: Non </text:span><text:span text:style-name="T15">atteints</text:span><text:span text:style-name="T16"> <text:s text:c="5"/>LA: </text:span><text:span text:style-name="T15">Partiellement atteints <text:s text:c="5"/></text:span><text:span text:style-name="T16"><text:s text:c="8"/>L: </text:span><text:span text:style-name="T15">Atteints <text:s text:c="19"/>G: Dépassés</text:span><text:span text:style-name="T16"> <text:s/></text:span><text:span text:style-name="T9"><text:s/></text:span><text:span text:style-name="T18"><text:s text:c="4"/></text:span></text:p>
      <text:p text:style-name="P97"><text:span text:style-name="T19">Ikaslearen </text:span><text:span text:style-name="T20">eskolako ezagutzen jarraipena <text:s text:c="26"/></text:span><text:span text:style-name="T21">Suivi des acquis de l’élèv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5" office:value-type="string">
            <text:p text:style-name="P104"><draw:line text:anchor-type="paragraph" draw:z-index="0" draw:style-name="gr1" draw:text-style-name="P106" svg:x1="15.113cm" svg:y1="3.332cm" svg:x2="15.139cm" svg:y2="3.332cm"><text:p/></draw:line><text:span text:style-name="T13"> <text:s text:c="15"/></text:span><text:span text:style-name="T48">HIZKUNTZA </text:span><text:span text:style-name="T49">(Euskara/Frantsesa)</text:span><text:span text:style-name="T48"> <text:s text:c="9"/></text:span></text:p>
          </table:table-cell>
          <table:table-cell table:style-name="Table1.A1" office:value-type="string">
            <text:p text:style-name="P67"><draw:line text:anchor-type="paragraph" draw:z-index="3" draw:style-name="gr1" draw:text-style-name="P106" svg:x1="15.113cm" svg:y1="3.332cm" svg:x2="15.139cm" svg:y2="3.332cm"><text:p/></draw:line>Irakaspen eremuak</text:p>
            <text:p text:style-name="P49">Domaines</text:p>
            <text:p text:style-name="P49">d’enseignement</text:p>
            <text:p text:style-name="P50"/>
          </table:table-cell>
          <table:table-cell table:style-name="Table1.A1" table:number-columns-spanned="2" office:value-type="string">
            <text:p text:style-name="P69"><text:span text:style-name="T7">Garaian landu</text:span> programaren <text:span text:style-name="T7">elementu garrantzitsuenak</text:span></text:p>
            <text:p text:style-name="P68"><draw:polygon text:anchor-type="paragraph" draw:z-index="1" draw:style-name="gr1" draw:text-style-name="P106" svg:width="0cm" svg:height="0cm" svg:x="9.345cm" svg:y="0.977cm" svg:viewBox="0 0 0 0" draw:points="0,0"><text:p/></draw:polygon>(ezagutzak/konpetentziak)</text:p>
            <text:p text:style-name="P51">El<text:span text:style-name="T22">é</text:span>ments du programme travaillés durant <text:span text:style-name="T22">l</text:span>a période (connaissances/compétences<text:span text:style-name="T23">)</text:span></text:p>
          </table:table-cell>
          <table:covered-table-cell/>
          <table:table-cell table:style-name="Table1.A1" office:value-type="string">
            <text:p text:style-name="P70"><draw:polygon text:anchor-type="paragraph" draw:z-index="2" draw:style-name="gr1" draw:text-style-name="P106" svg:width="0cm" svg:height="0cm" svg:x="9.345cm" svg:y="0.977cm" svg:viewBox="0 0 0 0" draw:points="0,0"><text:p/></draw:polygon>Lorpenak,</text:p>
            <text:p text:style-name="P71">hobekuntzak</text:p>
            <text:p text:style-name="P70"><text:span text:style-name="T17">eta </text:span>zailtasunak</text:p>
            <text:p text:style-name="P81">Acquisitions, progrès et difficultés éventuelles</text:p>
          </table:table-cell>
          <table:table-cell table:style-name="Table1.A1" office:value-type="string">
            <text:p text:style-name="P85">EL</text:p>
          </table:table-cell>
          <table:table-cell table:style-name="Table1.G1" office:value-type="string">
            <text:p text:style-name="P86">LA</text:p>
          </table:table-cell>
          <table:table-cell table:style-name="Table1.H1" office:value-type="string">
            <text:p text:style-name="P86">L</text:p>
          </table:table-cell>
          <table:table-cell table:style-name="Table1.I1" office:value-type="string">
            <text:p text:style-name="P86">G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35">Aho hizkuntza</text:p>
            <text:p text:style-name="P102">Langage oral</text:p>
          </table:table-cell>
          <table:table-cell table:style-name="Table1.C2" table:number-columns-spanned="2" office:value-type="string">
            <text:p text:style-name="P38"/>
          </table:table-cell>
          <table:covered-table-cell/>
          <table:table-cell table:style-name="Table1.E2" office:value-type="string">
            <text:p text:style-name="P43"/>
          </table:table-cell>
          <table:table-cell table:style-name="Table1.F2" office:value-type="string">
            <text:p text:style-name="P94"/>
          </table:table-cell>
          <table:table-cell table:style-name="Table1.G2" office:value-type="string">
            <text:p text:style-name="P94"/>
          </table:table-cell>
          <table:table-cell table:style-name="Table1.H2" office:value-type="string">
            <text:p text:style-name="P31"/>
          </table:table-cell>
          <table:table-cell table:style-name="Table1.I2" office:value-type="string">
            <text:p text:style-name="P94"/>
          </table:table-cell>
        </table:table-row>
        <table:table-row table:style-name="Table1.3">
          <table:covered-table-cell/>
          <table:table-cell table:style-name="Table1.B3" office:value-type="string">
            <text:p text:style-name="P35">Irakurketa eta idatziaren ulermena</text:p>
            <text:p text:style-name="P63">Lecture et </text:p>
            <text:p text:style-name="P6">compréhension de l’écrit</text:p>
          </table:table-cell>
          <table:table-cell table:style-name="Table1.B3" table:number-columns-spanned="2" office:value-type="string">
            <text:p text:style-name="P45"/>
          </table:table-cell>
          <table:covered-table-cell/>
          <table:table-cell table:style-name="Table1.B3" office:value-type="string">
            <text:p text:style-name="P77"/>
          </table:table-cell>
          <table:table-cell table:style-name="Table1.F2" office:value-type="string">
            <text:p text:style-name="P94"/>
          </table:table-cell>
          <table:table-cell table:style-name="Table1.G2" office:value-type="string">
            <text:p text:style-name="P32"/>
          </table:table-cell>
          <table:table-cell table:style-name="Table1.H2" office:value-type="string">
            <text:p text:style-name="P31"/>
          </table:table-cell>
          <table:table-cell table:style-name="Table1.I2" office:value-type="string">
            <text:p text:style-name="P94"/>
          </table:table-cell>
        </table:table-row>
        <table:table-row table:style-name="Table1.4">
          <table:covered-table-cell/>
          <table:table-cell table:style-name="Table1.B4" office:value-type="string">
            <text:p text:style-name="P36">Idazketa</text:p>
            <text:p text:style-name="P103">Ecriture</text:p>
          </table:table-cell>
          <table:table-cell table:style-name="Table1.B4" table:number-columns-spanned="2" office:value-type="string">
            <text:p text:style-name="P45"/>
          </table:table-cell>
          <table:covered-table-cell/>
          <table:table-cell table:style-name="Table1.E4" office:value-type="string">
            <text:p text:style-name="P77"/>
          </table:table-cell>
          <table:table-cell table:style-name="Table1.F2" office:value-type="string">
            <text:p text:style-name="P94"/>
          </table:table-cell>
          <table:table-cell table:style-name="Table1.G2" office:value-type="string">
            <text:p text:style-name="P32"/>
          </table:table-cell>
          <table:table-cell table:style-name="Table1.H2" office:value-type="string">
            <text:p text:style-name="P31"/>
          </table:table-cell>
          <table:table-cell table:style-name="Table1.I2" office:value-type="string">
            <text:p text:style-name="P94"/>
          </table:table-cell>
        </table:table-row>
        <table:table-row table:style-name="Table1.5">
          <table:covered-table-cell/>
          <table:table-cell table:style-name="Table1.F2" office:value-type="string">
            <text:p text:style-name="P4">Hizkuntzaren azterketa (gramatika, ortografia, hiztegia<text:span text:style-name="T24">)</text:span></text:p>
            <text:p text:style-name="P5">Etude de la langue </text:p>
            <text:p text:style-name="P5">(grammaire, orthographe, </text:p>
            <text:p text:style-name="P8">lexique)</text:p>
          </table:table-cell>
          <table:table-cell table:style-name="Table1.F2" table:number-columns-spanned="2" office:value-type="string">
            <text:p text:style-name="P39"/>
          </table:table-cell>
          <table:covered-table-cell/>
          <table:table-cell table:style-name="Table1.E5" office:value-type="string">
            <text:p text:style-name="P44"/>
          </table:table-cell>
          <table:table-cell table:style-name="Table1.F2" office:value-type="string">
            <text:p text:style-name="P87"/>
          </table:table-cell>
          <table:table-cell table:style-name="Table1.G2" office:value-type="string">
            <text:p text:style-name="P87"/>
          </table:table-cell>
          <table:table-cell table:style-name="Table1.H2" office:value-type="string">
            <text:p text:style-name="P32"/>
          </table:table-cell>
          <table:table-cell table:style-name="Table1.I2" office:value-type="string">
            <text:p text:style-name="P87"/>
          </table:table-cell>
        </table:table-row>
        <table:table-row table:style-name="Table1.6">
          <table:table-cell table:style-name="Table1.A6" table:number-columns-spanned="3" office:value-type="string">
            <text:p text:style-name="P13"><text:span text:style-name="T43">Euskarari buruzko oharrak:</text:span><text:span text:style-name="T36"> <text:line-break/></text:span><text:span text:style-name="T28">(Appréciation sur la progression <text:s/>en langue basque)</text:span></text:p>
            <text:p text:style-name="P9"/>
          </table:table-cell>
          <table:covered-table-cell/>
          <table:covered-table-cell/>
          <table:table-cell table:style-name="Table1.D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3" office:value-type="string">
            <text:p text:style-name="P14"><text:span text:style-name="T26">F</text:span><text:span text:style-name="T25">rantsesari buruzko oharrak:<text:line-break/></text:span><text:span text:style-name="T28">(Appréciation sur la progression <text:s/>en langue </text:span><text:span text:style-name="T27">française)</text:span></text:p>
            <text:p text:style-name="P10"/>
            <text:p text:style-name="P10"/>
          </table:table-cell>
          <table:covered-table-cell/>
          <table:covered-table-cell/>
          <table:table-cell table:style-name="Table1.D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8">
          <table:table-cell table:style-name="Table1.B3" table:number-rows-spanned="3" office:value-type="string">
            <text:p text:style-name="P15">MATEMATIKA<text:span text:style-name="T44">K <text:s text:c="15"/></text:span></text:p>
            <text:p text:style-name="P16"/>
            <text:p text:style-name="P12"/>
            <text:p text:style-name="P53"/>
            <text:p text:style-name="P47"/>
          </table:table-cell>
          <table:table-cell table:style-name="Table1.B3" office:value-type="string">
            <text:p text:style-name="P4">Zenbaki<text:span text:style-name="T37">ak</text:span> eta kalkulu<text:span text:style-name="T24">a</text:span></text:p>
            <text:p text:style-name="P7">Nombres et calcul</text:p>
            <text:p text:style-name="P52"/>
          </table:table-cell>
          <table:table-cell table:style-name="Table1.B3" table:number-columns-spanned="2" office:value-type="string">
            <text:p text:style-name="P40"/>
          </table:table-cell>
          <table:covered-table-cell/>
          <table:table-cell table:style-name="Table1.B3" office:value-type="string">
            <text:p text:style-name="P89"/>
          </table:table-cell>
          <table:table-cell table:style-name="Table1.F2" office:value-type="string">
            <text:p text:style-name="P94"/>
          </table:table-cell>
          <table:table-cell table:style-name="Table1.G2" office:value-type="string">
            <text:p text:style-name="P94"/>
          </table:table-cell>
          <table:table-cell table:style-name="Table1.H2" office:value-type="string">
            <text:p text:style-name="P31"/>
          </table:table-cell>
          <table:table-cell table:style-name="Table1.I2" office:value-type="string">
            <text:p text:style-name="P31"/>
          </table:table-cell>
        </table:table-row>
        <table:table-row table:style-name="Table1.8">
          <table:covered-table-cell/>
          <table:table-cell table:style-name="Table1.B9" office:value-type="string">
            <text:p text:style-name="P37">Handitasun<text:span text:style-name="T44">ak</text:span> eta neurriak</text:p>
            <text:p text:style-name="P11">Grandeurs et mesures</text:p>
          </table:table-cell>
          <table:table-cell table:style-name="Table1.C9" table:number-columns-spanned="2" office:value-type="string">
            <text:p text:style-name="P40"/>
          </table:table-cell>
          <table:covered-table-cell/>
          <table:table-cell table:style-name="Table1.E9" office:value-type="string">
            <text:p text:style-name="P89"/>
          </table:table-cell>
          <table:table-cell table:style-name="Table1.F2" office:value-type="string">
            <text:p text:style-name="P94"/>
          </table:table-cell>
          <table:table-cell table:style-name="Table1.G2" office:value-type="string">
            <text:p text:style-name="P94"/>
          </table:table-cell>
          <table:table-cell table:style-name="Table1.H2" office:value-type="string">
            <text:p text:style-name="P31"/>
          </table:table-cell>
          <table:table-cell table:style-name="Table1.I2" office:value-type="string">
            <text:p text:style-name="P31"/>
          </table:table-cell>
        </table:table-row>
        <table:table-row table:style-name="Table1.10">
          <table:covered-table-cell/>
          <table:table-cell table:style-name="Table1.F2" office:value-type="string">
            <text:p text:style-name="P73">Espazio<text:span text:style-name="T44">a</text:span> eta geometria</text:p>
            <text:p text:style-name="P54">Espace et</text:p>
            <text:p text:style-name="P54">géométrie</text:p>
          </table:table-cell>
          <table:table-cell table:style-name="Table1.F2" table:number-columns-spanned="2" office:value-type="string">
            <text:p text:style-name="P48"/>
          </table:table-cell>
          <table:covered-table-cell/>
          <table:table-cell table:style-name="Table1.B3" office:value-type="string">
            <text:p text:style-name="P94"/>
          </table:table-cell>
          <table:table-cell table:style-name="Table1.F2" office:value-type="string">
            <text:p text:style-name="P94"/>
          </table:table-cell>
          <table:table-cell table:style-name="Table1.G2" office:value-type="string">
            <text:p text:style-name="P94"/>
          </table:table-cell>
          <table:table-cell table:style-name="Table1.H2" office:value-type="string">
            <text:p text:style-name="P31"/>
          </table:table-cell>
          <table:table-cell table:style-name="Table1.I2" office:value-type="string">
            <text:p text:style-name="P94"/>
          </table:table-cell>
        </table:table-row>
        <table:table-row table:style-name="Table1.11">
          <table:table-cell table:style-name="Table1.A11" table:number-columns-spanned="2" office:value-type="string">
            <text:p text:style-name="P64"/>
            <text:p text:style-name="P73">Kirol heziketa</text:p>
            <text:p text:style-name="P105"><text:span text:style-name="T50">Éducation</text:span> </text:p>
            <text:p text:style-name="P105">physique et sportive</text:p>
          </table:table-cell>
          <table:covered-table-cell/>
          <table:table-cell table:style-name="Table1.C11" table:number-columns-spanned="2" office:value-type="string">
            <text:p text:style-name="P41"/>
          </table:table-cell>
          <table:covered-table-cell/>
          <table:table-cell table:style-name="Table1.E15" office:value-type="string">
            <text:p text:style-name="P94"/>
          </table:table-cell>
          <table:table-cell table:style-name="Table1.F2" office:value-type="string">
            <text:p text:style-name="P94"/>
          </table:table-cell>
          <table:table-cell table:style-name="Table1.G2" office:value-type="string">
            <text:p text:style-name="P94"/>
          </table:table-cell>
          <table:table-cell table:style-name="Table1.H2" office:value-type="string">
            <text:p text:style-name="P31"/>
          </table:table-cell>
          <table:table-cell table:style-name="Table1.I2" office:value-type="string">
            <text:p text:style-name="P94"/>
          </table:table-cell>
        </table:table-row>
        <table:table-row table:style-name="Table1.12">
          <table:table-cell table:style-name="Table1.F2" table:number-columns-spanned="2" office:value-type="string">
            <text:p text:style-name="P61"/>
            <text:p text:style-name="P72">Zientziak eta teknologi<text:span text:style-name="T37">a</text:span></text:p>
            <text:p text:style-name="P76"/>
            <text:p text:style-name="P62">Sciences et technologie</text:p>
          </table:table-cell>
          <table:covered-table-cell/>
          <table:table-cell table:style-name="Table1.F2" table:number-columns-spanned="2" office:value-type="string">
            <text:p text:style-name="P41"/>
            <text:p text:style-name="P41"/>
            <text:p text:style-name="P41"/>
            <text:p text:style-name="P41"/>
          </table:table-cell>
          <table:covered-table-cell/>
          <table:table-cell table:style-name="Table1.B3" office:value-type="string">
            <text:p text:style-name="P90"/>
          </table:table-cell>
          <table:table-cell table:style-name="Table1.F2" office:value-type="string">
            <text:p text:style-name="P94"/>
          </table:table-cell>
          <table:table-cell table:style-name="Table1.G2" office:value-type="string">
            <text:p text:style-name="P94"/>
          </table:table-cell>
          <table:table-cell table:style-name="Table1.H2" office:value-type="string">
            <text:p text:style-name="P31"/>
          </table:table-cell>
          <table:table-cell table:style-name="Table1.I2" office:value-type="string">
            <text:p text:style-name="P94"/>
          </table:table-cell>
        </table:table-row>
        <table:table-row table:style-name="Table1.13">
          <table:table-cell table:style-name="Table1.A13" table:number-columns-spanned="2" office:value-type="string">
            <text:p text:style-name="P55"/>
            <text:p text:style-name="P73">Historia/<text:span text:style-name="T38">geografia</text:span></text:p>
            <text:p text:style-name="P56">Histoire et géographie</text:p>
          </table:table-cell>
          <table:covered-table-cell/>
          <table:table-cell table:style-name="Table1.C13" table:number-columns-spanned="2" office:value-type="string">
            <text:p text:style-name="P42"/>
          </table:table-cell>
          <table:covered-table-cell/>
          <table:table-cell table:style-name="Table1.E15" office:value-type="string">
            <text:p text:style-name="P78"/>
          </table:table-cell>
          <table:table-cell table:style-name="Table1.F2" office:value-type="string">
            <text:p text:style-name="P94"/>
          </table:table-cell>
          <table:table-cell table:style-name="Table1.G2" office:value-type="string">
            <text:p text:style-name="P94"/>
          </table:table-cell>
          <table:table-cell table:style-name="Table1.H2" office:value-type="string">
            <text:p text:style-name="P31"/>
          </table:table-cell>
          <table:table-cell table:style-name="Table1.I2" office:value-type="string">
            <text:p text:style-name="P94"/>
          </table:table-cell>
        </table:table-row>
        <table:table-row table:style-name="Table1.14">
          <table:table-cell table:style-name="Table1.F2" table:number-columns-spanned="2" office:value-type="string">
            <text:p text:style-name="P101"/>
            <text:p text:style-name="P73"><text:span text:style-name="T24">A</text:span>rte <text:span text:style-name="T46">plastikoak,</text:span> <text:span text:style-name="T38">musika,</text:span></text:p>
            <text:p text:style-name="P74">artearen historia</text:p>
            <text:p text:style-name="P65"><text:span text:style-name="T10">Arts plastiques, </text:span><text:span text:style-name="T12">é</text:span><text:span text:style-name="T10">ducation musicale, Histoire des art</text:span><text:span text:style-name="T11">s</text:span></text:p>
          </table:table-cell>
          <table:covered-table-cell/>
          <table:table-cell table:style-name="Table1.F2" table:number-columns-spanned="2" office:value-type="string">
            <text:p text:style-name="P46"/>
            <text:p text:style-name="P92"/>
            <text:p text:style-name="P92"/>
            <text:p text:style-name="P92"/>
            <text:p text:style-name="P92"/>
            <text:p text:style-name="P92"/>
            <text:p text:style-name="P92"/>
          </table:table-cell>
          <table:covered-table-cell/>
          <table:table-cell table:style-name="Table1.B3" office:value-type="string">
            <text:p text:style-name="P79"/>
            <text:p text:style-name="P79"/>
            <text:p text:style-name="P79"/>
            <text:p text:style-name="P79"/>
          </table:table-cell>
          <table:table-cell table:style-name="Table1.F2" office:value-type="string">
            <text:p text:style-name="P87"/>
          </table:table-cell>
          <table:table-cell table:style-name="Table1.G2" office:value-type="string">
            <text:p text:style-name="P87"/>
          </table:table-cell>
          <table:table-cell table:style-name="Table1.H2" office:value-type="string">
            <text:p text:style-name="P32"/>
          </table:table-cell>
          <table:table-cell table:style-name="Table1.I2" office:value-type="string">
            <text:p text:style-name="P87"/>
          </table:table-cell>
        </table:table-row>
        <table:table-row table:style-name="Table1.15">
          <table:table-cell table:style-name="Table1.A15" table:number-columns-spanned="2" office:value-type="string">
            <text:p text:style-name="P57"/>
            <text:p text:style-name="P73">H<text:span text:style-name="T44">err</text:span>itar heziketa</text:p>
            <text:p text:style-name="P58">Enseignement moral et civique</text:p>
          </table:table-cell>
          <table:covered-table-cell/>
          <table:table-cell table:style-name="Table1.C15" table:number-columns-spanned="2" office:value-type="string">
            <text:p text:style-name="P46"/>
          </table:table-cell>
          <table:covered-table-cell/>
          <table:table-cell table:style-name="Table1.E15" office:value-type="string">
            <text:p text:style-name="P94"/>
          </table:table-cell>
          <table:table-cell table:style-name="Table1.F2" office:value-type="string">
            <text:p text:style-name="P94"/>
          </table:table-cell>
          <table:table-cell table:style-name="Table1.G2" office:value-type="string">
            <text:p text:style-name="P94"/>
          </table:table-cell>
          <table:table-cell table:style-name="Table1.H2" office:value-type="string">
            <text:p text:style-name="P31"/>
          </table:table-cell>
          <table:table-cell table:style-name="Table1.I2" office:value-type="string">
            <text:p text:style-name="P94"/>
          </table:table-cell>
        </table:table-row>
        <table:table-row table:style-name="Table1.16">
          <table:table-cell table:style-name="Table1.F2" table:number-columns-spanned="2" office:value-type="string">
            <text:p text:style-name="P75"><text:span text:style-name="T45">Ikasturteko p</text:span>roiektuak </text:p>
            <text:p text:style-name="P59">Projets mis en oeuvre dans l’année</text:p>
            <text:p text:style-name="P80"/>
          </table:table-cell>
          <table:covered-table-cell/>
          <table:table-cell table:style-name="Table1.C16" table:number-columns-spanned="7" office:value-type="string">
            <text:p text:style-name="P93"><text:span text:style-name="T30">I</text:span><text:span text:style-name="T29">bilbide h</text:span><text:span text:style-name="T35">er</text:span><text:span text:style-name="T29">ritarra</text:span><text:span text:style-name="T32"> (Parcours citoyen)</text:span></text:p>
            <text:p text:style-name="P60"/>
            <text:p text:style-name="P60"/>
            <text:p text:style-name="P66"/>
            <text:p text:style-name="P91"><text:span text:style-name="T34">Ibilbide artistiko eta kulturala</text:span><text:span text:style-name="T31"> </text:span><text:span text:style-name="T32">(Parcours artistique et culturel)</text:span></text:p>
            <text:p text:style-name="P60"/>
            <text:p text:style-name="P60"/>
            <text:p text:style-name="P91"><text:span text:style-name="T34">Osasun heziketa ibilbidea</text:span><text:span text:style-name="T32"> (Parcours </text:span><text:span text:style-name="T33">é</text:span><text:span text:style-name="T32">ducatif de sant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8"><text:soft-page-break/>Ezagutzen eta konpetentzien bilana</text:p>
      <text:p text:style-name="P2"/>
      <text:p text:style-name="P19"><text:span text:style-name="T1">Ikaslearen urraspideei buruzko oharrak: </text:span><text:s/></text:p>
      <text:p text:style-name="P22"><text:span text:style-name="T39">Appréciation générale sur la progression de l’élève</text:span> </text:p>
      <text:p text:style-name="P22"><text:s/></text:p>
      <text:p text:style-name="P23"/>
      <text:p text:style-name="P24"/>
      <text:p text:style-name="P17"/>
      <text:p text:style-name="P17"/>
      <text:p text:style-name="P17"/>
      <text:p text:style-name="P20">Data:</text:p>
      <text:p text:style-name="P20"><text:s text:c="23"/>Irakasle<text:span text:style-name="T45">(ar)</text:span>en izenpea:</text:p>
      <text:p text:style-name="P21"/>
      <text:p text:style-name="P18"><text:s text:c="58"/></text:p>
      <text:p text:style-name="P3"/>
      <text:p text:style-name="P29"><text:span text:style-name="T39">bilana</text:span> burasoekin</text:p>
      <text:p text:style-name="P25"><text:span text:style-name="T1">Burasoen izenp</text:span><text:span text:style-name="T3">ea</text:span></text:p>
      <text:p text:style-name="P25"><text:s text:c="54"/><text:span text:style-name="T39">Bilkura</text:span> data:</text:p>
      <text:p text:style-name="P25"><text:s text:c="55"/>Izenpe<text:span text:style-name="T40">a: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09:28:38.577318822</meta:creation-date>
    <dc:date>2017-10-05T17:46:14.828509508</dc:date>
    <meta:editing-duration>PT7H45M19S</meta:editing-duration>
    <meta:editing-cycles>9</meta:editing-cycles>
    <meta:generator>LibreOffice/4.3.3.2$Linux_X86_64 LibreOffice_project/430m0$Build-2</meta:generator>
    <meta:printed-by>ikas ikas</meta:printed-by>
    <meta:print-date>2017-10-03T16:35:51.808573000</meta:print-date>
    <meta:document-statistic meta:table-count="3" meta:image-count="0" meta:object-count="0" meta:page-count="3" meta:paragraph-count="79" meta:word-count="238" meta:character-count="2306" meta:non-whitespace-character-count="2304"/>
  </office:meta>
</office:document-meta>
</file>