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Lehenetsia">
      <style:paragraph-properties fo:text-align="start" style:justify-single-word="false" style:writing-mode="lr-tb"/>
      <style:text-properties fo:color="#000000" style:font-name="Calibri" fo:font-size="11pt" fo:font-style="italic" fo:font-weight="bold" officeooo:rsid="000e9834" officeooo:paragraph-rsid="00173a3b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Lehenetsia">
      <style:paragraph-properties fo:text-align="justify" style:justify-single-word="false" style:writing-mode="lr-tb"/>
      <style:text-properties fo:color="#000000" style:font-name="Calibri" fo:font-size="11pt" fo:font-style="italic" fo:font-weight="bold" officeooo:rsid="000e9834" officeooo:paragraph-rsid="00173a3b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Lehenetsia">
      <style:paragraph-properties fo:text-align="start" style:justify-single-word="false" style:writing-mode="lr-tb"/>
      <style:text-properties fo:color="#000000" style:font-name="Calibri" fo:font-size="11pt" fo:font-style="normal" fo:font-weight="normal" officeooo:rsid="000e9834" officeooo:paragraph-rsid="00173a3b" style:font-size-asian="11pt" style:font-style-asian="normal" style:font-weight-asian="normal" style:font-size-complex="11pt"/>
    </style:style>
    <style:style style:name="P4" style:family="paragraph" style:parent-style-name="Lehenetsia">
      <style:paragraph-properties fo:text-align="justify" style:justify-single-word="false" style:writing-mode="lr-tb"/>
      <style:text-properties fo:color="#000000" style:font-name="Calibri" fo:font-size="11pt" fo:font-style="normal" fo:font-weight="normal" officeooo:rsid="000e9834" officeooo:paragraph-rsid="00173a3b" style:font-size-asian="11pt" style:font-style-asian="normal" style:font-weight-asian="normal" style:font-size-complex="11pt"/>
    </style:style>
    <style:style style:name="P5" style:family="paragraph" style:parent-style-name="Lehenetsia">
      <style:paragraph-properties fo:text-align="center" style:justify-single-word="false" style:writing-mode="lr-tb"/>
      <style:text-properties fo:color="#000000" style:font-name="Calibri" fo:font-size="11pt" fo:font-style="normal" fo:font-weight="normal" officeooo:rsid="000e9834" officeooo:paragraph-rsid="00173a3b" style:font-size-asian="11pt" style:font-style-asian="normal" style:font-weight-asian="normal" style:font-size-complex="11pt"/>
    </style:style>
    <style:style style:name="P6" style:family="paragraph" style:parent-style-name="Lehenetsia">
      <style:paragraph-properties fo:text-align="center" style:justify-single-word="false" style:writing-mode="lr-tb"/>
      <style:text-properties fo:color="#000000" style:font-name="Calibri" fo:font-size="11pt" fo:font-style="normal" fo:font-weight="bold" officeooo:rsid="000e9834" officeooo:paragraph-rsid="00173a3b" style:font-size-asian="11pt" style:font-style-asian="normal" style:font-weight-asian="bold" style:font-size-complex="11pt" style:font-weight-complex="bold"/>
    </style:style>
    <style:style style:name="P7" style:family="paragraph" style:parent-style-name="Lehenetsia">
      <style:paragraph-properties fo:text-align="start" style:justify-single-word="false" style:writing-mode="lr-tb"/>
      <style:text-properties fo:color="#000000" style:font-name="Calibri" fo:font-size="11pt" fo:font-style="normal" fo:font-weight="bold" officeooo:rsid="000e9834" officeooo:paragraph-rsid="00173a3b" style:font-size-asian="11pt" style:font-style-asian="normal" style:font-weight-asian="bold" style:font-size-complex="11pt" style:font-weight-complex="bold"/>
    </style:style>
    <style:style style:name="P8" style:family="paragraph" style:parent-style-name="Lehenetsia">
      <style:paragraph-properties fo:text-align="start" style:justify-single-word="false" style:writing-mode="lr-tb"/>
      <style:text-properties fo:color="#000000" style:font-name="Calibri" fo:font-size="11.5pt" fo:font-style="normal" fo:font-weight="normal" officeooo:rsid="000e9834" officeooo:paragraph-rsid="00173a3b" style:font-size-asian="11.5pt" style:font-style-asian="normal" style:font-weight-asian="normal" style:font-size-complex="11.5pt"/>
    </style:style>
    <style:style style:name="P9" style:family="paragraph" style:parent-style-name="Lehenetsia">
      <style:paragraph-properties fo:text-align="center" style:justify-single-word="false" style:writing-mode="lr-tb"/>
      <style:text-properties fo:color="#000000" style:font-name="Calibri" fo:font-size="11.5pt" fo:font-style="normal" fo:font-weight="bold" officeooo:rsid="000e9834" officeooo:paragraph-rsid="00173a3b" style:font-size-asian="11.5pt" style:font-style-asian="normal" style:font-weight-asian="bold" style:font-size-complex="11.5pt" style:font-weight-complex="bold"/>
    </style:style>
    <style:style style:name="P10" style:family="paragraph" style:parent-style-name="Lehenetsia">
      <style:paragraph-properties fo:text-align="justify" style:justify-single-word="false" style:writing-mode="lr-tb"/>
      <style:text-properties fo:font-size="11pt" officeooo:rsid="000e9834" officeooo:paragraph-rsid="00173a3b" style:font-size-asian="11pt" style:font-size-complex="11pt"/>
    </style:style>
    <style:style style:name="P11" style:family="paragraph" style:parent-style-name="Lehenetsia">
      <style:paragraph-properties fo:text-align="start" style:justify-single-word="false" style:writing-mode="lr-tb"/>
      <style:text-properties fo:font-size="11pt" officeooo:rsid="000e9834" officeooo:paragraph-rsid="00173a3b" style:font-size-asian="11pt" style:font-size-complex="11pt"/>
    </style:style>
    <style:style style:name="P12" style:family="paragraph" style:parent-style-name="Lehenetsia">
      <style:paragraph-properties fo:text-align="start" style:justify-single-word="false" style:writing-mode="lr-tb"/>
      <style:text-properties fo:font-size="11pt" officeooo:rsid="000e9834" officeooo:paragraph-rsid="00175ac1" style:font-size-asian="11pt" style:font-size-complex="11pt"/>
    </style:style>
    <style:style style:name="P13" style:family="paragraph" style:parent-style-name="Lehenetsia">
      <style:paragraph-properties fo:text-align="start" style:justify-single-word="false" style:writing-mode="lr-tb"/>
      <style:text-properties fo:font-size="11pt" fo:font-style="italic" fo:font-weight="bold" officeooo:rsid="000e9834" officeooo:paragraph-rsid="00173a3b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000000" style:font-name="Calibri"/>
    </style:style>
    <style:style style:name="T2" style:family="text">
      <style:text-properties fo:color="#000000" style:font-name="Calibri" fo:font-style="normal" fo:font-weight="bold" style:font-style-asian="normal" style:font-weight-asian="bold" style:font-weight-complex="bold"/>
    </style:style>
    <style:style style:name="T3" style:family="text">
      <style:text-properties fo:color="#000000" style:font-name="Calibri" fo:font-style="normal" fo:font-weight="bold" officeooo:rsid="00175ac1" style:font-style-asian="normal" style:font-weight-asian="bold" style:font-weight-complex="bold"/>
    </style:style>
    <style:style style:name="T4" style:family="text">
      <style:text-properties fo:color="#000000" style:font-name="Calibri" fo:font-style="normal" fo:font-weight="normal" style:font-style-asian="normal" style:font-weight-asian="normal"/>
    </style:style>
    <style:style style:name="T5" style:family="text">
      <style:text-properties fo:color="#000000" style:font-name="Calibri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font-name="Calibri" fo:font-style="normal" fo:font-weight="normal" officeooo:rsid="00175ac1" style:font-style-asian="normal" style:font-weight-asian="normal" style:font-style-complex="normal" style:font-weight-complex="normal"/>
    </style:style>
    <style:style style:name="T7" style:family="text">
      <style:text-properties fo:color="#000000" style:font-name="Calibri" fo:font-style="normal" fo:font-weight="normal" officeooo:rsid="00173a3b" style:font-style-asian="normal" style:font-weight-asian="normal"/>
    </style:style>
    <style:style style:name="T8" style:family="text">
      <style:text-properties fo:color="#000000" style:font-name="Calibri" fo:font-style="normal" fo:font-weight="normal" officeooo:rsid="00175ac1" style:font-style-asian="normal" style:font-weight-asian="normal"/>
    </style:style>
    <style:style style:name="T9" style:family="text">
      <style:text-properties fo:color="#000000" style:font-name="Calibri" fo:font-style="normal" fo:font-weight="normal" style:font-style-asian="normal" style:font-weight-asian="normal" style:font-weight-complex="normal"/>
    </style:style>
    <style:style style:name="T10" style:family="text">
      <style:text-properties fo:color="#000000" style:font-name="Calibri" fo:font-style="normal" fo:font-weight="normal" officeooo:rsid="00175ac1" style:font-style-asian="normal" style:font-weight-asian="normal" style:font-weight-complex="normal"/>
    </style:style>
    <style:style style:name="T11" style:family="text">
      <style:text-properties fo:color="#000000" style:font-name="Calibri" fo:font-style="normal" fo:font-weight="normal" fo:background-color="transparent" loext:char-shading-value="0" style:font-style-asian="normal" style:font-weight-asian="normal"/>
    </style:style>
    <style:style style:name="T12" style:family="text">
      <style:text-properties fo:color="#000000" style:font-name="Calibri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000000" style:font-name="Calibri" fo:font-style="italic" fo:font-weight="bold" officeooo:rsid="00173a3b" style:font-style-asian="italic" style:font-weight-asian="bold" style:font-style-complex="italic" style:font-weight-complex="bold"/>
    </style:style>
    <style:style style:name="T14" style:family="text">
      <style:text-properties fo:color="#000000" style:font-name="Calibri" fo:background-color="transparent" loext:char-shading-value="0"/>
    </style:style>
    <style:style style:name="T15" style:family="text">
      <style:text-properties officeooo:rsid="00173a3b"/>
    </style:style>
    <style:style style:name="T16" style:family="text">
      <style:text-properties officeooo:rsid="00175a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2019ko abenduko ikusgarria <text:span text:style-name="T16">Bardozeko eskola publikoan (</text:span>CP<text:span text:style-name="T16">-</text:span>CE1<text:span text:style-name="T16">-</text:span>CE2<text:span text:style-name="T16">-</text:span>CM1<text:span text:style-name="T16">)</text:span></text:p>
      <text:p text:style-name="P3"/>
      <text:p text:style-name="P3"/>
      <text:p text:style-name="P4"/>
      <text:p text:style-name="P10"><text:span text:style-name="T2">Kontalaria: </text:span><text:span text:style-name="T4">Euskal Herrian, oihana eta mitologia arras </text:span><text:span text:style-name="T7">elkarri</text:span><text:span text:style-name="T4"> lotuak dira. Gaur, kon</text:span><text:span text:style-name="T7">t</text:span><text:span text:style-name="T4">atuko dizuegun ipuina Iratiko oihanean </text:span><text:span text:style-name="T7">iragaten</text:span><text:span text:style-name="T4"> da. Ipuinez ipuin, euskal mitologiaren pertsonaiak ezagutuko dituzue: </text:span></text:p>
      <text:p text:style-name="P4">laminak, Basajaun, Mari, Tartalo...</text:p>
      <text:p text:style-name="P8"/>
      <text:p text:style-name="P6">Tartalo</text:p>
      <text:p text:style-name="P9"/>
      <text:p text:style-name="P10"><text:span text:style-name="T2">Kontalari 1: </text:span><text:span text:style-name="T4">Iratiko oihanean, gizon itxurako erraldoi indartsu bat bizi zen. Tartalo izena zuen. Kopetaren erdi-erdian begi bakarra zuen. Harpe batean bizi zen eta ardi larruz janzten zen. Haragijale tripontzia zen Tartalo: egunero ardi oso bat jaten zuen, baina haren haragirik gustukoena jende haragia zen.</text:span></text:p>
      <text:p text:style-name="P3"/>
      <text:p text:style-name="P13"><text:span text:style-name="T1">(Patxi eta Miren agertokian sartzen</text:span><text:span text:style-name="T14"> dira beren </text:span><text:span text:style-name="T1">artaldearekin. </text:span><text:span text:style-name="T14">Beren bidea xerkatzen balute bezala egiten dute.)</text:span></text:p>
      <text:p text:style-name="P3"/>
      <text:p text:style-name="P10"><text:span text:style-name="T4">Behin, Patxi artzaina eta </text:span><text:span text:style-name="T9">haren</text:span><text:span text:style-name="T4"> arreba Miren Iratiko mendietan galdu ziren. Iluntzean, bere artaldearekin, Tartaloren harpean sartu zen gaua han </text:span><text:span text:style-name="T11">iragan nahiz.</text:span></text:p>
      <text:p text:style-name="P3"/>
      <text:p text:style-name="P13"><text:span text:style-name="T1">(Patxi harpearen</text:span><text:span text:style-name="T14"> aitzinera</text:span><text:span text:style-name="T1"> heldu da.)</text:span></text:p>
      <text:p text:style-name="P3"/>
      <text:p text:style-name="P11"><text:span text:style-name="T12">Miren:</text:span><text:span text:style-name="T4"> Uste duzu harpe horretan Tartalo erraldoia bizi dela?</text:span></text:p>
      <text:p text:style-name="P3"/>
      <text:p text:style-name="P11"><text:span text:style-name="T12">Patxi:</text:span><text:span text:style-name="T4"> Nire iduriko harpea hutsik da.</text:span></text:p>
      <text:p text:style-name="P3"/>
      <text:p text:style-name="P11"><text:span text:style-name="T12">Miren:</text:span><text:span text:style-name="T4"> Hala ere iduritzen zait harrabotsa entzuten dudala.</text:span></text:p>
      <text:p text:style-name="P3"/>
      <text:p text:style-name="P11"><text:span text:style-name="T2">Patxi:</text:span><text:span text:style-name="T4"> Lasai! Segur naiz ez dela nehor! Entzuten duzuna gau-ainara dateke!</text:span></text:p>
      <text:p text:style-name="P3"/>
      <text:p text:style-name="P11"><text:span text:style-name="T2">Patxi </text:span><text:span text:style-name="T11">(irriz)</text:span><text:span text:style-name="T4">, bere ardiei mintz</text:span><text:span text:style-name="T10">o</text:span><text:span text:style-name="T9">:</text:span><text:span text:style-name="T4"> Pentsatzen dut segurean sentituko girela. Zer diozue?</text:span></text:p>
      <text:p text:style-name="P3"/>
      <text:p text:style-name="P11"><text:span text:style-name="T2">Ardiak:</text:span><text:span text:style-name="T4"> </text:span><text:span text:style-name="T7">B</text:span><text:span text:style-name="T4">bbai!!!! </text:span><text:span text:style-name="T7">B</text:span><text:span text:style-name="T4">bbbai !!! Ongi lo eginen dugu!!!! </text:span><text:span text:style-name="T7">B</text:span><text:span text:style-name="T4">bbbai!!! </text:span><text:span text:style-name="T7">B</text:span><text:span text:style-name="T4">bbbai!!</text:span></text:p>
      <text:p text:style-name="P3"/>
      <text:p text:style-name="P1">(Harpean sartzean, Patxi Tartaloren parean da.)</text:p>
      <text:p text:style-name="P3"/>
      <text:p text:style-name="P11"><text:span text:style-name="T2">Kontalari 1:</text:span><text:span text:style-name="T4"> Tartalok ikusi zituelarik, lehenik harritu zen baina gero poztu.</text:span></text:p>
      <text:p text:style-name="P3"/>
      <text:p text:style-name="P10"><text:span text:style-name="T2">Tartalo:</text:span><text:span text:style-name="T4"> </text:span><text:span text:style-name="T7">H</text:span><text:span text:style-name="T4">ara hemen mutiko eta neska koxkorrak! Aspaldian ez dut jende haragirik jan! Ai! Zer bazkari ederra biharko!</text:span></text:p>
      <text:p text:style-name="P3"/>
      <text:p text:style-name="P10"><text:span text:style-name="T2">Kontalari 1:</text:span><text:span text:style-name="T4"> Patxik, beldurrez dardarka, eskapatu nahi izan zuen baina Tartalok harri handi batez harpeko sartzea hetsi zuen...</text:span></text:p>
      <text:p text:style-name="P3"/>
      <text:p text:style-name="P10"><text:span text:style-name="T2">Patxi</text:span><text:span text:style-name="T4"> (dardarkaz): Miren, begira </text:span><text:span text:style-name="T7">e</text:span><text:span text:style-name="T4">zazu non den aterabidea!! </text:span><text:span text:style-name="T7">N</text:span><text:span text:style-name="T4">ik alde hon</text:span><text:span text:style-name="T7">e</text:span><text:span text:style-name="T4">tan so eginen dut. Ados?</text:span></text:p>
      <text:p text:style-name="P3"/>
      <text:p text:style-name="P11"><text:span text:style-name="T2">Miren:</text:span><text:span text:style-name="T4"> Ados, anaia, baina erran dizudan bezala Tartaloren etxea da. Arrazoi nuen...</text:span></text:p>
      <text:p text:style-name="P1"/>
      <text:p text:style-name="P2">(Patxik ihes egin nahi zuen baina Tartalok eraztun magiko bat ezarri zion erhi batean. Tartalo lo zelarik, Patxik burdina zorrotz bat sartu zion begian. Tartalo itsutu zen.)</text:p>
      <text:p text:style-name="P3"/>
      <text:p text:style-name="P10"><text:span text:style-name="T2">Tartalo:</text:span><text:span text:style-name="T4"> Itsutu nauzu! Itsutu nauzu! Harrapatuko zaitut eta gordin-gordinik janen zaitut, muturzikin!</text:span></text:p>
      <text:p text:style-name="P3"/>
      <text:p text:style-name="P11"><text:span text:style-name="T2">Patxi:</text:span><text:span text:style-name="T4"> </text:span><text:span text:style-name="T7">E</text:span><text:span text:style-name="T4">z, ez! Ez nauzu harrapatuko! Ardien artean gordeko naiz!</text:span></text:p>
      <text:p text:style-name="P3"><text:soft-page-break/></text:p>
      <text:p text:style-name="P12"><text:span text:style-name="T2">Tartalo:</text:span><text:span text:style-name="T4"> </text:span><text:span text:style-name="T8">H</text:span><text:span text:style-name="T4">a! </text:span><text:span text:style-name="T8">H</text:span><text:span text:style-name="T4">a! eraztun magikoa erhian ezarri dizut! </text:span><text:span text:style-name="T8">Horrek s</text:span><text:span text:style-name="T4">alatuko zaitu!</text:span></text:p>
      <text:p text:style-name="P7"/>
      <text:p text:style-name="P11"><text:span text:style-name="T2">Patxi:</text:span><text:span text:style-name="T4"> </text:span><text:span text:style-name="T8">B</text:span><text:span text:style-name="T4">aina zer ezarri didazu eskuan? Eraztun magikoa?</text:span></text:p>
      <text:p text:style-name="P3"/>
      <text:p text:style-name="P11"><text:span text:style-name="T2">Tartalo:</text:span><text:span text:style-name="T4"> Ha! Ha! Eraztun horri esker nonahi atzemanen zaitut.</text:span></text:p>
      <text:p text:style-name="P3"/>
      <text:p text:style-name="P11"><text:span text:style-name="T2">Miren:</text:span><text:span text:style-name="T4"> Kasu, Patxi! Tartaloren </text:span><text:span text:style-name="T11">istorioa </text:span><text:span text:style-name="T4">ongi ezagutzen dut; </text:span><text:span text:style-name="T8">haren</text:span><text:span text:style-name="T4"> eraztuna mintzo da, bai.</text:span></text:p>
      <text:p text:style-name="P1"/>
      <text:p text:style-name="P1">(i<text:span text:style-name="T15">rudi finkoa</text:span>: kontalaria mintzo denean pertsonaiek ezin dute mugitu.)</text:p>
      <text:p text:style-name="P3"/>
      <text:p text:style-name="P10"><text:span text:style-name="T2">Kontalari 2:</text:span><text:span text:style-name="T4"> Biharamun goizean, Tartalok harpeko sartzeko harri handia kendu zuen ardiak kanpora ateratzera uzteko. </text:span><text:span text:style-name="T12">(</text:span><text:span text:style-name="T13">B</text:span><text:span text:style-name="T12">er denboran, ardiak le</text:span><text:span text:style-name="T13">i</text:span><text:span text:style-name="T12">zetik ateratzen dira Patxirekin eta Mirenekin.)</text:span><text:span text:style-name="T4"> Banaka, ardien bizkarra hunkitu zuen artzaina eta </text:span><text:span text:style-name="T7">haren</text:span><text:span text:style-name="T4"> arreba eskapa ez zitezen. Baina Patxik eta Mirenek bazter batean zegoen ardi-larru bat bizkarrean eman zuten eta ardien artean kukuturik, harpetik atera ziren, Tartalo ohartu gabe.</text:span></text:p>
      <text:p text:style-name="P1">(Kanpoan, artzaina eta <text:span text:style-name="T15">haren</text:span> arreba tira ahala lasterka abiatu ziren.)</text:p>
      <text:p text:style-name="P3">Baina bat-batean erhian zuen eraztun magikoa entzun zuen.</text:p>
      <text:p text:style-name="P3"/>
      <text:p text:style-name="P11"><text:span text:style-name="T2">Eraztun</text:span><text:span text:style-name="T3">a</text:span><text:span text:style-name="T2"> (oihuka):</text:span><text:span text:style-name="T4"> Hemen naiz! Hemen naiz!!! (*3 aldiz?)</text:span></text:p>
      <text:p text:style-name="P1">(Erraldoia, eraztunaren oihuek gidaturik, <text:span text:style-name="T15">ondot</text:span>ik heldu zitzaion. Patxi arbolaren gibelean kukutua</text:p>
      <text:p text:style-name="P1">da eta Miren eskapatua.)</text:p>
      <text:p text:style-name="P3"/>
      <text:p text:style-name="P10"><text:span text:style-name="T2">Tartalo:</text:span><text:span text:style-name="T4"> Harrapatuko zaitut! Harrapatuko zaitut! Laster ene aztaparretan izanen </text:span><text:span text:style-name="T7">zira</text:span><text:span text:style-name="T4">! Gordin-gordinik janen zaitut!</text:span></text:p>
      <text:p text:style-name="P3"/>
      <text:p text:style-name="P10"><text:span text:style-name="T2">Kontalari 3 :</text:span><text:span text:style-name="T4"> </text:span><text:span text:style-name="T11">Hatsanturik eta beldurraren beldurrez,</text:span><text:span text:style-name="T4"> hara non aintzira bat ikusi zuen Patxik. Harri zorrotz bat hartu zuen, eraztuna zuen erhia moztu eta uretara bota. </text:span><text:span text:style-name="T12">(Hori entzutean, Patxik eraztuna botatzen du)</text:span><text:span text:style-name="T4">. Aintziraren hondotik eraztunak segitu zuen.</text:span></text:p>
      <text:p text:style-name="P3"/>
      <text:p text:style-name="P11"><text:span text:style-name="T2">Eraztun</text:span><text:span text:style-name="T3">a</text:span><text:span text:style-name="T2"> (oihuka):</text:span><text:span text:style-name="T4"> Hemen naizzzzzz! Hemen naizzzzzz!!!</text:span></text:p>
      <text:p text:style-name="P3"/>
      <text:p text:style-name="P11"><text:span text:style-name="T2">Tartalo:</text:span><text:span text:style-name="T4"> Heldu naiz, heldu naiz!!!! Harrapatuko zaitut!!!</text:span></text:p>
      <text:p text:style-name="P3"/>
      <text:p text:style-name="P1">(<text:span text:style-name="T15">P</text:span>last handi bat entzuten d<text:span text:style-name="T15">a</text:span>.)</text:p>
      <text:p text:style-name="P3"/>
      <text:p text:style-name="P11"><text:span text:style-name="T2">Kontalari 3:</text:span><text:span text:style-name="T4"> Igerika ez zekien eta han berean ito zen. Urpean, eraztuna isildu zen.</text:span></text:p>
      <text:p text:style-name="P3"/>
      <text:p text:style-name="P11"><text:span text:style-name="T2">Patxi:</text:span><text:span text:style-name="T4"> Miren, n</text:span><text:span text:style-name="T7">o</text:span><text:span text:style-name="T4">n zira? Tartalo joan da, </text:span><text:span text:style-name="T7">etxera sartzen ahal gira</text:span><text:span text:style-name="T4">.</text:span></text:p>
      <text:p text:style-name="P13"><text:span text:style-name="T1">(Ardiek, Patxiren boza entzutean segitzen dute.</text:span><text:span text:style-name="T5"> Miren</text:span><text:span text:style-name="T6">ek</text:span><text:span text:style-name="T5"> ere.)</text:span></text:p>
      <text:p text:style-name="P3"/>
      <text:p text:style-name="P10"><text:span text:style-name="T2">Kontalari 3:</text:span><text:span text:style-name="T4"> Bere arreba ikusterakoan, Patxi artzaina arrunt lasaitu zen. Etxera itzuli zen, erhi bat gutiagorekin, baina bizirik.</text:span></text:p>
      <text:p text:style-name="P1"/>
      <text:p text:style-name="P1">(Denak agertokitik ateratzen dira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ehenetsi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7T09:57:15.791415430</meta:creation-date>
    <dc:date>2020-01-07T10:17:48.926415153</dc:date>
    <meta:editing-duration>PT5S</meta:editing-duration>
    <meta:editing-cycles>1</meta:editing-cycles>
    <meta:generator>LibreOffice/5.2.7.2$Linux_X86_64 LibreOffice_project/20m0$Build-2</meta:generator>
    <meta:document-statistic meta:table-count="0" meta:image-count="0" meta:object-count="0" meta:page-count="2" meta:paragraph-count="44" meta:word-count="581" meta:character-count="4176" meta:non-whitespace-character-count="3638"/>
  </office:meta>
</office:document-meta>
</file>