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EgyptienneFLTStd-Roman1" svg:font-family="EgyptienneFLTStd-Roman"/>
    <style:font-face style:name="Lucida Sans1" svg:font-family="'Lucida Sans'"/>
    <style:font-face style:name="MinionPro-Regular" svg:font-family="MinionPro-Regular"/>
    <style:font-face style:name="EgyptienneF-Roman" svg:font-family="EgyptienneF-Roman" style:font-family-generic="roman"/>
    <style:font-face style:name="EgyptienneFLTStd-Roman" svg:font-family="EgyptienneFLTStd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EgyptienneFLTStd-Roman" fo:font-size="14pt" style:font-name-asian="EgyptienneFLTStd-Roman" style:font-size-asian="14pt" style:font-name-complex="EgyptienneFLTStd-Roman" style:font-size-complex="14pt"/>
    </style:style>
    <style:style style:name="P2" style:family="paragraph" style:parent-style-name="Standard" style:list-style-name="">
      <style:paragraph-properties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4" style:family="paragraph" style:parent-style-name="_5b_Paragraphe_20_standard_5d_">
      <style:paragraph-properties fo:text-align="start" style:justify-single-word="false" style:text-autospace="none"/>
      <style:text-properties fo:color="#000000" style:text-line-through-style="none" style:text-position="0% 100%" style:font-name="MinionPro-Regular" fo:font-size="12pt" fo:letter-spacing="normal" fo:language="fr" fo:country="FR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P5" style:family="paragraph" style:parent-style-name="_5b_Paragraphe_20_standard_5d_" style:list-style-name="">
      <style:paragraph-properties fo:text-align="start" style:justify-single-word="false" style:text-autospace="none"/>
    </style:style>
    <style:style style:name="P6" style:family="paragraph" style:parent-style-name="_5b_Paragraphe_20_standard_5d_" style:list-style-name="">
      <style:paragraph-properties style:text-autospace="none"/>
    </style:style>
    <style:style style:name="P7" style:family="paragraph" style:parent-style-name="_5b_Paragraphe_20_standard_5d_" style:list-style-name="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fr" fo:country="FR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P8" style:family="paragraph" style:parent-style-name="_5b_Paragraphe_20_standard_5d_" style:list-style-name="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</style:style>
    <style:style style:name="P9" style:family="paragraph" style:parent-style-name="_5b_Aucun_20_style_20_de_20_paragraphe_5d_" style:list-style-name="">
      <style:paragraph-properties fo:text-align="start" style:justify-single-word="false" style:text-autospace="none"/>
    </style:style>
    <style:style style:name="P10" style:family="paragraph" style:parent-style-name="_5b_Aucun_20_style_20_de_20_paragraphe_5d_" style:list-style-name="">
      <style:paragraph-properties style:text-autospace="none"/>
    </style:style>
    <style:style style:name="P11" style:family="paragraph" style:parent-style-name="_5b_Aucun_20_style_20_de_20_paragraphe_5d_" style:list-style-name="">
      <style:paragraph-properties fo:text-align="end" style:justify-single-word="false" style:text-autospace="none"/>
    </style:style>
    <style:style style:name="T1" style:family="text">
      <style:text-properties style:font-name="EgyptienneFLTStd-Roman" style:font-name-asian="EgyptienneFLTStd-Roman" style:font-name-complex="EgyptienneFLTStd-Roman"/>
    </style:style>
    <style:style style:name="T2" style:family="text">
      <style:text-properties style:font-name="EgyptienneFLTStd-Roman" fo:font-size="16pt" style:font-name-asian="EgyptienneFLTStd-Roman" style:font-size-asian="16pt" style:font-name-complex="EgyptienneFLTStd-Roman" style:font-size-complex="16pt"/>
    </style:style>
    <style:style style:name="T3" style:family="text">
      <style:text-properties fo:color="#000000" style:text-line-through-style="none" style:text-position="0% 100%" fo:letter-spacing="normal" fo:language="fr" fo:country="FR" style:text-underline-style="none" style:text-emphasize="none" style:text-scale="100%"/>
    </style:style>
    <style:style style:name="T4" style:family="text">
      <style:text-properties fo:color="#000000" style:text-line-through-style="none" style:text-position="0% 100%" fo:font-size="14pt" fo:letter-spacing="normal" fo:language="fr" fo:country="FR" style:text-underline-style="none" style:font-size-asian="14pt" style:font-size-complex="14pt" style:text-emphasize="none" style:text-scale="100%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kazkina bera bizi zen mendi altean eta oihanetik hüllan,</text:p>
      <text:p text:style-name="P2"><text:span text:style-name="T1">egürra behar beitzüan inkatzaren egiteko.</text:span></text:p>
      <text:p text:style-name="P3"/>
      <text:p text:style-name="P3"/>
      <text:p text:style-name="P4"><text:span text:style-name="txt"><text:span text:style-name="T5">Goizetik arratseala inkatz esküestatzearen bortxaz,</text:span></text:span></text:p>
      <text:p text:style-name="P10"><text:span text:style-name="txt"><text:span text:style-name="T5">begitartea eta esküak beltz-beltzik zütüan.</text:span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6"><text:span text:style-name="txt"><text:span text:style-name="T4">Negü hartan, etxen, akitürik eta doi bat triste senditzen zelakoz,</text:span></text:span></text:p>
      <text:p text:style-name="P10"><text:span text:style-name="txt"><text:span text:style-name="T5">herriala joaitea deliberatü züan inkazkinak. Gaüa zen jada.</text:span></text:span></text:p>
      <text:p text:style-name="P10"><text:span text:style-name="txt"><text:span text:style-name="T5"/></text:span></text:p>
      <text:p text:style-name="P6"><text:span text:style-name="txt"><text:span text:style-name="T4">Herriala heltzean, ostatü bat zabalik zatekeala pentsatü züan,</text:span></text:span></text:p>
      <text:p text:style-name="P10"><text:span text:style-name="txt"><text:span text:style-name="T5">argiak piztürik ikusi beitzütüan.</text:span></text:span></text:p>
      <text:p text:style-name="P10"><text:span text:style-name="txt"><text:span text:style-name="T5"/></text:span></text:p>
      <text:p text:style-name="P6"><text:span text:style-name="txt"><text:span text:style-name="T4"/></text:span></text:p>
      <text:p text:style-name="P6"><text:span text:style-name="txt"><text:span text:style-name="T4"/></text:span></text:p>
      <text:p text:style-name="P6"><text:span text:style-name="txt"><text:span text:style-name="T4">Borta ez zen osoki zerratürik eta ausartü zen sartzera,</text:span></text:span></text:p>
      <text:p text:style-name="P7"><text:span text:style-name="txt"><text:span text:style-name="T5">bena segidan ohartü bere ustegabeko</text:span></text:span></text:p>
      <text:p text:style-name="P7"><text:span text:style-name="txt"><text:span text:style-name="T5">bisitak giro bitxia sortü züala ostatü hartan.</text:span></text:span></text:p>
      <text:p text:style-name="P7"><text:span text:style-name="txt"><text:span text:style-name="T5">Zeren, bat-batetan oro baratü ziren jatetik</text:span></text:span></text:p>
      <text:p text:style-name="P7"><text:span text:style-name="txt"><text:span text:style-name="T5">eta bürüa hari bürüz eraiki züen.</text:span></text:span></text:p>
      <text:p text:style-name="P7"><text:span text:style-name="txt"><text:span text:style-name="T5">Lotsatürik ziren.</text:span></text:span></text:p>
      <text:p text:style-name="P7"><text:span text:style-name="txt"><text:span text:style-name="T5">Begien aitzinean, gizon zikin eta ezezagün bat züen.</text:span></text:span></text:p>
      <text:p text:style-name="P10"><text:span text:style-name="txt"><text:span text:style-name="T5">Basajauna bezalako gizon bat.</text:span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6"><text:span text:style-name="txt"><text:span text:style-name="T4">Ostatü zokoko mahain libre bati bürüz jarri zen eta salda</text:span></text:span></text:p>
      <text:p text:style-name="P7"><text:span text:style-name="txt"><text:span text:style-name="T5">bero bat manatü züan.</text:span></text:span></text:p>
      <text:p text:style-name="P7"><text:span text:style-name="txt"><text:span text:style-name="T5">Bere üngürüan, herritarrak murmuzikaz entzüten zütüan.</text:span></text:span></text:p>
      <text:p text:style-name="P10"><text:span text:style-name="txt"><text:span text:style-name="T5">Besterik pentsatü gabe, jaten hasi zen.</text:span></text:span></text:p>
      <text:p text:style-name="P9"><text:span text:style-name="txt"><text:span text:style-name="T5"/></text:span></text:p>
      <text:p text:style-name="P5"><text:span text:style-name="txt"><text:span text:style-name="T4"/></text:span></text:p>
      <text:p text:style-name="P5"><text:span text:style-name="txt"><text:span text:style-name="T4"/></text:span></text:p>
      <text:p text:style-name="P6"><text:soft-page-break/><text:span text:style-name="txt"><text:span text:style-name="T4">Bat-batetan, herritar bat jeiki zen eta inkazkinarengana hüllantü ;</text:span></text:span></text:p>
      <text:p text:style-name="P7"><text:span text:style-name="txt"><text:span text:style-name="T5">beste herritar elibatekin, üngüratü züan.</text:span></text:span></text:p>
      <text:p text:style-name="P7"><text:span text:style-name="txt"><text:span text:style-name="T5">Bürüzagi itxüra züanak ostatütik elki zedin erran zeion,</text:span></text:span></text:p>
      <text:p text:style-name="P10"><text:span text:style-name="txt"><text:span text:style-name="T5">herrian ez züela gizon zikinik honartzeko gogorik.</text:span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6"><text:span text:style-name="txt"><text:span text:style-name="T4">Inkazkinak, nahi ala ez, ontsa entelegatü züan herritarrek ez züela</text:span></text:span></text:p>
      <text:p text:style-name="P7"><text:span text:style-name="txt"><text:span text:style-name="T5">haren presentziarik nahi.</text:span></text:span></text:p>
      <text:p text:style-name="P8"><text:span text:style-name="txt"><text:span text:style-name="T5">Ordüan, lagün bakoitxa züan astoarekin, etxeko bidea berriz hartü züan.</text:span></text:span></text:p>
      <text:p text:style-name="P8"><text:span text:style-name="txt"><text:span text:style-name="T5"/></text:span></text:p>
      <text:p text:style-name="P8"><text:span text:style-name="txt"><text:span text:style-name="T5"/></text:span></text:p>
      <text:p text:style-name="P8"><text:span text:style-name="txt"><text:span text:style-name="T4">Bidean, inkaztoiak ikusten zütüan, berak eraikiak,</text:span></text:span></text:p>
      <text:p text:style-name="P10"><text:span text:style-name="txt"><text:span text:style-name="T5">inkatzaren egiteko.</text:span></text:span></text:p>
      <text:p text:style-name="P10"><text:span text:style-name="txt"><text:span text:style-name="T5"/></text:span></text:p>
      <text:p text:style-name="P6"><text:span text:style-name="txt"><text:span text:style-name="T4">Inkaztoien kantütik igaran eta, etxera hüllantü zen, triste,</text:span></text:span></text:p>
      <text:p text:style-name="P10"><text:span text:style-name="txt"><text:span text:style-name="T5">herritik kanpoalatü beitzüen.</text:span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6"><text:span text:style-name="txt"><text:span text:style-name="T4">Etxen sartü zelarik, sütondoko züzülüan jarri zen,</text:span></text:span></text:p>
      <text:p text:style-name="P7"><text:span text:style-name="txt"><text:span text:style-name="T5">süia berriz piztüko zenez gogoetatüz.</text:span></text:span></text:p>
      <text:p text:style-name="P7"><text:span text:style-name="txt"><text:span text:style-name="T5">Tximinian baratzen zen inkatzari so zagoan, haren begitartea</text:span></text:span></text:p>
      <text:p text:style-name="P7"><text:span text:style-name="txt"><text:span text:style-name="T5">eta esküak bezala ülün zela pentsatüz.</text:span></text:span></text:p>
      <text:p text:style-name="P10"><text:span text:style-name="txt"><text:span text:style-name="T5">Inkatza beltz zen, negüko gaüak diren bezala.</text:span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6"><text:span text:style-name="txt"><text:span text:style-name="T4">Inkazkina bere pentsamentükan galdürik zelarik,</text:span></text:span></text:p>
      <text:p text:style-name="P7"><text:span text:style-name="txt"><text:span text:style-name="T5">bat-batetan aizea tximiniatik etxean sartü zen.</text:span></text:span></text:p>
      <text:p text:style-name="P7"><text:span text:style-name="txt"><text:span text:style-name="T5">Inkatz biziaren gaineala buhatüz, süia berriz piztü züan.</text:span></text:span></text:p>
      <text:p text:style-name="P7"><text:span text:style-name="txt"><text:span text:style-name="T5">Ordüan süia tximinian dantzan hasi zen,</text:span></text:span></text:p>
      <text:p text:style-name="P10"><text:span text:style-name="txt"><text:span text:style-name="T5">inkazkina argitüz eta berotüz.</text:span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5"><text:soft-page-break/><text:span text:style-name="txt"><text:span text:style-name="T4">Aizearen buhakoak inkazkina alageratü züan.</text:span></text:span></text:p>
      <text:p text:style-name="P10"><text:span text:style-name="txt"><text:span text:style-name="T5">Aizeak inkazkinari zerbait entelegarazi zeion.</text:span></text:span></text:p>
      <text:p text:style-name="P9"><text:span text:style-name="txt"><text:span text:style-name="T5"/></text:span></text:p>
      <text:p text:style-name="P9"><text:span text:style-name="txt"><text:span text:style-name="T5"/></text:span></text:p>
      <text:p text:style-name="P9"><text:span text:style-name="txt"><text:span text:style-name="T5"/></text:span></text:p>
      <text:p text:style-name="P5"><text:span text:style-name="txt"><text:span text:style-name="T4">Inkazkinak konprenitü züan ordüan negüa bezala, inkatza beltz</text:span></text:span></text:p>
      <text:p text:style-name="P7"><text:span text:style-name="txt"><text:span text:style-name="T5">zela, bena inkatz biziari bühatüz, argia eta beroa berriz horra</text:span></text:span></text:p>
      <text:p text:style-name="P7"><text:span text:style-name="txt"><text:span text:style-name="T5">zirela.</text:span></text:span></text:p>
      <text:p text:style-name="P7"><text:span text:style-name="txt"><text:span text:style-name="T5">Ordüan, negü beltzaren ondotik, üda berriz jinen zela entelegatü</text:span></text:span></text:p>
      <text:p text:style-name="P10"><text:span text:style-name="txt"><text:span text:style-name="T5">züan. Eta üdarekin batean, ekia, argia eta beroa.</text:span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6"><text:span text:style-name="txt"><text:span text:style-name="T4">Berri honaren emaiteko, inkazkina laster joan zen bere astoarekin</text:span></text:span></text:p>
      <text:p text:style-name="P10"><text:span text:style-name="txt"><text:span text:style-name="T5">herritarrengana.</text:span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6"><text:span text:style-name="txt"><text:span text:style-name="T4">Herriala heltzean, ohartü zen jentea etxen zela, ahal bezain beroki.</text:span></text:span></text:p>
      <text:p text:style-name="P10"><text:span text:style-name="txt"><text:span text:style-name="T5">Borta güzietan jo eta jo erauntsi züan, denen iratzartzeko.</text:span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6"><text:span text:style-name="txt"><text:span text:style-name="T4">Lehenik haurrak ziren etxerik elkitzera ausartü.</text:span></text:span></text:p>
      <text:p text:style-name="P7"><text:span text:style-name="txt"><text:span text:style-name="T5">Ondotik, aitamak eta jente xaharrak.</text:span></text:span></text:p>
      <text:p text:style-name="P10"><text:span text:style-name="txt"><text:span text:style-name="T5">Oro herriko plazala joan ziren, inkazkinak zer zioan entzütera.</text:span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6"><text:soft-page-break/><text:span text:style-name="txt"><text:span text:style-name="T4">Artean, inkazkina sü handi baten pizten hasi zen.</text:span></text:span></text:p>
      <text:p text:style-name="P7"><text:span text:style-name="txt"><text:span text:style-name="T5">Herritar güziak üngürüan üken zütüalarik, aizeak entelegarazi zeion</text:span></text:span></text:p>
      <text:p text:style-name="P7"><text:span text:style-name="txt"><text:span text:style-name="T5">mezüaren kontatzen hasi zen.</text:span></text:span></text:p>
      <text:p text:style-name="P7"><text:span text:style-name="txt"><text:span text:style-name="T5">“So egizüe“, erran züan, “esküetan inkatz beltza düt, negüan gaüak</text:span></text:span></text:p>
      <text:p text:style-name="P7"><text:span text:style-name="txt"><text:span text:style-name="T5">diren bezalakoa. Bena inkatz horri esker, süia berriz pizten ahal dügü,</text:span></text:span></text:p>
      <text:p text:style-name="P7"><text:span text:style-name="txt"><text:span text:style-name="T5">bazterren argitzeko eta berotzeko.</text:span></text:span></text:p>
      <text:p text:style-name="P7"><text:span text:style-name="txt"><text:span text:style-name="T5">Süia berriz pizten ahal den bezala, negütik landa berriz horra da üda.</text:span></text:span></text:p>
      <text:p text:style-name="P7"><text:span text:style-name="txt"><text:span text:style-name="T5">Eta üdarekin batean, ekia, haren argia eta beroa.</text:span></text:span></text:p>
      <text:p text:style-name="P7"><text:span text:style-name="txt"><text:span text:style-name="T5">Hebentik aitzina, ez dügü haboro negüaren beldür izan behar,</text:span></text:span></text:p>
      <text:p text:style-name="P10"><text:span text:style-name="txt"><text:span text:style-name="T5">beitakigü haren ondotik argia eta aro beroa ützüliko direla.“</text:span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6"><text:span text:style-name="txt"><text:span text:style-name="T4">Hitz horien entzütean, herritar güziak anpletü ziren.</text:span></text:span></text:p>
      <text:p text:style-name="P10"><text:span text:style-name="txt"><text:span text:style-name="T5">Oro dantzan eta kantan hasi ziren, argia berriz jinen zela pentsatüz.</text:span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6"><text:span text:style-name="txt"><text:span text:style-name="T4">Egün harez geroztik ere, inkazkina mendian bizi da, oihan ondoan.</text:span></text:span></text:p>
      <text:p text:style-name="P7"><text:span text:style-name="txt"><text:span text:style-name="T5">Bena urte güziez, negü beltzean, herritarrengana horra da</text:span></text:span></text:p>
      <text:p text:style-name="P7"><text:span text:style-name="txt"><text:span text:style-name="T5">inkatzaren ekartera.</text:span></text:span></text:p>
      <text:p text:style-name="P7"><text:span text:style-name="txt"><text:span text:style-name="T5">Inkatza partekatzen dü, herritarrer oritarazteko negütik landa,</text:span></text:span></text:p>
      <text:p text:style-name="P7"><text:span text:style-name="txt"><text:span text:style-name="T5">üda ützüliko dela.</text:span></text:span></text:p>
      <text:p text:style-name="P10"><text:span text:style-name="txt"><text:span text:style-name="T5">Eta üdarekin batean, ekia, argia eta beroa.</text:span></text:span></text:p>
      <text:p text:style-name="P10"><text:span text:style-name="txt"><text:span text:style-name="T5"/></text:span></text:p>
      <text:p text:style-name="P10"><text:span text:style-name="txt"><text:span text:style-name="T5"/></text:span></text:p>
      <text:p text:style-name="P9"><text:span text:style-name="txt"><text:span text:style-name="T5"/></text:span></text:p>
      <text:p text:style-name="P11"><text:span text:style-name="txt"><text:span text:style-name="T5"/></text:span></text:p>
      <text:p text:style-name="P11"><text:span text:style-name="txt"><text:span text:style-name="T5"/></text:span></text:p>
      <text:p text:style-name="P10"><text:span text:style-name="txt"><text:span text:style-name="T5"/></text:span></text:p>
      <text:p text:style-name="P10"><text:span text:style-name="tx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EgyptienneFLTStd-Roman1" svg:font-family="EgyptienneFLTStd-Roman"/>
    <style:font-face style:name="Lucida Sans1" svg:font-family="'Lucida Sans'"/>
    <style:font-face style:name="MinionPro-Regular" svg:font-family="MinionPro-Regular"/>
    <style:font-face style:name="EgyptienneF-Roman" svg:font-family="EgyptienneF-Roman" style:font-family-generic="roman"/>
    <style:font-face style:name="EgyptienneFLTStd-Roman" svg:font-family="EgyptienneFLTStd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5b_Aucun_20_style_20_de_20_paragraphe_5d_" style:display-name="[Aucun style de paragraph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fr" fo:country="FR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phe_20_standard_5d_" style:display-name="[Paragraphe standard]" style:family="paragraph" style:parent-style-name="_5b_Aucun_20_style_20_de_20_paragraphe_5d_"/>
    <style:style style:name="txt" style:family="text">
      <style:text-properties style:font-name="EgyptienneFLTStd-Roman1" fo:font-size="16pt" fo:font-style="normal" fo:font-weight="normal" style:font-name-asian="EgyptienneFLTStd-Roman1" style:font-size-asian="16pt" style:font-style-asian="normal" style:font-weight-asian="normal" style:font-name-complex="EgyptienneFLTStd-Roman1" style:font-size-complex="16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7T12:13:24</meta:creation-date>
    <dc:date>2012-11-28T17:02:20</dc:date>
    <meta:editing-duration>PT00H22M26S</meta:editing-duration>
    <meta:editing-cycles>2</meta:editing-cycles>
    <meta:generator>OpenOffice.org/3.2$Unix OpenOffice.org_project/320m18$Build-9502</meta:generator>
    <meta:document-statistic meta:table-count="0" meta:image-count="0" meta:object-count="0" meta:page-count="4" meta:paragraph-count="73" meta:word-count="495" meta:character-count="3513"/>
  </office:meta>
</office:document-meta>
</file>