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99cm" style:rel-column-width="13106*"/>
    </style:style>
    <style:style style:name="Table1.B" style:family="table-column">
      <style:table-column-properties style:column-width="3.401cm" style:rel-column-width="13107*"/>
    </style:style>
    <style:style style:name="Table1.E" style:family="table-column">
      <style:table-column-properties style:column-width="3.401cm" style:rel-column-width="1310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0.012cm" style:rel-column-width="38594*"/>
    </style:style>
    <style:style style:name="Table2.B" style:family="table-column">
      <style:table-column-properties style:column-width="6.989cm" style:rel-column-width="269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bcba" officeooo:paragraph-rsid="0009bcba"/>
    </style:style>
    <style:style style:name="P2" style:family="paragraph" style:parent-style-name="Standard">
      <style:text-properties officeooo:rsid="000a8cd5" officeooo:paragraph-rsid="000a8cd5"/>
    </style:style>
    <style:style style:name="P3" style:family="paragraph" style:parent-style-name="Standard">
      <style:text-properties officeooo:rsid="000d5059" officeooo:paragraph-rsid="000d5059"/>
    </style:style>
    <style:style style:name="P4" style:family="paragraph" style:parent-style-name="Standard">
      <style:paragraph-properties fo:text-align="start" style:justify-single-word="false"/>
      <style:text-properties officeooo:rsid="000d5059" officeooo:paragraph-rsid="000d5059"/>
    </style:style>
    <style:style style:name="P5" style:family="paragraph" style:parent-style-name="Standard">
      <style:text-properties officeooo:rsid="000e9845" officeooo:paragraph-rsid="000e9845"/>
    </style:style>
    <style:style style:name="P6" style:family="paragraph" style:parent-style-name="Standard">
      <style:paragraph-properties fo:text-align="start" style:justify-single-word="false"/>
      <style:text-properties officeooo:rsid="000e9845" officeooo:paragraph-rsid="000e9845"/>
    </style:style>
    <style:style style:name="P7" style:family="paragraph" style:parent-style-name="Standard">
      <style:text-properties officeooo:rsid="001072fe" officeooo:paragraph-rsid="001072fe"/>
    </style:style>
    <style:style style:name="P8" style:family="paragraph" style:parent-style-name="Standard">
      <style:text-properties officeooo:rsid="001072fe" officeooo:paragraph-rsid="003fe52f"/>
    </style:style>
    <style:style style:name="P9" style:family="paragraph" style:parent-style-name="Standard">
      <style:text-properties officeooo:rsid="00121f73" officeooo:paragraph-rsid="00121f73"/>
    </style:style>
    <style:style style:name="P10" style:family="paragraph" style:parent-style-name="Standard">
      <style:text-properties officeooo:rsid="00121f73" officeooo:paragraph-rsid="00340a90"/>
    </style:style>
    <style:style style:name="P11" style:family="paragraph" style:parent-style-name="Standard">
      <style:text-properties officeooo:rsid="0014ef09" officeooo:paragraph-rsid="0014ef09"/>
    </style:style>
    <style:style style:name="P12" style:family="paragraph" style:parent-style-name="Standard">
      <style:text-properties officeooo:rsid="0014ef09" officeooo:paragraph-rsid="001ac35d"/>
    </style:style>
    <style:style style:name="P13" style:family="paragraph" style:parent-style-name="Standard">
      <style:text-properties officeooo:rsid="00157dca" officeooo:paragraph-rsid="00157dca"/>
    </style:style>
    <style:style style:name="P14" style:family="paragraph" style:parent-style-name="Standard">
      <style:text-properties officeooo:rsid="001777bb" officeooo:paragraph-rsid="001777bb"/>
    </style:style>
    <style:style style:name="P15" style:family="paragraph" style:parent-style-name="Standard">
      <style:text-properties officeooo:rsid="001a6e24" officeooo:paragraph-rsid="001a6e24"/>
    </style:style>
    <style:style style:name="P16" style:family="paragraph" style:parent-style-name="Standard">
      <style:text-properties officeooo:rsid="001a9fa5" officeooo:paragraph-rsid="001a9fa5"/>
    </style:style>
    <style:style style:name="P17" style:family="paragraph" style:parent-style-name="Standard">
      <style:text-properties officeooo:rsid="001b3441" officeooo:paragraph-rsid="001b3441"/>
    </style:style>
    <style:style style:name="P18" style:family="paragraph" style:parent-style-name="Standard">
      <style:text-properties officeooo:rsid="001d2219" officeooo:paragraph-rsid="001d2219"/>
    </style:style>
    <style:style style:name="P19" style:family="paragraph" style:parent-style-name="Standard">
      <style:text-properties officeooo:rsid="001d2219" officeooo:paragraph-rsid="0034c5f1"/>
    </style:style>
    <style:style style:name="P20" style:family="paragraph" style:parent-style-name="Standard">
      <style:text-properties officeooo:rsid="00205ef9" officeooo:paragraph-rsid="00205ef9"/>
    </style:style>
    <style:style style:name="P21" style:family="paragraph" style:parent-style-name="Standard">
      <style:text-properties officeooo:rsid="0021e523" officeooo:paragraph-rsid="0021e523"/>
    </style:style>
    <style:style style:name="P22" style:family="paragraph" style:parent-style-name="Standard">
      <style:text-properties officeooo:rsid="0023916e" officeooo:paragraph-rsid="0023916e"/>
    </style:style>
    <style:style style:name="P23" style:family="paragraph" style:parent-style-name="Standard">
      <style:text-properties style:text-line-through-style="none" style:text-line-through-type="none" officeooo:rsid="00205ef9" officeooo:paragraph-rsid="001d2219"/>
    </style:style>
    <style:style style:name="P24" style:family="paragraph" style:parent-style-name="Standard">
      <style:text-properties style:text-line-through-style="none" style:text-line-through-type="none" officeooo:rsid="0021e523" officeooo:paragraph-rsid="0021e523"/>
    </style:style>
    <style:style style:name="P25" style:family="paragraph" style:parent-style-name="Standard">
      <style:text-properties style:text-line-through-style="none" style:text-line-through-type="none" officeooo:rsid="0023916e" officeooo:paragraph-rsid="0023916e"/>
    </style:style>
    <style:style style:name="P26" style:family="paragraph" style:parent-style-name="Standard">
      <style:text-properties style:text-line-through-style="none" style:text-line-through-type="none" officeooo:rsid="00248954" officeooo:paragraph-rsid="0023916e"/>
    </style:style>
    <style:style style:name="P27" style:family="paragraph" style:parent-style-name="Standard">
      <style:text-properties style:text-line-through-style="none" style:text-line-through-type="none" officeooo:rsid="00248954" officeooo:paragraph-rsid="00248954"/>
    </style:style>
    <style:style style:name="P28" style:family="paragraph" style:parent-style-name="Standard">
      <style:text-properties style:text-line-through-style="none" style:text-line-through-type="none" officeooo:rsid="00248954" officeooo:paragraph-rsid="0029cb02"/>
    </style:style>
    <style:style style:name="P29" style:family="paragraph" style:parent-style-name="Standard">
      <style:text-properties style:text-line-through-style="none" style:text-line-through-type="none" officeooo:rsid="0026f091" officeooo:paragraph-rsid="0026f091"/>
    </style:style>
    <style:style style:name="P30" style:family="paragraph" style:parent-style-name="Standard">
      <style:text-properties style:text-line-through-style="none" style:text-line-through-type="none" officeooo:rsid="0026f091" officeooo:paragraph-rsid="002be872"/>
    </style:style>
    <style:style style:name="P31" style:family="paragraph" style:parent-style-name="Standard">
      <style:text-properties style:text-line-through-style="none" style:text-line-through-type="none" officeooo:rsid="002987ce" officeooo:paragraph-rsid="002987ce"/>
    </style:style>
    <style:style style:name="P32" style:family="paragraph" style:parent-style-name="Standard">
      <style:text-properties style:text-line-through-style="none" style:text-line-through-type="none" officeooo:rsid="002be872" officeooo:paragraph-rsid="002be872"/>
    </style:style>
    <style:style style:name="P33" style:family="paragraph" style:parent-style-name="Standard">
      <style:text-properties style:text-line-through-style="none" style:text-line-through-type="none" officeooo:rsid="002d37be" officeooo:paragraph-rsid="002d37be"/>
    </style:style>
    <style:style style:name="P34" style:family="paragraph" style:parent-style-name="Standard">
      <style:text-properties style:text-line-through-style="none" style:text-line-through-type="none" officeooo:rsid="002d37be" officeooo:paragraph-rsid="002fbea7"/>
    </style:style>
    <style:style style:name="P35" style:family="paragraph" style:parent-style-name="Standard">
      <style:text-properties style:text-line-through-style="none" style:text-line-through-type="none" officeooo:rsid="0027b683" officeooo:paragraph-rsid="0027b683"/>
    </style:style>
    <style:style style:name="P36" style:family="paragraph" style:parent-style-name="Standard">
      <style:text-properties style:text-line-through-style="none" style:text-line-through-type="none" officeooo:rsid="002bbba9" officeooo:paragraph-rsid="0029cb02"/>
    </style:style>
    <style:style style:name="P37" style:family="paragraph" style:parent-style-name="Standard">
      <style:text-properties style:text-line-through-style="none" style:text-line-through-type="none" officeooo:rsid="002bbba9" officeooo:paragraph-rsid="002bbba9"/>
    </style:style>
    <style:style style:name="P38" style:family="paragraph" style:parent-style-name="Standard">
      <style:text-properties style:text-line-through-style="none" style:text-line-through-type="none" officeooo:rsid="002e75c0" officeooo:paragraph-rsid="002e75c0"/>
    </style:style>
    <style:style style:name="P39" style:family="paragraph" style:parent-style-name="Standard">
      <style:text-properties style:text-line-through-style="none" style:text-line-through-type="none" officeooo:rsid="002fbea7" officeooo:paragraph-rsid="002fbea7"/>
    </style:style>
    <style:style style:name="P40" style:family="paragraph" style:parent-style-name="Standard">
      <style:text-properties style:text-line-through-style="none" style:text-line-through-type="none" officeooo:rsid="002fbea7" officeooo:paragraph-rsid="00315bc7"/>
    </style:style>
    <style:style style:name="P41" style:family="paragraph" style:parent-style-name="Standard">
      <style:text-properties style:text-line-through-style="none" style:text-line-through-type="none" officeooo:rsid="00315bc7" officeooo:paragraph-rsid="00315bc7"/>
    </style:style>
    <style:style style:name="P42" style:family="paragraph" style:parent-style-name="Standard">
      <style:text-properties style:text-line-through-style="none" style:text-line-through-type="none" officeooo:rsid="0031a4b5" officeooo:paragraph-rsid="0031a4b5"/>
    </style:style>
    <style:style style:name="P43" style:family="paragraph" style:parent-style-name="Standard">
      <style:text-properties style:text-line-through-style="none" style:text-line-through-type="none" fo:font-weight="bold" officeooo:rsid="0026f091" officeooo:paragraph-rsid="0026f091" style:font-weight-asian="bold" style:font-weight-complex="bold"/>
    </style:style>
    <style:style style:name="P44" style:family="paragraph" style:parent-style-name="Standard">
      <style:text-properties style:text-line-through-style="none" style:text-line-through-type="none" fo:font-weight="bold" officeooo:rsid="002d37be" officeooo:paragraph-rsid="002d37be" style:font-weight-asian="bold" style:font-weight-complex="bold"/>
    </style:style>
    <style:style style:name="P45" style:family="paragraph" style:parent-style-name="Standard">
      <style:text-properties style:text-line-through-style="none" style:text-line-through-type="none" fo:font-weight="bold" officeooo:rsid="002d37be" officeooo:paragraph-rsid="002fbea7" style:font-weight-asian="bold" style:font-weight-complex="bold"/>
    </style:style>
    <style:style style:name="P46" style:family="paragraph" style:parent-style-name="Standard">
      <style:text-properties officeooo:rsid="00248954" officeooo:paragraph-rsid="0029cb02"/>
    </style:style>
    <style:style style:name="P47" style:family="paragraph" style:parent-style-name="Standard">
      <style:text-properties officeooo:rsid="00248954" officeooo:paragraph-rsid="002bbba9"/>
    </style:style>
    <style:style style:name="P48" style:family="paragraph" style:parent-style-name="Standard">
      <style:text-properties style:font-name="sans-serif" fo:font-size="10.5pt" officeooo:rsid="0031a4b5" officeooo:paragraph-rsid="000d5059"/>
    </style:style>
    <style:style style:name="P49" style:family="paragraph" style:parent-style-name="Standard">
      <style:text-properties officeooo:rsid="000c21a0" officeooo:paragraph-rsid="0009bcba"/>
    </style:style>
    <style:style style:name="P50" style:family="paragraph" style:parent-style-name="Standard">
      <style:paragraph-properties fo:text-align="start" style:justify-single-word="false"/>
      <style:text-properties officeooo:rsid="003dce2f" officeooo:paragraph-rsid="003dce2f"/>
    </style:style>
    <style:style style:name="P51" style:family="paragraph" style:parent-style-name="Standard">
      <style:text-properties fo:font-weight="bold" officeooo:rsid="000d5059" officeooo:paragraph-rsid="000d5059" style:font-weight-asian="bold" style:font-weight-complex="bold"/>
    </style:style>
    <style:style style:name="P52" style:family="paragraph" style:parent-style-name="Standard">
      <style:text-properties fo:font-weight="bold" officeooo:rsid="000e9845" officeooo:paragraph-rsid="000e9845" style:font-weight-asian="bold" style:font-weight-complex="bold"/>
    </style:style>
    <style:style style:name="P53" style:family="paragraph" style:parent-style-name="Standard">
      <style:text-properties fo:font-weight="bold" officeooo:rsid="001072fe" officeooo:paragraph-rsid="001072fe" style:font-weight-asian="bold" style:font-weight-complex="bold"/>
    </style:style>
    <style:style style:name="P54" style:family="paragraph" style:parent-style-name="Standard">
      <style:text-properties fo:font-weight="bold" officeooo:rsid="0014ef09" officeooo:paragraph-rsid="0014ef09" style:font-weight-asian="bold" style:font-weight-complex="bold"/>
    </style:style>
    <style:style style:name="P55" style:family="paragraph" style:parent-style-name="Standard">
      <style:text-properties fo:font-weight="bold" officeooo:rsid="0023916e" officeooo:paragraph-rsid="0023916e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officeooo:rsid="003dce2f" officeooo:paragraph-rsid="003dce2f" style:font-weight-asian="bold" style:font-weight-complex="bold"/>
    </style:style>
    <style:style style:name="P57" style:family="paragraph" style:parent-style-name="Table_20_Contents">
      <style:text-properties officeooo:rsid="00173cef" officeooo:paragraph-rsid="00173cef"/>
    </style:style>
    <style:style style:name="P58" style:family="paragraph" style:parent-style-name="Table_20_Contents">
      <style:text-properties officeooo:rsid="002e75c0" officeooo:paragraph-rsid="002e75c0"/>
    </style:style>
    <style:style style:name="P59" style:family="paragraph" style:parent-style-name="Table_20_Contents">
      <style:text-properties fo:color="#0369a3" fo:font-style="italic" officeooo:rsid="002e75c0" officeooo:paragraph-rsid="002e75c0" style:font-style-asian="italic" style:font-style-complex="italic"/>
    </style:style>
    <style:style style:name="P60" style:family="paragraph" style:parent-style-name="Standard" style:list-style-name="L1">
      <style:text-properties officeooo:rsid="0009bcba" officeooo:paragraph-rsid="0009bcba"/>
    </style:style>
    <style:style style:name="P61" style:family="paragraph" style:parent-style-name="Standard">
      <style:text-properties style:text-underline-style="none" officeooo:rsid="000e9845" officeooo:paragraph-rsid="000e9845" fo:background-color="transparent"/>
    </style:style>
    <style:style style:name="T1" style:family="text">
      <style:text-properties officeooo:rsid="001072f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ef09"/>
    </style:style>
    <style:style style:name="T4" style:family="text">
      <style:text-properties officeooo:rsid="001777bb"/>
    </style:style>
    <style:style style:name="T5" style:family="text">
      <style:text-properties officeooo:rsid="0017d9f7"/>
    </style:style>
    <style:style style:name="T6" style:family="text">
      <style:text-properties officeooo:rsid="001a6e24"/>
    </style:style>
    <style:style style:name="T7" style:family="text">
      <style:text-properties fo:color="#111111" style:text-underline-style="solid" style:text-underline-width="auto" style:text-underline-color="font-color"/>
    </style:style>
    <style:style style:name="T8" style:family="text">
      <style:text-properties officeooo:rsid="001a9fa5"/>
    </style:style>
    <style:style style:name="T9" style:family="text">
      <style:text-properties officeooo:rsid="001b3441"/>
    </style:style>
    <style:style style:name="T10" style:family="text">
      <style:text-properties officeooo:rsid="001edb72"/>
    </style:style>
    <style:style style:name="T11" style:family="text">
      <style:text-properties officeooo:rsid="00205ef9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1edb72"/>
    </style:style>
    <style:style style:name="T14" style:family="text">
      <style:text-properties style:text-line-through-style="none" style:text-line-through-type="none" officeooo:rsid="00205ef9"/>
    </style:style>
    <style:style style:name="T15" style:family="text">
      <style:text-properties style:text-line-through-style="none" style:text-line-through-type="none" officeooo:rsid="00248954"/>
    </style:style>
    <style:style style:name="T16" style:family="text">
      <style:text-properties style:text-line-through-style="none" style:text-line-through-type="none" officeooo:rsid="0027b683"/>
    </style:style>
    <style:style style:name="T17" style:family="text">
      <style:text-properties style:text-line-through-style="none" style:text-line-through-type="none" officeooo:rsid="0029cb02"/>
    </style:style>
    <style:style style:name="T18" style:family="text">
      <style:text-properties style:text-line-through-style="none" style:text-line-through-type="none" officeooo:rsid="002bbba9"/>
    </style:style>
    <style:style style:name="T19" style:family="text">
      <style:text-properties style:text-line-through-style="none" style:text-line-through-type="none" officeooo:rsid="0033bdae"/>
    </style:style>
    <style:style style:name="T20" style:family="text">
      <style:text-properties style:text-line-through-style="none" style:text-line-through-type="none" officeooo:rsid="0034c5f1"/>
    </style:style>
    <style:style style:name="T21" style:family="text">
      <style:text-properties style:text-line-through-style="none" style:text-line-through-type="none" officeooo:rsid="003676f5"/>
    </style:style>
    <style:style style:name="T22" style:family="text">
      <style:text-properties style:text-line-through-style="none" style:text-line-through-type="none" officeooo:rsid="0039ee9b"/>
    </style:style>
    <style:style style:name="T23" style:family="text">
      <style:text-properties style:text-line-through-style="none" style:text-line-through-type="none" officeooo:rsid="003b129b"/>
    </style:style>
    <style:style style:name="T24" style:family="text">
      <style:text-properties style:text-line-through-style="none" style:text-line-through-type="none" officeooo:rsid="003fe52f"/>
    </style:style>
    <style:style style:name="T25" style:family="text">
      <style:text-properties style:text-line-through-style="none" style:text-line-through-type="none" fo:background-color="#ffff00" loext:char-shading-value="0"/>
    </style:style>
    <style:style style:name="T26" style:family="text">
      <style:text-properties style:text-line-through-style="none" style:text-line-through-type="none" officeooo:rsid="003fe52f" fo:background-color="#ffff00" loext:char-shading-value="0"/>
    </style:style>
    <style:style style:name="T27" style:family="text">
      <style:text-properties style:text-line-through-style="none" style:text-line-through-type="none" officeooo:rsid="00248954" fo:background-color="#ffff00" loext:char-shading-value="0"/>
    </style:style>
    <style:style style:name="T28" style:family="text">
      <style:text-properties style:text-line-through-style="none" style:text-line-through-type="none" officeooo:rsid="0040a945" fo:background-color="#ffff00" loext:char-shading-value="0"/>
    </style:style>
    <style:style style:name="T29" style:family="text">
      <style:text-properties style:text-line-through-style="none" style:text-line-through-type="none" officeooo:rsid="001edb72" fo:background-color="#ffff00" loext:char-shading-value="0"/>
    </style:style>
    <style:style style:name="T30" style:family="text">
      <style:text-properties style:text-line-through-style="none" style:text-line-through-type="none" officeooo:rsid="0034c5f1" fo:background-color="#ffff00" loext:char-shading-value="0"/>
    </style:style>
    <style:style style:name="T31" style:family="text">
      <style:text-properties style:text-line-through-style="none" style:text-line-through-type="none" officeooo:rsid="0040a945"/>
    </style:style>
    <style:style style:name="T32" style:family="text">
      <style:text-properties style:text-line-through-style="none" style:text-line-through-type="none" officeooo:rsid="001edb72" fo:background-color="transparent" loext:char-shading-value="0"/>
    </style:style>
    <style:style style:name="T33" style:family="text">
      <style:text-properties style:text-line-through-style="none" style:text-line-through-type="none" officeooo:rsid="001edb72" fo:background-color="transparent" loext:char-shading-value="0"/>
    </style:style>
    <style:style style:name="T34" style:family="text">
      <style:text-properties style:text-line-through-style="none" style:text-line-through-type="none" officeooo:rsid="0040a945" fo:background-color="transparent" loext:char-shading-value="0"/>
    </style:style>
    <style:style style:name="T35" style:family="text">
      <style:text-properties style:text-line-through-style="none" style:text-line-through-type="none" officeooo:rsid="0040a945" fo:background-color="transparent" loext:char-shading-value="0"/>
    </style:style>
    <style:style style:name="T36" style:family="text">
      <style:text-properties style:text-line-through-style="none" style:text-line-through-type="none" officeooo:rsid="00248954" fo:background-color="transparent" loext:char-shading-value="0"/>
    </style:style>
    <style:style style:name="T37" style:family="text">
      <style:text-properties style:text-line-through-style="none" style:text-line-through-type="none" officeooo:rsid="00248954" fo:background-color="transparent" loext:char-shading-value="0"/>
    </style:style>
    <style:style style:name="T38" style:family="text">
      <style:text-properties style:text-line-through-style="none" style:text-line-through-type="none" officeooo:rsid="003fe52f" fo:background-color="transparent" loext:char-shading-value="0"/>
    </style:style>
    <style:style style:name="T39" style:family="text">
      <style:text-properties style:text-line-through-style="none" style:text-line-through-type="none" officeooo:rsid="003fe52f" fo:background-color="transparent" loext:char-shading-value="0"/>
    </style:style>
    <style:style style:name="T40" style:family="text">
      <style:text-properties officeooo:rsid="002be872"/>
    </style:style>
    <style:style style:name="T41" style:family="text">
      <style:text-properties officeooo:rsid="002fbea7"/>
    </style:style>
    <style:style style:name="T42" style:family="text">
      <style:text-properties officeooo:rsid="00315bc7"/>
    </style:style>
    <style:style style:name="T43" style:family="text">
      <style:text-properties officeooo:rsid="0031a4b5"/>
    </style:style>
    <style:style style:name="T44" style:family="text">
      <style:text-properties officeooo:rsid="0032e6d7"/>
    </style:style>
    <style:style style:name="T45" style:family="text">
      <style:text-properties officeooo:rsid="0033bdae"/>
    </style:style>
    <style:style style:name="T46" style:family="text">
      <style:text-properties officeooo:rsid="00340a90"/>
    </style:style>
    <style:style style:name="T47" style:family="text">
      <style:text-properties fo:font-style="normal" officeooo:rsid="00340a90" style:font-style-asian="normal" style:font-style-complex="normal"/>
    </style:style>
    <style:style style:name="T48" style:family="text">
      <style:text-properties officeooo:rsid="0034c5f1"/>
    </style:style>
    <style:style style:name="T49" style:family="text">
      <style:text-properties officeooo:rsid="003676f5"/>
    </style:style>
    <style:style style:name="T50" style:family="text">
      <style:text-properties officeooo:rsid="003837cf"/>
    </style:style>
    <style:style style:name="T51" style:family="text">
      <style:text-properties officeooo:rsid="00391ace"/>
    </style:style>
    <style:style style:name="T52" style:family="text">
      <style:text-properties officeooo:rsid="003b129b"/>
    </style:style>
    <style:style style:name="T53" style:family="text">
      <style:text-properties officeooo:rsid="003c1bfd"/>
    </style:style>
    <style:style style:name="T54" style:family="text">
      <style:text-properties officeooo:rsid="003db753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ac35d" style:font-weight-asian="bold" style:font-weight-complex="bold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340a90" fo:background-color="#ffff00" loext:char-shading-value="0"/>
    </style:style>
    <style:style style:name="T59" style:family="text">
      <style:text-properties officeooo:rsid="003fe52f" fo:background-color="#ffff00" loext:char-shading-value="0"/>
    </style:style>
    <style:style style:name="T60" style:family="text">
      <style:text-properties officeooo:rsid="001072fe" fo:background-color="#ffff00" loext:char-shading-value="0"/>
    </style:style>
    <style:style style:name="T61" style:family="text">
      <style:text-properties officeooo:rsid="0040e004" fo:background-color="#ffff00" loext:char-shading-value="0"/>
    </style:style>
    <style:style style:name="T62" style:family="text">
      <style:text-properties style:text-line-through-style="solid" style:text-line-through-type="single" fo:background-color="#ffff00" loext:char-shading-value="0"/>
    </style:style>
    <style:style style:name="T63" style:family="text">
      <style:text-properties style:text-line-through-style="solid" style:text-line-through-type="single" officeooo:rsid="001072fe" fo:background-color="#ffff00" loext:char-shading-value="0"/>
    </style:style>
    <style:style style:name="T64" style:family="text">
      <style:text-properties style:text-line-through-style="solid" style:text-line-through-type="single" officeooo:rsid="001072fe"/>
    </style:style>
    <style:style style:name="T65" style:family="text">
      <style:text-properties officeooo:rsid="0040a945"/>
    </style:style>
    <style:style style:name="T66" style:family="text">
      <style:text-properties officeooo:rsid="0040e004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fe52f" fo:background-color="transparent" loext:char-shading-value="0"/>
    </style:style>
    <style:style style:name="T69" style:family="text">
      <style:text-properties officeooo:rsid="003fe52f" fo:background-color="transparent" loext:char-shading-value="0"/>
    </style:style>
    <style:style style:name="T70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O<text:span text:style-name="T65">ZEANOAREN KONKISTA</text:span></text:p>
      <text:p text:style-name="P56">Ustiapen pedagogikoa</text:p>
      <text:p text:style-name="P50"/>
      <text:p text:style-name="P50"/>
      <text:p text:style-name="P1">Albumaren analisia<text:span text:style-name="T50">n,</text:span> eta irudien eta testuaren ezaugarri taulan oinarrituz, jarduera franko plantan ezar daitezke, landu <text:span text:style-name="T46">nahi </text:span>denaren arabera. </text:p>
      <text:p text:style-name="P1"><text:span text:style-name="T65">Horra l</text:span>an ardatz zenbait: </text:p>
      <text:list xml:id="list3496000478" text:style-name="L1">
        <text:list-item>
          <text:p text:style-name="P60">Errealitatearen eta fikzioaren arteko mugak, ipuinean munstroen irudikapenak eta azkenean harrapatu duten balea, ametsa dena eta ez dena, albuma <text:span text:style-name="T2">vs</text:span> argibide dokumentua</text:p>
        </text:list-item>
        <text:list-item>
          <text:p text:style-name="P60">Sinesmenen eta usaien eragina, eta horien gainditzeko moldeak (urraspide zientifikoa, lehenik Ametsek plantan ezarria eta ondotik historian zehar egiazki gertatuak)</text:p>
        </text:list-item>
        <text:list-item>
          <text:p text:style-name="P60">Desobeditzea eta obeditzea, gehiengoaren segitzea ala ez -&gt; Ametsek debekua gainditu ez balu, sineskeriek segituko zuten (ikus loturak <text:span text:style-name="T2">Bildots bihurria </text:span><text:span text:style-name="T47">albumarekin adibidez</text:span>.)</text:p>
        </text:list-item>
        <text:list-item>
          <text:p text:style-name="P60">Elkartasuna -&gt; Xakurraren salbatzeko, besteen laguntzaren beharra du Ametsek.</text:p>
        </text:list-item>
      </text:list>
      <text:p text:style-name="P49"/>
      <text:p text:style-name="P2"><text:span text:style-name="T43">Kasu honetan, ulermena, eta zientziekiko loturaren lantzea lehenetsi dugu</text:span>.</text:p>
      <text:p text:style-name="P2"/>
      <text:p text:style-name="P2"/>
      <text:p text:style-name="P51">1. urratsa: albumaren ezagutzea</text:p>
      <text:p text:style-name="P48"/>
      <text:p text:style-name="P4">Azalaren aitzineko eta gibeleko aldeei so eginez istorioa eta pertsonaiak zer izan l<text:span text:style-name="T50">itez</text:span>keen irudikatzea.<text:line-break/>Taldeka edo binaka, <text:span text:style-name="T50">ikasleek</text:span> hipotesiak eginen dituzte, ipuinaren irakurketa segitu aitzin.</text:p>
      <text:p text:style-name="P6">Ondotik talde bakoitzak bere lana besteei aurkeztuko die. <text:span text:style-name="T46">Hipotesiak e</text:span>ztabaidatuko <text:span text:style-name="T46">dira </text:span>eta argumentatuko.</text:p>
      <text:p text:style-name="P4"/>
      <text:p text:style-name="P3"/>
      <text:p text:style-name="P51">2. urratsa: Aitzin solasa <text:span text:style-name="T45">(6.- 7. or.)</text:span></text:p>
      <text:p text:style-name="P3"/>
      <text:p text:style-name="P5">Ikasleei irakurrarazi<text:span text:style-name="T46">ko zaie</text:span>, isilik. </text:p>
      <text:p text:style-name="P5"/>
      <text:p text:style-name="P61">Irakasleak: “Pertsonaiarik<text:span text:style-name="T64"> </text:span><text:span text:style-name="T1">aipatzen dea</text:span> <text:span text:style-name="T66">testu </text:span>zati horretan?”</text:p>
      <text:p text:style-name="P5"><text:s text:c="19"/>“Zerbait gertatzen ote da?”</text:p>
      <text:p text:style-name="P5"><text:s text:c="19"/>“Zertako da beraz zati hori?” -&gt; ipuina zer izanen den aurkezteko/ <text:span text:style-name="T1">giroan sartzeko.</text:span></text:p>
      <text:p text:style-name="P5"/>
      <text:p text:style-name="P5"><text:tab/> <text:s text:c="6"/>“Binaka, testuaren zati fotokopiatuan handitasuna adierazten duten hitzak eta erran-moldeak kolore batez azpimarra itzazue, ttipitasuna adierazten dutenak beste kolore batez. Zer erran genezake kontatuko den istorioaz?”</text:p>
      <text:p text:style-name="P5"/>
      <text:p text:style-name="P5"><text:s text:c="19"/>“Irudiari beha iezaiozue eta zatiko azken erranaldi<text:span text:style-name="T1">a</text:span> irakur. Zer erran nahi du?”</text:p>
      <text:p text:style-name="P5"/>
      <text:p text:style-name="P52">3. urratsa: Ipuinaren hastapeneko egoera (<text:span text:style-name="T50">8. eta 9. or.</text:span>)</text:p>
      <text:p text:style-name="P5"/>
      <text:p text:style-name="P7">Ikasleek bakarka irakurriko dute. </text:p>
      <text:p text:style-name="P7"/>
      <text:p text:style-name="P7">Irakasleak: “<text:span text:style-name="T50">6.-7. eta <text:s/>8.-9. orrialde bikoitzetako i</text:span>rudiei beha iezaiezue. <text:span text:style-name="T41">Z</text:span>er da berdin eta <text:span text:style-name="T46">zer </text:span>desberdin?”. <text:span text:style-name="T50">7.</text:span> orrialdeko azken erranaldiaren erranahiaz egin oharrak oroitaraziko dira.</text:p>
      <text:p text:style-name="P7"/>
      <text:p text:style-name="P7"><text:s text:c="19"/>“Bost minutu har <text:span text:style-name="T46">it</text:span>zazue horien aurkitzeko: denbora (noiz?), lekua (non?) pertsonaiak (nor?)”</text:p>
      <text:p text:style-name="P7"/>
      <text:p text:style-name="P7"><text:s text:c="19"/>“Hiztegian xerka ezazu<text:span text:style-name="T50">e</text:span> <text:span text:style-name="T2">madarikatua</text:span> hitzak zer erran nahi duen.”</text:p>
      <text:p text:style-name="P7"><text:soft-page-break/><text:s text:c="19"/>“Eskuineko orrialdea<text:span text:style-name="T46">re</text:span>n <text:span text:style-name="T46">bukaeran</text:span>, hitz bat <text:span text:style-name="T46">errepikatua da</text:span>. Zer inpresio ematen du?”</text:p>
      <text:p text:style-name="P7"><text:s text:c="19"/></text:p>
      <text:p text:style-name="P7"/>
      <text:p text:style-name="P7"/>
      <text:p text:style-name="P53">4. urratsa: pertsonaia nagusiak <text:span text:style-name="T45">(10.-11. or.)</text:span></text:p>
      <text:p text:style-name="P7"/>
      <text:p text:style-name="P7">Ikasleei testua soilik emanen zaie.</text:p>
      <text:p text:style-name="P7"/>
      <text:p text:style-name="P7">“Testu <text:span text:style-name="T3">bakoitzari </text:span>dagokion ilustrazioa egi<text:span text:style-name="T3">zue.</text:span>”</text:p>
      <text:p text:style-name="P7"/>
      <text:p text:style-name="P8">Ilustrazioak arbelean ezarriko dira. <text:span text:style-name="T66">A</text:span>zpimarratzen ahalko da Amets mutikoa ala neska den ez dela errana, eta ilustratzeko mementoan ez dituztela denek ber hautuak egin.</text:p>
      <text:p text:style-name="P7"/>
      <text:p text:style-name="P7">Jatorrizko ilustrazioekin konparatuko da, eta ilustratzailearen hautuez solasaldia eginen.</text:p>
      <text:p text:style-name="P7">- Ez ditu herrixka eta herritarrak marraztu.</text:p>
      <text:p text:style-name="P7">- Amets mutikoa ala neska den ez dakigu (funtsean ez du hain segur <text:span text:style-name="T44">muntarik</text:span>).</text:p>
      <text:p text:style-name="P7">- Xakurra “bitxia” da, ez da egiazko xakur baten potreta.</text:p>
      <text:p text:style-name="P7">- <text:span text:style-name="T3">Bigarren ilustrazioan Amets bakarrik ageri da hodei baten gainean balitz bezala -&gt; zergatik? Hodei gainean ibiltzen ote da ipuinean? Zertako beraz?</text:span></text:p>
      <text:p text:style-name="P9"/>
      <text:p text:style-name="P10">Hautu horien zergatiak aipatzen ahalko dira: <text:span text:style-name="T46">Hain segur p</text:span>ertsonaia nagusiak izanen <text:span text:style-name="T46">baitira</text:span> (izendatuak diren bakarrak ere dira), horie<text:span text:style-name="T46">k</text:span> behar bezala aurkezt<text:span text:style-name="T46">u behar dira</text:span>. Haien eta herritarren arteko desberdintasunen markatzeko? <text:s/>Amets eta <text:span text:style-name="T46">L</text:span>agun <text:span text:style-name="T46">z</text:span>er<text:span text:style-name="T46">gatik</text:span> dira<text:span text:style-name="T70"> beste </text:span><text:span text:style-name="T69"><text:s/>herritarrak ez bezalakoak? </text:span><text:span text:style-name="T3">(bigarren ilustrazioak desberdintasun hori oraino azpimarratzen du: Amets kurios eta ameslaria baita, bertzeak ez bezala).</text:span></text:p>
      <text:p text:style-name="P9"/>
      <text:p text:style-name="P9"/>
      <text:p text:style-name="P54">5. urratsa: Herritarren usteak <text:span text:style-name="T4">(12.-13. or.)</text:span></text:p>
      <text:p text:style-name="P11"/>
      <text:p text:style-name="P13"><text:span text:style-name="T50">12. eta 13.</text:span> orrialdeak irakur itzazue eta taula bete: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>
          <table:table-cell table:style-name="Table1.A1" office:value-type="string">
            <text:p text:style-name="P57"><text:s/>Pertsonaiak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7">Zer uste dut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7">Zergatik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7">Marrazki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3"/>
      <text:p text:style-name="P11"/>
      <text:p text:style-name="P11">“Erantzun guziak entzunik, <text:span text:style-name="T50">haurrak</text:span> ez zekien egia non hasten zen eta non bukatzen...”</text:p>
      <text:p text:style-name="P11"/>
      <text:p text:style-name="P14">Erranaldi horrek zer erran nahi du?</text:p>
      <text:p text:style-name="P14">Zergatik ez du nehoren bertsioak <text:span text:style-name="T50">haurra</text:span> konbentzitzen?</text:p>
      <text:p text:style-name="P14"/>
      <text:p text:style-name="P14"><text:span text:style-name="T48">14.</text:span> orrialdea emanen zaie. Irakasleak irakurriko du.</text:p>
      <text:p text:style-name="P14">“Zer <text:span text:style-name="T5">da </text:span>berri?” -<text:span text:style-name="T5">&gt; Orain arte agertu ez zen pertsonaia: belagilea.</text:span></text:p>
      <text:p text:style-name="P14">“<text:span text:style-name="T5">Zer dio hark itsasoko izaki horietaz? Erranaldia idatz ezazu.”</text:span></text:p>
      <text:p text:style-name="P14">“<text:span text:style-name="T5">Zergatik sinesten du hori?”</text:span></text:p>
      <text:p text:style-name="P14">“<text:span text:style-name="T6">Lehenago bete taulari so eginez, errazu herritar guziak belagilearekin ados direnetz.” </text:span></text:p>
      <text:p text:style-name="P15">“Itzal handiko <text:span text:style-name="T51">jakintsua</text:span>” erran moldeak zer erran nahi du zure ustez?</text:p>
      <text:p text:style-name="P15">“Herritar guziak bezala, haurra ere <text:span text:style-name="T7">mutu</text:span> egoten zen” <text:span text:style-name="T8">Azpimarratua den hitzak zer erran nahi du?</text:span></text:p>
      <text:p text:style-name="P16">“Norbaitek ba ote zuen <text:span text:style-name="T65">b</text:span>elagilearen kontrako iritzirik? Zergatik?”</text:p>
      <text:p text:style-name="P16">“Ametsek isilik egon behar...” <text:span text:style-name="T9">Binaka, ondoko orrialdean zer gerta litekeen idatz ezazue</text:span>.</text:p>
      <text:p text:style-name="P12"><text:soft-page-break/><text:span text:style-name="T56">6</text:span><text:span text:style-name="T55">. urratsa: </text:span><text:span text:style-name="T56">Erabakia (15. or.)</text:span></text:p>
      <text:p text:style-name="P12"/>
      <text:p text:style-name="P17">Ikasleek azken saioan asmatu segidak aurkeztuko dituzte. Konparatuko dira eta eztabaida sortuko (zenbaitek debekua urratuko duela erranen dute beste batzuek ezetz menturaz).</text:p>
      <text:p text:style-name="P17"/>
      <text:p text:style-name="P18">Testuaren lehen paragrafoa baizik ez zaie emanen irakurtzeko.</text:p>
      <text:p text:style-name="P18"/>
      <text:p text:style-name="P18">“Jakin-minez, eta bere buruaz fida” zer erran nahi du?</text:p>
      <text:p text:style-name="P18">“Zer erabaki du Ametsek? <text:span text:style-name="T11">Zergatik?</text:span>”</text:p>
      <text:p text:style-name="P18">“Zergatik Amets da erabaki hori hartu duen bakarra?”</text:p>
      <text:p text:style-name="P20">“Zer dira zure ustez erabaki horren alde txarrak eta alde onak?”</text:p>
      <text:p text:style-name="P18"/>
      <text:p text:style-name="P18"/>
      <text:p text:style-name="P19">“<text:span text:style-name="T10">Baina nola egin? Haiei nola hurbil? Nola kausi?” -</text:span><text:span text:style-name="T13">&gt; Amets bazina</text:span><text:span text:style-name="T33">, </text:span><text:span text:style-name="T35">nola eginen zenuke</text:span><text:span text:style-name="T33">?</text:span><text:span text:style-name="T13"> Idatz eta marraz dezakezu, zure egin-</text:span><text:span text:style-name="T14">moldearen urratsen adierazteko.</text:span></text:p>
      <text:p text:style-name="P23"/>
      <text:p text:style-name="P21"><text:span text:style-name="T14">T</text:span><text:span text:style-name="T12">estuaren bigarren paragrafoa banatuko zaie.</text:span></text:p>
      <text:p text:style-name="P24"/>
      <text:p text:style-name="P24">“Zer ideia bururatu zaio Ametsi? Nola ukan du ideia hori?”</text:p>
      <text:p text:style-name="P25">“<text:span text:style-name="T2">Almadia</text:span> hitzaren definizioa hiztegian xerka ezazu eta marraz.”</text:p>
      <text:p text:style-name="P25"/>
      <text:p text:style-name="P25"/>
      <text:p text:style-name="P55"><text:span text:style-name="T12">7. urratsa: teori</text:span><text:span text:style-name="T23">aren gauzatzea</text:span><text:span text:style-name="T12"> </text:span><text:span text:style-name="T15">(</text:span><text:span text:style-name="T19">1</text:span><text:span text:style-name="T22">6</text:span><text:span text:style-name="T19">.-1</text:span><text:span text:style-name="T22">7</text:span><text:span text:style-name="T19">. orrialdeak. 1</text:span><text:span text:style-name="T22">6</text:span><text:span text:style-name="T19">. or.-ko</text:span><text:span text:style-name="T16"> </text:span><text:span text:style-name="T15">testua soilik banatuko zaie </text:span><text:span text:style-name="T19">ikasleei.</text:span><text:span text:style-name="T15">)</text:span></text:p>
      <text:p text:style-name="P25"/>
      <text:p text:style-name="P22"><text:span text:style-name="T20">1</text:span><text:span text:style-name="T23">6</text:span><text:span text:style-name="T20">.</text:span><text:span text:style-name="T15"> orrialdeko t</text:span><text:span text:style-name="T12">estua talde osoan irakurriko da, erranaldi bakoitza ikasle batek irakurriz.</text:span></text:p>
      <text:p text:style-name="P25"/>
      <text:p text:style-name="P22"><text:span text:style-name="T12">“Bi orrialdeetako irudietan urdinez irudikatua denari so egin iezaiozu. Zertaz ohartzen zara?<text:line-break/>Posible dea </text:span><text:span text:style-name="T31">b</text:span><text:span text:style-name="T12">ehiak eta baleak ur eremu berean izatea? </text:span><text:span text:style-name="T15">Zergatik? </text:span><text:span text:style-name="T12">Marrazkilariak zer adierazi nahi izan du zure ustez?” -&gt; </text:span><text:span text:style-name="T35">Ideia hau da:</text:span><text:span text:style-name="T31"> </text:span><text:span text:style-name="T12">Ametsen gogoan, urmaelean eta itsasoan gauzak berdin gertatuko direla. Bat</text:span><text:span text:style-name="T21">e</text:span><text:span text:style-name="T12">an trebatuz bestean kausituko duela.</text:span></text:p>
      <text:p text:style-name="P26"/>
      <text:p text:style-name="P22"><text:span text:style-name="T37">“Eskuineko ilustrazioan, </text:span><text:span text:style-name="T39">so egiozu </text:span><text:span text:style-name="T37">xakurrari.</text:span><text:span text:style-name="T15"> Zer itxura du? (beldurtua dirudi)”<text:line-break/>“Zure ustez gauzak ongi joanen ote dira? Zergatik?”</text:span></text:p>
      <text:p text:style-name="P27"><text:span text:style-name="T49">17. orrialdeko</text:span> testua irakurriko dute.</text:p>
      <text:p text:style-name="P27"/>
      <text:p text:style-name="P35"><text:span text:style-name="T49">18.-19. </text:span>orrialdeetako ilustrazioa erakutsiko zaie. </text:p>
      <text:p text:style-name="P31"/>
      <text:p text:style-name="P31">“Nola ageri da balea irudian? Zergatik?”<text:line-break/>Zer gertatu den idatz ezazue, Lagunen gogoetak eta Ametsenak asmatuz.</text:p>
      <text:p text:style-name="P28"><text:s/></text:p>
      <text:p text:style-name="P47"><text:span text:style-name="T12">-</text:span><text:span text:style-name="T17">&gt; Luzapena: Zientzietan, </text:span><text:span text:style-name="T18">eboluzioari buruzko jarduera: </text:span><text:span text:style-name="T17">jendeen eskuetako eta baleen hegaletako hezurren konparatzea. Ondotik beste zenbait </text:span><text:span text:style-name="T18">ugaztun</text:span><text:span text:style-name="T17">enak ere </text:span><text:span text:style-name="T18">parekatzen</text:span><text:span text:style-name="T17"> ahalko dira (ziminoa, <text:s/></text:span><text:span text:style-name="T18">gauenara</text:span><text:span text:style-name="T17">, etab...). </text:span></text:p>
      <text:p text:style-name="P46"><text:span text:style-name="T17">- </text:span><text:span text:style-name="T18">I) </text:span><text:span text:style-name="T31">U</text:span><text:span text:style-name="T18">gaztunen arteko </text:span><text:span text:style-name="T21">konparazioa</text:span><text:span text:style-name="T18">, hipotesiak (</text:span><text:span text:style-name="T19">zergatik</text:span><text:span text:style-name="T18"> dira hain berdinak gure eskuetako hezurrak?), argibide bilaketa edo aditu bati galdegitea, ondorioa (hipotesiak baieztatuak ala ez).</text:span></text:p>
      <text:p text:style-name="P36">- II) <text:span text:style-name="T65">B</text:span>este bizidun moten “eskuetako” hezurrak ere parekatzea. Ahaidetasun<text:span text:style-name="T52">en</text:span> finkatzea, hezurdura hurbilago, eta ahaide komuna hurbilago.</text:p>
      <text:p text:style-name="P37"/>
      <text:p text:style-name="P25"><text:s/></text:p>
      <text:p text:style-name="P29"/>
      <text:p text:style-name="P29"/>
      <text:p text:style-name="P29"><text:soft-page-break/></text:p>
      <text:p text:style-name="P43">8. urratsa: elkarlana <text:span text:style-name="T45">(20.-21. or.)</text:span></text:p>
      <text:p text:style-name="P29"/>
      <text:p text:style-name="P31"><text:span text:style-name="T52">20.-21. orrialdeetako t</text:span>estua <text:span text:style-name="T40">talde osoan irakurriko da</text:span>.</text:p>
      <text:p text:style-name="P31"/>
      <text:p text:style-name="P32">Galdeak:</text:p>
      <text:p text:style-name="P32"/>
      <text:p text:style-name="P32">“Zer da Ametsek egiten duen lehen gauza? Zergatik?”</text:p>
      <text:p text:style-name="P29">“<text:span text:style-name="T40">Zer erantzuten dute herritarrek lehenik? Zergatik?”</text:span></text:p>
      <text:p text:style-name="P29">“<text:span text:style-name="T40">Azkenean herritarrek laguntzea onartzen ote dute? Hori adierazten duen erranaldia kopia ezazu.”</text:span></text:p>
      <text:p text:style-name="P30">“<text:span text:style-name="T40">Aldi honetan kausituko ote dute? Zergatik?”</text:span></text:p>
      <text:p text:style-name="P30"/>
      <text:p text:style-name="P32"><text:span text:style-name="T53">22.</text:span> orrialdea bakarka irakurriko dute.</text:p>
      <text:p text:style-name="P30"/>
      <text:p text:style-name="P32">“Zuen ustez errealista ote da hola balea handi baten <text:span text:style-name="T54">harrapatzea</text:span>?” </text:p>
      <text:p text:style-name="P30">“<text:span text:style-name="T40">Zergatik? Nola froga genezake?” (Argibide bilaketa lantzen ahalko da, eta iturrien fidagarritasuna.)</text:span></text:p>
      <text:p text:style-name="P30"/>
      <text:p text:style-name="P42">Luzapena: Ikus Ikas.eus webgunean, itsasbazterrari buruzko dokumentua eta ariketak (http://ikas.eus/spip.php?article1780&amp;lang=eu)</text:p>
      <text:p text:style-name="P30"/>
      <text:p text:style-name="P44">9. urratsa: Ondorioa <text:span text:style-name="T45">(23., 24., 25. or.)</text:span></text:p>
      <text:p text:style-name="P33"/>
      <text:p text:style-name="P33">Ikasleek hiru orrialdeak irakurriko dituzte, lehenik bakarka, eta ondotik bat bestearen ondotik, ozenki.</text:p>
      <text:p text:style-name="P33"/>
      <text:p text:style-name="P33">“Zer zen Ametsen helburua balearen harrapatzera joan zelarik?” (Hemen helburu bikoitza azpimarratuko da, alde batetik hastapeneko hipotesiaren frogatzea, bestalde Lagun salbatzea)</text:p>
      <text:p text:style-name="P33">“Kalaka eta oihu harrabotsek belagilea ere hurbilarazi zuten. Animalia handiari hurbildu zitzaiolarik, bazterrak isildu ziren.” Zergatik isildu ziren bazterrak? Zerk urratu zuen isiltasun hori? Erranaldia idatz ezazu eta esplika.</text:p>
      <text:p text:style-name="P33">“Belagileak onartzen ote du tronpatu dela? Nola dakizu?”</text:p>
      <text:p text:style-name="P33"><text:s/>“Orain arte menderatzen nituen ezagutzek eta sinesteek gogoa hertsitu didate.” Zer erran nahi du?</text:p>
      <text:p text:style-name="P38">“Zer diferentzia da orrialde horietako eta <text:span text:style-name="T53">12</text:span>. - <text:span text:style-name="T53">13</text:span>. orrialdeetako ilustrazioen artean?” (irudimenari lotu ilustrazioak vs behatze ilustrazioa)</text:p>
      <text:p text:style-name="P33">“Ba al dakizu sinestearen eta jakitearen arteko diferentzia esplikatzen?”</text:p>
      <text:p text:style-name="P38"/>
      <text:p text:style-name="P38">Istorioaren bilduma</text:p>
      <text:p text:style-name="P38"/>
      <text:p text:style-name="P38">Taula hau osa ezazu Ametsen abenturak laburbiltzeko:</text:p>
      <text:p text:style-name="P3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8">Ametsek uste duena (hipotesia)</text:p>
          </table:table-cell>
          <table:table-cell table:style-name="Table2.B1" office:value-type="string">
            <text:p text:style-name="P59">Munstro<text:span text:style-name="T41">rik eta madarikaziorik ez da,</text:span> animaliak baizik ez dira.</text:p>
          </table:table-cell>
        </table:table-row>
        <table:table-row>
          <table:table-cell table:style-name="Table2.A2" office:value-type="string">
            <text:p text:style-name="P58">Uste horren frogatzeko egin nahi duena (protokoloa)</text:p>
          </table:table-cell>
          <table:table-cell table:style-name="Table2.B2" office:value-type="string">
            <text:p text:style-name="P59">Animalia bat harrapat<text:span text:style-name="T53">u</text:span></text:p>
          </table:table-cell>
        </table:table-row>
        <table:table-row>
          <table:table-cell table:style-name="Table2.A2" office:value-type="string">
            <text:p text:style-name="P58">Konkretuki zer egiten duen</text:p>
          </table:table-cell>
          <table:table-cell table:style-name="Table2.B2" office:value-type="string">
            <text:p text:style-name="P59">Almadia bat egin eta Lagunekin trebatu</text:p>
          </table:table-cell>
        </table:table-row>
        <table:table-row>
          <table:table-cell table:style-name="Table2.A2" office:value-type="string">
            <text:p text:style-name="P58">Kausitzen ote du?</text:p>
          </table:table-cell>
          <table:table-cell table:style-name="Table2.B2" office:value-type="string">
            <text:p text:style-name="P59">ez</text:p>
          </table:table-cell>
        </table:table-row>
        <table:table-row>
          <table:table-cell table:style-name="Table2.A2" office:value-type="string">
            <text:p text:style-name="P58">Ondotik egiten duena</text:p>
          </table:table-cell>
          <table:table-cell table:style-name="Table2.B2" office:value-type="string">
            <text:p text:style-name="P59">Esperimentazioa hobetu (laguntza eskatuz eta huts egitetik ikasiz)</text:p>
          </table:table-cell>
        </table:table-row>
        <table:table-row>
          <table:table-cell table:style-name="Table2.A2" office:value-type="string">
            <text:p text:style-name="P58">Ondorioa</text:p>
          </table:table-cell>
          <table:table-cell table:style-name="Table2.B2" office:value-type="string">
            <text:p text:style-name="P59">Balea bat harrapat<text:span text:style-name="T53">u</text:span> du eta herrira ekar<text:span text:style-name="T53">ri</text:span>. <text:span text:style-name="T41">Hastapeneko hipotesia frogatua du.</text:span></text:p>
          </table:table-cell>
        </table:table-row>
      </table:table>
      <text:p text:style-name="P38"><text:soft-page-break/></text:p>
      <text:p text:style-name="P38"/>
      <text:p text:style-name="P39">Ikasleek zientzietan urraspide horren baliatzeko usaia baldin badute, aise ezagutuko dute. Bestela parada egokia da zientziak nola aitzinatzen diren aipatzeko, eta beste edozein proiektutan urraspide bera<text:span text:style-name="T53">ren</text:span> baliatzeko.</text:p>
      <text:p text:style-name="P39"/>
      <text:p text:style-name="P39"/>
      <text:p text:style-name="P45"><text:span text:style-name="T41">10</text:span>. urratsa: <text:span text:style-name="T41">ustekabekoa (26. or.)</text:span></text:p>
      <text:p text:style-name="P34"/>
      <text:p text:style-name="P41">Zuen ustez, irakurri dugun istorioa egiazkoa ote da? Zergatik?”</text:p>
      <text:p text:style-name="P41"/>
      <text:p text:style-name="P40">Azken orrialdeko irudia emanen zaie ikasleei, testurik gabe. </text:p>
      <text:p text:style-name="P41">“Orrialde horretako ilustrazioak zerbait oroitarazten ote dizue?” (Ikus lehen orrialdekoa)</text:p>
      <text:p text:style-name="P40">“<text:span text:style-name="T42">Zuen ustez zergatik ageri da berriz dutxulua? Irudiari dagokion testua asma ezazue (Nahi izanez geroz pista bat ematen ahal zaie pertsonaiaren izena Amets dela oroitaraziz)”</text:span></text:p>
      <text:p text:style-name="P40"/>
      <text:p text:style-name="P41">Egiazko bukaera irakurriko da.</text:p>
      <text:p text:style-name="P41"/>
      <text:p text:style-name="P41">“Zer ondorioztatzen duzue beraz ipuinari buruz?”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15:36.946970000</meta:creation-date>
    <dc:date>2020-09-30T09:55:27.967440000</dc:date>
    <meta:editing-duration>PT7H36M58S</meta:editing-duration>
    <meta:editing-cycles>17</meta:editing-cycles>
    <meta:generator>LibreOffice/6.0.7.3$MacOSX_X86_64 LibreOffice_project/dc89aa7a9eabfd848af146d5086077aeed2ae4a5</meta:generator>
    <meta:document-statistic meta:table-count="2" meta:image-count="0" meta:object-count="0" meta:page-count="5" meta:paragraph-count="118" meta:word-count="1245" meta:character-count="9461" meta:non-whitespace-character-count="8177"/>
  </office:meta>
</office:document-meta>
</file>