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bbb41" officeooo:paragraph-rsid="001bbb41"/>
    </style:style>
    <style:style style:name="P2" style:family="paragraph" style:parent-style-name="Preformatted_20_Text">
      <style:text-properties officeooo:rsid="001bbb41" fo:background-color="transparent"/>
    </style:style>
    <style:style style:name="P3" style:family="paragraph" style:parent-style-name="Preformatted_20_Text">
      <style:text-properties officeooo:paragraph-rsid="001bbb41" fo:background-color="transparent"/>
    </style:style>
    <style:style style:name="P4" style:family="paragraph" style:parent-style-name="Preformatted_20_Text">
      <style:text-properties fo:background-color="transparent"/>
    </style:style>
    <style:style style:name="P5" style:family="paragraph" style:parent-style-name="Preformatted_20_Text">
      <style:text-properties officeooo:paragraph-rsid="00192a49" fo:background-color="transparent"/>
    </style:style>
    <style:style style:name="P6" style:family="paragraph" style:parent-style-name="Preformatted_20_Text">
      <style:text-properties officeooo:paragraph-rsid="00228b54" fo:background-color="transparent"/>
    </style:style>
    <style:style style:name="P7" style:family="paragraph" style:parent-style-name="Preformatted_20_Text">
      <style:text-properties officeooo:paragraph-rsid="001a7622" fo:background-color="transparent"/>
    </style:style>
    <style:style style:name="T1" style:family="text">
      <style:text-properties officeooo:rsid="0018e3c5"/>
    </style:style>
    <style:style style:name="T2" style:family="text">
      <style:text-properties officeooo:rsid="00192a49"/>
    </style:style>
    <style:style style:name="T3" style:family="text">
      <style:text-properties officeooo:rsid="001a7622"/>
    </style:style>
    <style:style style:name="T4" style:family="text">
      <style:text-properties officeooo:rsid="001af046"/>
    </style:style>
    <style:style style:name="T5" style:family="text">
      <style:text-properties officeooo:rsid="001bbb41"/>
    </style:style>
    <style:style style:name="T6" style:family="text">
      <style:text-properties officeooo:rsid="001f1b08"/>
    </style:style>
    <style:style style:name="T7" style:family="text">
      <style:text-properties fo:font-style="italic" officeooo:rsid="00228b54" style:font-style-asian="italic" style:font-style-complex="italic"/>
    </style:style>
    <style:style style:name="T8" style:family="text">
      <style:text-properties fo:font-style="italic" officeooo:rsid="00266cd6" style:font-style-asian="italic" style:font-style-complex="italic"/>
    </style:style>
    <style:style style:name="T9" style:family="text">
      <style:text-properties fo:font-style="italic" officeooo:rsid="00228b54" fo:background-color="#ffff00" loext:char-shading-value="0" style:font-style-asian="italic" style:font-style-complex="italic"/>
    </style:style>
    <style:style style:name="T10" style:family="text">
      <style:text-properties officeooo:rsid="00228b54"/>
    </style:style>
    <style:style style:name="T11" style:family="text">
      <style:text-properties officeooo:rsid="002489d9"/>
    </style:style>
    <style:style style:name="T12" style:family="text">
      <style:text-properties officeooo:rsid="00254d2f"/>
    </style:style>
    <style:style style:name="T13" style:family="text">
      <style:text-properties officeooo:rsid="00296b3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bbb41" fo:background-color="#ffff00" loext:char-shading-value="0"/>
    </style:style>
    <style:style style:name="T16" style:family="text">
      <style:text-properties officeooo:rsid="001f1b08" fo:background-color="#ffff00" loext:char-shading-value="0"/>
    </style:style>
    <style:style style:name="T17" style:family="text">
      <style:text-properties officeooo:rsid="00228b54" fo:background-color="#ffff00" loext:char-shading-value="0"/>
    </style:style>
    <style:style style:name="T18" style:family="text">
      <style:text-properties officeooo:rsid="0018e3c5" fo:background-color="#ffff00" loext:char-shading-value="0"/>
    </style:style>
    <style:style style:name="T19" style:family="text">
      <style:text-properties officeooo:rsid="002a814c" fo:background-color="#ffff00" loext:char-shading-value="0"/>
    </style:style>
    <style:style style:name="T20" style:family="text">
      <style:text-properties officeooo:rsid="00254d2f" fo:background-color="#ffff00" loext:char-shading-value="0"/>
    </style:style>
    <style:style style:name="T21" style:family="text">
      <style:text-properties officeooo:rsid="00192a49" fo:background-color="#ffff00" loext:char-shading-value="0"/>
    </style:style>
    <style:style style:name="T22" style:family="text">
      <style:text-properties officeooo:rsid="002489d9" fo:background-color="#ffff00" loext:char-shading-value="0"/>
    </style:style>
    <style:style style:name="T23" style:family="text">
      <style:text-properties officeooo:rsid="001a7622" fo:background-color="#ffff00" loext:char-shading-value="0"/>
    </style:style>
    <style:style style:name="T24" style:family="text">
      <style:text-properties officeooo:rsid="001af046" fo:background-color="#ffff00" loext:char-shading-value="0"/>
    </style:style>
    <style:style style:name="T25" style:family="text">
      <style:text-properties officeooo:rsid="002a81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arte hamartarreko zifren ezagutzea</text:span></text:p>
      <text:p text:style-name="P4"/>
      <text:p text:style-name="P4">-<text:span text:style-name="T1">Aprendiz, badakizu zer egiten duen Ulertezina sorginak egun</text:span>?<text:span text:style-name="T25"> </text:span><text:span text:style-name="T12">G</text:span><text:span text:style-name="T1">aitz guziak sendatzen dituen edari berezia</text:span>:<text:span text:style-name="T25"> </text:span><text:span text:style-name="T1">txokolate </text:span><text:span text:style-name="T4">urtua</text:span>!</text:p>
      <text:p text:style-name="P4"/>
      <text:p text:style-name="P4">-Ñ<text:span text:style-name="T1">am</text:span>! <text:span text:style-name="T1">Txokolate beltz tableta bat</text:span>!<text:span text:style-name="T25"> </text:span><text:span text:style-name="T1">Agian ez du armiarma zangorik</text:span><text:span text:style-name="T25"> </text:span><text:span text:style-name="T1">edo apo lirdingarik gehituko</text:span>.</text:p>
      <text:p text:style-name="P4"/>
      <text:p text:style-name="P4">-<text:span text:style-name="T1">Agian ez... osagaiei behatuko diegu</text:span>.<text:span text:style-name="T25"> </text:span><text:span text:style-name="T1">Beste txokolate mota zenbait gehitu behar dira</text:span>.</text:p>
      <text:p text:style-name="P4"/>
      <text:p text:style-name="P4">-<text:span text:style-name="T1">Erk</text:span>! <text:span text:style-name="T1">Txokolate zuria ez dut gustukoa</text:span><text:span text:style-name="T25">! </text:span><text:span text:style-name="T1">Hor</text:span><text:span text:style-name="T12">re</text:span><text:span text:style-name="T1">tarik anitz ematen ote du</text:span>?</text:p>
      <text:p text:style-name="P4"/>
      <text:p text:style-name="P4">-0,02: <text:span text:style-name="T1">guti da, so egizu</text:span>...<text:span text:style-name="T25"> </text:span><text:span text:style-name="T1">kakotxaren ondotik bi zifra dira, beraz</text:span><text:span text:style-name="T6"> hau da:</text:span><text:span text:style-name="T1"> bi ehunen txokolate tableta</text:span>.<text:span text:style-name="T25"> </text:span><text:span text:style-name="T1">Ez duzu hautemanen ere</text:span>.</text:p>
      <text:p text:style-name="P4"/>
      <text:p text:style-name="P4">-<text:span text:style-name="T2">Hur gustuko </text:span><text:span text:style-name="T7">ikimiliklik</text:span><text:span text:style-name="T2"> txokolate </text:span><text:span text:style-name="T11">baino </text:span><text:span text:style-name="T2">gehiago da, ala gutiago</text:span>?<text:span text:style-name="T25"> </text:span>0,008.</text:p>
      <text:p text:style-name="P5"><text:span text:style-name="T2">Orduan</text:span>, <text:span text:style-name="T2">txokolate zuri baino </text:span><text:span text:style-name="T7">ikimiliklik</text:span><text:span text:style-name="T2"> txokolate gutiago da oraino</text:span>.</text:p>
      <text:p text:style-name="P4"><text:span text:style-name="T2">Haren kantitatearen idazteko hiru zifra behar baitira kakotxaren ondotik</text:span>.</text:p>
      <text:p text:style-name="P4"/>
      <text:p text:style-name="P4">-<text:span text:style-name="T13">Bai! </text:span><text:span text:style-name="T2">Hur gustuko </text:span><text:span text:style-name="T7">ikimiliklik</text:span><text:span text:style-name="T2"> txokolate</text:span><text:span text:style-name="T10">a</text:span><text:span text:style-name="T2"> milaren</text:span><text:span text:style-name="T10">etan kontatzen da</text:span>.<text:span text:style-name="T25"> </text:span><text:span text:style-name="T2">Funtsean, errezeta hor</text:span><text:span text:style-name="T10">re</text:span><text:span text:style-name="T2">tan txokolate beltza da gehienik</text:span>,<text:span text:style-name="T2">so egizu</text:span>:</text:p>
      <text:p text:style-name="P6"><text:span text:style-name="T2">Ehunen bat</text:span><text:span text:style-name="T3">en</text:span><text:span text:style-name="T2"> ukaiteko, </text:span><text:span text:style-name="T11">bateko</text:span><text:span text:style-name="T2"> bat</text:span><text:span text:style-name="T10"> </text:span><text:span text:style-name="T2">ehun parte berdinetan zatitu behar da.</text:span></text:p>
      <text:p text:style-name="P7"><text:span text:style-name="T3">Ehunen bat egin daiteke hamarren bat hamar parte berdinetan zatituz ere.</text:span></text:p>
      <text:p text:style-name="P4"/>
      <text:p text:style-name="P4">-<text:span text:style-name="T3">Badakit, bai</text:span>. <text:span text:style-name="T3">10 ehunen behar dira hamarren baten egiteko</text:span>.<text:span text:style-name="T25"> </text:span>Et<text:span text:style-name="T3">a</text:span> 100 <text:span text:style-name="T3">ehunen </text:span><text:span text:style-name="T11">bateko</text:span><text:span text:style-name="T3"> baten egiteko</text:span>.<text:span text:style-name="T25"> </text:span><text:span text:style-name="T3">Errezetaren burutzeko, txokolate zuri tableta baten bi ehunen behar dira</text:span>.<text:span text:style-name="T25"> </text:span>Et<text:span text:style-name="T3">a milaren baten egiteko</text:span>,<text:span text:style-name="T25"> </text:span><text:span text:style-name="T3">ehunen bat zatitu behar da hamar parte berdinetan</text:span>.<text:span text:style-name="T25"> </text:span>10 <text:span text:style-name="T3">milaren behar dira</text:span><text:span text:style-name="T25"> </text:span><text:span text:style-name="T3">ehunen baten egiteko</text:span><text:span text:style-name="T25"> </text:span>et<text:span text:style-name="T3">a mila milaren </text:span><text:span text:style-name="T11">bateko</text:span><text:span text:style-name="T3"> baten egiteko</text:span>.<text:span text:style-name="T25"> </text:span>Et<text:span text:style-name="T3">a errezetan</text:span>,<text:span text:style-name="T25"> </text:span><text:span text:style-name="T3">hur gustuko </text:span><text:span text:style-name="T7">ikimiliklik</text:span><text:span text:style-name="T3"> txokolate tableta baten</text:span><text:span text:style-name="T25"> </text:span><text:span text:style-name="T4">8 milaren behar dira</text:span>.</text:p>
      <text:p text:style-name="P4"/>
      <text:p text:style-name="P4">-<text:span text:style-name="T4">Ulertezinak txokolatea urtarazten duen bitartean</text:span>,<text:span text:style-name="T25"> </text:span><text:span text:style-name="T4">kantitatea</text:span><text:span text:style-name="T10">k</text:span><text:span text:style-name="T4"> taula batean sailka ditzagun</text:span>:<text:span text:style-name="T25"> </text:span><text:span text:style-name="T5">tableta</text:span> <text:span text:style-name="T5">bat txokolate beltz</text:span>,<text:span text:style-name="T25"> </text:span>2 <text:span text:style-name="T5">ehunen txokolate zuri tableta</text:span>,</text:p>
      <text:p text:style-name="P4"><text:span text:style-name="T5">eta </text:span>8 <text:span text:style-name="T5">milaren hur gustuko </text:span><text:span text:style-name="T7">ikimiliklik</text:span><text:span text:style-name="T5"> txokolate tableta</text:span>.</text:p>
      <text:p text:style-name="P4"/>
      <text:p text:style-name="P4">-ñ<text:span text:style-name="T5">am</text:span>!<text:span text:style-name="T25"> </text:span><text:span text:style-name="T5">Prest da</text:span>! <text:span text:style-name="T5">fruituak eta malba zurizko gozokiak </text:span><text:span text:style-name="T6">txokolatean </text:span><text:span text:style-name="T5">busti ditza</text:span><text:span text:style-name="T10">gun</text:span><text:span text:style-name="T5">!</text:span></text:p>
      <text:p text:style-name="P4"/>
      <text:p text:style-name="P4">-O<text:span text:style-name="T5"> ez</text:span>! <text:span text:style-name="T5">Ahantzi</text:span><text:span text:style-name="T10">a</text:span><text:span text:style-name="T5"> nuen</text:span>!<text:span text:style-name="T25"> </text:span><text:span text:style-name="T5">Ulertezinak txokolate urtuan</text:span><text:span text:style-name="T25"> </text:span><text:span text:style-name="T5">porruak bustitzen ditu</text:span>! O<text:span text:style-name="T5">oooo</text:span>...</text:p>
      <text:p text:style-name="P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0:52:04.500283443</dc:date>
    <meta:editing-duration>PT2H38M38S</meta:editing-duration>
    <meta:editing-cycles>11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7" meta:word-count="255" meta:character-count="1813" meta:non-whitespace-character-count="1575"/>
  </office:meta>
</office:document-meta>
</file>