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er piramide ederrak! Berdin berdinak dira?</text:p>
      <text:p text:style-name="Standard">Berdinak direla iduri du baina masa bera ote dute?</text:p>
      <text:p text:style-name="Standard">895 gramo. Ongi.</text:p>
      <text:p text:style-name="Standard">1,35 kilogramo.</text:p>
      <text:p text:style-name="Standard">Zein da pisuena?</text:p>
      <text:p text:style-name="Standard">Konparatzeko, neurri unitate bera erabili behar da.</text:p>
      <text:p text:style-name="Standard">Lehen piramideak 895 gramo pisu du. 895 gramo hau da: 0,895 kilogramo.</text:p>
      <text:p text:style-name="Standard">Alabaina, kilogramo baten egiteko mila gramo behar baitira.</text:p>
      <text:p text:style-name="Standard"/>
      <text:p text:style-name="Standard">Bigarren piramideak 1,35 kilogramo pisu du.</text:p>
      <text:p text:style-name="Standard">Erran nahi baita 1 350 gramo. Orain ageri da zein den pisuena.</text:p>
      <text:p text:style-name="Standard">Ez kexa, masa bereko bi piramide eginen ditugu. Kilogramo bateko bi piramide.</text:p>
      <text:p text:style-name="Standard"/>
      <text:p text:style-name="Standard">Lehen piramideak <text:s/>895 gramo pisu du. Beraz 5 gramo gehitu behar dira 900 gramora heltzeko, eta beste 100 gramo 1 000 gramora heltzeko. Beraz 105 gramo hondar gehitu behar dira.</text:p>
      <text:p text:style-name="Standard"/>
      <text:p text:style-name="Standard">Bigarren piramideak 1 350 gramo pisu du. Beraz 50 gramo kendu behar dira 1 300 gramora heltzeko eta beste 300 gramo 1 000 gramora heltzeko, beraz 350 gramo hondar kendu behar dira.</text:p>
      <text:p text:style-name="Standard"/>
      <text:p text:style-name="Standard">Horra, bi piramideek masa bera dute. Biziki piramide ederrak dituzue. Beharbada doi bat handiagoak egin genitzake? Ez hain handiak, bistan da, baina... jendeen neurriari hurbilagoak. Zer diozue?</text:p>
      <text:p text:style-name="Standard">Ha ha! ez da bi aldiz errateko beharrik!</text:p>
      <text:p text:style-name="Standard">Emaitza ikus dezagun.</text:p>
      <text:p text:style-name="Standard">Hondar anitz erabili duzue segurik.</text:p>
      <text:p text:style-name="Standard">Tona bat bederen, ene ustez. Horra! 1 004 kilogramo.</text:p>
      <text:p text:style-name="Standard">Jakinez tona bat 1 000 kilogramo dela, piramideak tona bat baino lau kilogramo gehiago pisu du.</text:p>
      <text:p text:style-name="Standard">1,004 tona pisu du. Errazue, ahizpa eraikitzaileak, pixka bat pausatzea merezi duzue, ez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8-29T13:57:18.876148977</meta:creation-date>
    <dc:date>2023-08-29T13:57:26.790556271</dc:date>
    <meta:editing-duration>PT8S</meta:editing-duration>
    <meta:editing-cycles>1</meta:editing-cycles>
    <meta:document-statistic meta:table-count="0" meta:image-count="0" meta:object-count="0" meta:page-count="1" meta:paragraph-count="20" meta:word-count="223" meta:character-count="1384" meta:non-whitespace-character-count="1180"/>
    <meta:generator>LibreOffice/7.2.5.2$MacOSX_X86_64 LibreOffice_project/499f9727c189e6ef3471021d6132d4c694f357e5</meta:generator>
  </office:meta>
</office:document-meta>
</file>