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Pa1">
      <style:paragraph-properties style:line-height-at-least="1.413cm" fo:text-align="center" style:justify-single-word="false"/>
    </style:style>
    <style:style style:name="P2" style:family="paragraph" style:parent-style-name="Pa2">
      <style:paragraph-properties style:line-height-at-least="0.425cm"/>
    </style:style>
    <style:style style:name="P3" style:family="paragraph" style:parent-style-name="Pa2">
      <style:paragraph-properties fo:text-align="start" style:justify-single-word="false"/>
      <style:text-properties officeooo:paragraph-rsid="0011552b"/>
    </style:style>
    <style:style style:name="P4" style:family="paragraph" style:parent-style-name="Pa5">
      <style:paragraph-properties style:line-height-at-least="0.425cm" fo:text-align="justify" style:justify-single-word="false"/>
    </style:style>
    <style:style style:name="P5" style:family="paragraph" style:parent-style-name="Pa5">
      <style:text-properties officeooo:paragraph-rsid="0011552b"/>
    </style:style>
    <style:style style:name="P6" style:family="paragraph" style:parent-style-name="Standard">
      <style:paragraph-properties fo:text-align="center" style:justify-single-word="false"/>
      <style:text-properties officeooo:paragraph-rsid="0011552b"/>
    </style:style>
    <style:style style:name="P7" style:family="paragraph" style:parent-style-name="Standard">
      <style:paragraph-properties fo:text-align="start" style:justify-single-word="false"/>
      <style:text-properties officeooo:paragraph-rsid="0011552b"/>
    </style:style>
    <style:style style:name="P8" style:family="paragraph" style:parent-style-name="Standard">
      <style:text-properties officeooo:paragraph-rsid="0011552b"/>
    </style:style>
    <style:style style:name="P9" style:family="paragraph" style:parent-style-name="Standard">
      <style:paragraph-properties style:line-height-at-least="0.425cm" fo:text-align="justify" style:justify-single-word="false"/>
    </style:style>
    <style:style style:name="T1" style:family="text">
      <style:text-properties style:text-line-through-style="none" style:text-line-through-type="none" style:text-underline-style="none"/>
    </style:style>
    <style:style style:name="T2" style:family="text">
      <style:text-properties style:text-line-through-style="none" style:text-line-through-type="none" style:font-name="Arial" style:text-underline-style="none" style:font-size-complex="18pt" style:font-weight-complex="bold"/>
    </style:style>
    <style:style style:name="T3" style:family="text">
      <style:text-properties style:text-line-through-style="none" style:text-line-through-type="none" style:font-name="Arial" fo:font-size="11pt" style:text-underline-style="none" fo:font-weight="normal" style:font-size-asian="11pt" style:font-weight-asian="normal" style:font-size-complex="11pt" style:font-weight-complex="normal"/>
    </style:style>
    <style:style style:name="T4" style:family="text">
      <style:text-properties style:text-line-through-style="none" style:text-line-through-type="none" fo:font-size="18pt" style:text-underline-style="none" fo:font-weight="bold" style:font-size-asian="18pt" style:font-weight-asian="bold" style:font-size-complex="18pt" style:font-weight-complex="bold"/>
    </style:style>
    <style:style style:name="T5" style:family="text">
      <style:text-properties style:text-line-through-style="none" style:text-line-through-type="none" fo:font-size="11.5pt" style:text-underline-style="none" style:font-size-asian="11.5pt"/>
    </style:style>
    <style:style style:name="T6" style:family="text">
      <style:text-properties style:text-line-through-style="none" style:text-line-through-type="none" fo:font-size="11.5pt" style:text-underline-style="none" officeooo:rsid="0011552b" style:font-size-asian="11.5pt"/>
    </style:style>
    <style:style style:name="T7" style:family="text">
      <style:text-properties style:text-line-through-style="none" style:text-line-through-type="none" fo:font-size="11pt" style:text-underline-style="none" style:font-size-asian="9.60000038146973pt" style:font-size-complex="11pt"/>
    </style:style>
    <style:style style:name="T8" style:family="text">
      <style:text-properties fo:font-size="18pt" fo:font-weight="bold" style:font-size-asian="18pt" style:font-weight-asian="bold" style:font-size-complex="18pt" style:font-weight-complex="bold"/>
    </style:style>
    <style:style style:name="T9" style:family="text">
      <style:text-properties fo:font-size="11.5pt" style:font-size-asian="11.5pt"/>
    </style:style>
    <style:style style:name="T10" style:family="text">
      <style:text-properties fo:color="#ffffff" loext:opacity="100%" style:text-line-through-style="none" style:text-line-through-type="none" fo:font-size="11.5pt" style:text-underline-style="none" style:font-size-asian="11.5pt"/>
    </style:style>
    <style:style style:name="T11" style:family="text">
      <style:text-properties fo:color="#ffffff" loext:opacity="100%" style:text-line-through-style="none" style:text-line-through-type="none" style:font-name="Verdana" fo:font-size="10pt" style:text-underline-style="none" style:font-size-asian="10pt"/>
    </style:style>
    <style:style style:name="T12" style:family="text">
      <style:text-properties fo:color="#211d1e" loext:opacity="100%" style:text-line-through-style="none" style:text-line-through-type="none" fo:font-size="10pt" style:text-underline-style="none" style:font-size-asian="10pt"/>
    </style:style>
    <style:style style:name="T13" style:family="text">
      <style:text-properties fo:color="#211d1e" loext:opacity="100%" style:text-line-through-style="none" style:text-line-through-type="none" style:font-name="Verdana" fo:font-size="10pt" style:text-underline-style="none"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A1"><text:span text:style-name="T8">Ozeanoaren </text:span></text:span></text:p>
      <text:p text:style-name="P6"><text:span text:style-name="A1"><text:span text:style-name="T4">konkista </text:span></text:span></text:p>
      <text:p text:style-name="P6"><text:span text:style-name="A1"><text:span text:style-name="T2"/></text:span></text:p>
      <text:p text:style-name="P3"><text:span text:style-name="A0"><text:span text:style-name="T9">Eman dezagun ikaragarrizko ur eremu zabal, handi eta luze baten ondoko herrixka.</text:span></text:span></text:p>
      <text:p text:style-name="Standard"><text:span text:style-name="A0"><text:span text:style-name="T5">Irudimenaren zorroztea ezinbestekoa da, ipuin honetan den-dena izanen baita izigarri, harrigarri eta neurrigabe… </text:span></text:span></text:p>
      <text:p text:style-name="P7"><text:span text:style-name="A1"><text:span text:style-name="T3"/></text:span></text:p>
      <text:p text:style-name="P7"><text:span text:style-name="A1"><text:span text:style-name="T3"/></text:span></text:p>
      <text:p text:style-name="P7"><text:span text:style-name="A1"><text:span text:style-name="T3"/></text:span></text:p>
      <text:p text:style-name="P3"><text:span text:style-name="A0"><text:span text:style-name="T9">Liburuaren irudietan sartuz, uraren kulunka ikusiko duzue, ozeanoaren mugimenduak entzunen eta aire freskoak ekarri itsas langar gazia sentituko… </text:span></text:span></text:p>
      <text:p text:style-name="P2"><text:span text:style-name="A0"><text:span text:style-name="T5">Irudimena garatuz bainuontzi ttipi bat ozeano handi bilaka daiteke: mugarik gabeko abentura toki! </text:span></text:span></text:p>
      <text:p text:style-name="Standard"><text:span text:style-name="A0"><text:span text:style-name="T10">7</text:span></text:span></text:p>
      <text:p text:style-name="Standard"><text:span text:style-name="A0"><text:span text:style-name="T10"/></text:span></text:p>
      <text:p text:style-name="P7"><text:span text:style-name="A1"><text:span text:style-name="T3"/></text:span></text:p>
      <text:p text:style-name="P4"><text:span text:style-name="A0"><text:span text:style-name="T9">Istorio hau aspaldikoa da. Garai hartan ez zen autorik, lantegirik, telebistarik, telefonorik, ez eta elektrizitaterik ere. Bizitzeko, jendeak lurra lantzen zuen eta ihizin ari zen, baina ozeanora ez zen sekula hurbiltzen. </text:span></text:span></text:p>
      <text:p text:style-name="Standard"><text:span text:style-name="A0"><text:span text:style-name="T5"/></text:span></text:p>
      <text:p text:style-name="Standard"><text:span text:style-name="A0"><text:span text:style-name="T5">Denak ziren haren izaera aldakorraren beldur: batzuetan jabal-jabala zen, baina bet-betan haserre zitekeen. Haren hedadurak ere jendea ikaratzen zuen. Mugagabeko zabaltasunetik hara zer ote zen? Mundua urrun hartan bukatzen ote zen? </text:span></text:span></text:p>
      <text:p text:style-name="Standard"><text:span text:style-name="A0"><text:span text:style-name="T5"/></text:span></text:p>
      <text:p text:style-name="Standard"><text:span text:style-name="A0"><text:span text:style-name="T5"/></text:span></text:p>
      <text:p text:style-name="Standard"><text:span text:style-name="A0"><text:span text:style-name="T5"/></text:span></text:p>
      <text:p text:style-name="Standard"><text:span text:style-name="A0"><text:span text:style-name="T9">Ur handietan ageri ziren basihizi lazgarriek zuten jendea gehienik iziarazten: uretik kanpo ezin sinetsizko sal­toak egiten zituzten, eta erortzean ur azala urratzen, gaitzeko zalaparta eta uhinak sortuz… Ez zen munduan izaki arraroago eta larriagorik. «Munstro» izena eman zieten. Munstro horiek izaki sorgindu eta madarikatuak baizik ez zitezkeen izan; halaber haien bizilekuak. Beraz, itsasora hurbiltzea debekatua zen. Zinez debekatua. </text:span></text:span></text:p>
      <text:p text:style-name="P8"><text:span text:style-name="A0"><text:span text:style-name="T5"/></text:span></text:p>
      <text:p text:style-name="P8"><text:span text:style-name="A0"><text:span text:style-name="T5"/></text:span></text:p>
      <text:p text:style-name="P5"><text:span text:style-name="A0"><text:span text:style-name="T9">Garai hartan, Amets izeneko haur bat bizi zen itsasbazterreko herrixka batean. Haur ernea zen, denak jakin nahia, batere ez ingurukoen beldur. Herritarrek ez bezala, hark ura oso gustukoa zuen! Ozeanoa lasai zelarik, gordeka joaten zen plisti-plasta ibiltzera. Etxetik ateratzean, Ametsek Lagun xakurra gurutzatzen zuen beti, adineko bati milika, edo haurrekin jostetan. Herritar guziek izigarri maite zuten Lagun... herriko maskota zen gisa batez errateko. Xakurra Ametsen ondotik joaten zen usu, eta urean jostatzen ziren biak, nehork ikusten ez zituela segur zirelarik. </text:span></text:span></text:p>
      <text:p text:style-name="P4"><text:span text:style-name="A0"><text:span text:style-name="T5"/></text:span></text:p>
      <text:p text:style-name="P4"><text:span text:style-name="A0"><text:span text:style-name="T5">Ontsa baitzekien haurrak herriko jendeak zer kontatzen zuen: —Uhinek ur bazterrera hurbiltzen den oro eramaten dute, eta itsaso madarikatuak irensten du betiko! </text:span></text:span></text:p>
      <text:p text:style-name="Standard"><text:span text:style-name="A0"><text:span text:style-name="T5">Baina Amets arrunt liluratua zen neurrigabeko ur eremuaren aitzinean, eta zoratua hari hain hurbil izateaz.</text:span></text:span></text:p>
      <text:p text:style-name="P8"><text:span text:style-name="A0"><text:span text:style-name="T6"/></text:span></text:p>
      <text:p text:style-name="Standard"><text:span text:style-name="A1"><text:span text:style-name="T1"/></text:span></text:p>
      <text:p text:style-name="Standard"><text:soft-page-break/><text:span text:style-name="A0"><text:span text:style-name="T9">Ohartua zen urpean izaki ttipi dirdiratsuak bazebiltzala, iduriz ez gaiztoak. Batzuek kusku koloretsuak zituzten, euria delarik etxe inguruetan agertzen diren bare-kurkuiluak baino askoz ederragoak! Tanpez desagertzen zirelarik —Nora zoazte ihesi? —zioen usu bere baitan— Zuen ondotik joan nahi nuke, eta munstro handiak ezagutu...</text:span></text:span></text:p>
      <text:p text:style-name="Standard"><text:span text:style-name="A1"><text:span text:style-name="T7"/></text:span></text:p>
      <text:p text:style-name="Standard"><text:span text:style-name="A1"><text:span text:style-name="T7"/></text:span></text:p>
      <text:p text:style-name="Standard"><text:span text:style-name="A1"><text:span text:style-name="T7"/></text:span></text:p>
      <text:p text:style-name="Standard"><text:span text:style-name="A1"><text:span text:style-name="T7"/></text:span></text:p>
      <text:p text:style-name="P4"><text:span text:style-name="A0"><text:span text:style-name="T9">Herritarrak galdekatzen zituelarik, bakoitzak bere kondaira bazuen. Nehor ez baitzitzaien izaki haiei egundaino hurbildu, lehorretik ikusiaren araberako itxurak asmatzen zizkieten. </text:span></text:span></text:p>
      <text:p text:style-name="P4"><text:span text:style-name="A0"><text:span text:style-name="T5"/></text:span></text:p>
      <text:p text:style-name="P4"><text:span text:style-name="A0"><text:span text:style-name="T5">Aitatxi bere buruaz segur zen: </text:span></text:span></text:p>
      <text:p text:style-name="Standard"><text:span text:style-name="A0"><text:span text:style-name="T5">—Munstro horiek urpeko erraldoiak dira. Gau eta egun urean jostatzen dira eroak bezala. Urrunean ikusiak ditut burua uretik ateratzen, goiti eta beheiti, zeinek tua urrunago bota. Hortz handiak dituzte eta ile luze-luzeak, moto bitxi batean bildurik. Zinez basihizi bereziak dira urpeko mamu horiek…</text:span></text:span></text:p>
      <text:p text:style-name="Standard"><text:span text:style-name="A1"><text:span text:style-name="T7"/></text:span></text:p>
      <text:p text:style-name="P4"><text:span text:style-name="A0"><text:span text:style-name="T9">Aitak irriz entzuten zuen istorioa: </text:span></text:span></text:p>
      <text:p text:style-name="Standard"><text:span text:style-name="A0"><text:span text:style-name="T5">—Ez dut mamu horietan sinesten, batere! Ene ustez elefanteak dira, noizbait urera eroriak eta itsasoaren madarikazioak han egotera kondenatuak. Ez zarete ohartu urrunetik elefante buru baten itxura dutela, eta tronpa ur azpitik arnasteko moldatua dutela?</text:span></text:span></text:p>
      <text:p text:style-name="Standard"/>
      <text:p text:style-name="Standard"/>
      <text:p text:style-name="Standard"/>
      <text:p text:style-name="Standard"/>
      <text:p text:style-name="P4"><text:span text:style-name="A0"><text:span text:style-name="T9">Amatxik, haatik, gizonek irudimen gehiegi zutela zioen:</text:span></text:span></text:p>
      <text:p text:style-name="P4"><text:span text:style-name="A0"><text:span text:style-name="T5">—Munstroak dira, bai, ez mamu, ez elefante, ez eta beste edozein izaki ezagun ere! Infernuko basihizi buruhandiak baizik, zango luzedunak, zolan ibiltzeko gisan. Nola atera lezakete, bestela, burua hain aise uretik?</text:span></text:span></text:p>
      <text:p text:style-name="Standard"><text:span text:style-name="A0"><text:span text:style-name="T5"/></text:span></text:p>
      <text:p text:style-name="Standard"><text:span text:style-name="A0"><text:span text:style-name="T5">Erantzun guziak entzunik, haurrak ez zekien egia non hasten zen eta non bukatzen… </text:span></text:span></text:p>
      <text:p text:style-name="Standard"/>
      <text:p text:style-name="Standard"/>
      <text:p text:style-name="Standard"/>
      <text:p text:style-name="Standard"/>
      <text:p text:style-name="P4"><text:span text:style-name="A0"><text:span text:style-name="T9">Belagilea zen herriko jakintsuena, eta hark bazuen beste azalpenik: </text:span></text:span></text:p>
      <text:p text:style-name="P4"><text:span text:style-name="A0"><text:span text:style-name="T5">—Ezin daiteke munduan halako animalia erraldoirik izan, deabrukeria baten ondorioz ez baldin bada. Gure arbasoek beti erran digute itsasoa madarikatua dela! Ez da deus onik hartan eta ez zaio sekula hurbildu behar, begi gaiztoa ez badugu herrian bildu nahi. </text:span></text:span></text:p>
      <text:p text:style-name="P4"><text:span text:style-name="A0"><text:span text:style-name="T5"/></text:span></text:p>
      <text:p text:style-name="P4"><text:span text:style-name="A0"><text:span text:style-name="T5">Ordu arte, nehork ez zuen pisuzko argumenturik izan haren erranen ezeztatzeko. Itzal handiko jakintsuaren aitzinean, herritar guziak bezala, haurra ere mutu egoten zen. Baina ezin sinets ikusi zuena amets soila zenik.</text:span></text:span></text:p>
      <text:p text:style-name="P4"><text:span text:style-name="A0"><text:span text:style-name="T5">—Ur bazterrean jostatzen naizelarik, animaliatxo batzuk ikusten ditut, urpean bizi. Munstro larri horiek ez ote dira urpeko animalia handiak? </text:span></text:span></text:p>
      <text:p text:style-name="P4"><text:span text:style-name="A0"><text:span text:style-name="T5">Baina ez zuen horien berri ematen ahal, belagilea sutan jarriko zen, </text:span></text:span></text:p>
      <text:p text:style-name="P4"><text:span text:style-name="A0"><text:span text:style-name="T5">eta herritarrak begi </text:span></text:span></text:p>
      <text:p text:style-name="P4"><text:span text:style-name="A0"><text:span text:style-name="T5">gaiztoaz izituko… </text:span></text:span></text:p>
      <text:p text:style-name="Standard"><text:span text:style-name="A0"><text:span text:style-name="T5"/></text:span></text:p>
      <text:p text:style-name="Standard"><text:span text:style-name="A0"><text:span text:style-name="T5">Ametsek isilik egon behar.</text:span></text:span></text:p>
      <text:p text:style-name="Standard"><text:span text:style-name="A0"><text:span text:style-name="T5"/></text:span></text:p>
      <text:p text:style-name="Standard"><text:span text:style-name="A0"><text:span text:style-name="T5"/></text:span></text:p>
      <text:p text:style-name="Standard"><text:span text:style-name="A0"><text:span text:style-name="T5"/></text:span></text:p>
      <text:p text:style-name="Standard"><text:span text:style-name="A0"><text:span text:style-name="T5"/></text:span></text:p>
      <text:p text:style-name="Standard"><text:span text:style-name="A0"><text:span text:style-name="T5"/></text:span></text:p>
      <text:p text:style-name="P4"><text:soft-page-break/><text:span text:style-name="A0"><text:span text:style-name="T9">Jakin-minez eta bere buruaz fida: </text:span></text:span></text:p>
      <text:p text:style-name="P4"><text:span text:style-name="A0"><text:span text:style-name="T5">—Belagilea oker dela erakutsiko dut! —deliberatu zuen Ametsek— Urpeko izaki horiek animalia soilak baizik ez direla frogatzeko eta haien ezagutzeko bide bakarra dut: haietarik baten harrapatzea eta herrira ekartzea. Baina nola egin? Haiei nola hurbil? Nola kausi? gogoetatzen zuen haurrak… </text:span></text:span></text:p>
      <text:p text:style-name="P4"><text:span text:style-name="A0"><text:span text:style-name="T5"/></text:span></text:p>
      <text:p text:style-name="P4"><text:span text:style-name="A0"><text:span text:style-name="T5">Ametsek egunak iragan zituen gordeka itsasbazterreko gertakariei so. Ohartua zen tenpesta biharamunetan zuhaitz adarrak eta enborrak ur azalean dantzan egoten zirela. Itsas ainara batzuk ere ikusi zituen, egur pusken gainean, noiztenka harria bezala lo, urak kulunkaturik. —Txorien gisan gu ere enborren gainean ibil gintezke; aski dut adar zenbait elkarri lotzea, itsas-orga gisako baten egiteko! —bururatu zitzaion halako batean. </text:span></text:span></text:p>
      <text:p text:style-name="Standard"><text:span text:style-name="A0"><text:span text:style-name="T5">Dozena bat adar elkarri lotuz, xakurra eta biak ozeanoan ibiltzeko almadia eraiki zuen…</text:span></text:span></text:p>
      <text:p text:style-name="Standard"><text:span text:style-name="A0"><text:span text:style-name="T5"/></text:span></text:p>
      <text:p text:style-name="Standard"><text:span text:style-name="A0"><text:span text:style-name="T5"/></text:span></text:p>
      <text:p text:style-name="Standard"><text:span text:style-name="A0"><text:span text:style-name="T5"/></text:span></text:p>
      <text:p text:style-name="Standard"><text:span text:style-name="A0"><text:span text:style-name="T5"/></text:span></text:p>
      <text:p text:style-name="P4"><text:span text:style-name="A0"><text:span text:style-name="T9">Almadia eraiki eta, Amets eta Lagun egun guziez joaten ziren herrixka ondoko urmael batera. Itsasotik munstro baten ekartzeko, xakurrak almadiatik inguruetako behiak harrapatzen ikasi behar izan zuen lehenik, kosta ahala kosta. Anitz trebatu ziren: berak xakurra almadiara iganarazten zuen, almadia bultzatzen, eta xakurrak inguruko behiak buztanetik harrapatzen. </text:span></text:span></text:p>
      <text:p text:style-name="Standard"><text:span text:style-name="A0"><text:span text:style-name="T5">Azkenean, Munstroen sasoia heldu zen: ikasia behin betikoz praktikan jartzeko mementoa, erran nahi baitu haietarik baten harrapatzekoa.</text:span></text:span></text:p>
      <text:p text:style-name="Standard"><text:span text:style-name="A0"><text:span text:style-name="T5"/></text:span></text:p>
      <text:p text:style-name="Standard"/>
      <text:p text:style-name="Standard"/>
      <text:p text:style-name="Standard"/>
      <text:p text:style-name="Standard"><text:span text:style-name="A0"><text:span text:style-name="T9">Amets eta xakurra itsasbazterrera joan ziren orduan. Bihotza taupaka, itsasoari begira jarri ziren, munstroen beha. Halako batean, ur ilunetik basihizi bat atera zen jauzian. Xakurra almadiara tanpez igan zen, eta haurrak indar guziez itsas zabalera buruz bultzatu zuen. Laster ohartu zen ez zuela arras norabide egokia hartzen, itsasoan urmaelean baino mugimendu gehiago baitzen, eta ez zuen ontziaren gidatzeko sistemarik pentsatu... </text:span></text:span></text:p>
      <text:p text:style-name="Standard"/>
      <text:p text:style-name="Standard"/>
      <text:p text:style-name="Standard"/>
      <text:p text:style-name="Standard"/>
      <text:p text:style-name="P4"><text:span text:style-name="A0"><text:span text:style-name="T9">Binbilika zihoan almadiatik, xakurrak haurrari begiratzen zion, soa arranguraz betea. Berriz ere, munstroa jauzika atera zen uretik, ahoa zabal-zabalik, eta Lagun klikatu zuen, almadia eta guzi… </text:span></text:span></text:p>
      <text:p text:style-name="P4"><text:span text:style-name="A0"><text:span text:style-name="T5">—Laguuun! oihukatu zuen haurrak ikaraturik. </text:span></text:span></text:p>
      <text:p text:style-name="P4"><text:span text:style-name="A0"><text:span text:style-name="T5">Zur eta lur gelditu zen ur azalari so, bizi seinale baten beha. Baina deusik ez. Xakurra munstroaren sabelean desagertua zen. </text:span></text:span></text:p>
      <text:p text:style-name="P4"><text:span text:style-name="A0"><text:span text:style-name="T5"/></text:span></text:p>
      <text:p text:style-name="P4"><text:span text:style-name="A0"><text:span text:style-name="T5">Ametsek indarrak bildu zituen orduan: </text:span></text:span></text:p>
      <text:p text:style-name="Standard"><text:span text:style-name="A0"><text:span text:style-name="T5">—Ez haut abandonatuko, Lagun, nik dut munstro hori harrapatuko! </text:span></text:span></text:p>
      <text:p text:style-name="Standard"/>
      <text:p text:style-name="Standard"/>
      <text:p text:style-name="Standard"/>
      <text:p text:style-name="Standard"/>
      <text:p text:style-name="P4"><text:span text:style-name="A0"><text:span text:style-name="T9">Bihotza sustaturik, etxera joan zen lasterka eta gogoetan hasi, pentsamenduak eta ekintzak ahal bezain ongi juntatuz. Zalu ibili behar zuen, alimaleko izakia itsas zabalera itzuli aitzin. Hasteko, laguntzaile talde bat osatu nahian etxez etxe abiatu zen:</text:span></text:span></text:p>
      <text:p text:style-name="P4"><text:span text:style-name="A0"><text:span text:style-name="T5"/></text:span></text:p>
      <text:p text:style-name="P4"><text:span text:style-name="A0"><text:span text:style-name="T5">—Otoi! Hel! Munstro batek Lagun irentsi du! Haren sokorritzera joan behar gara!</text:span></text:span></text:p>
      <text:p text:style-name="P4"><text:span text:style-name="A0"><text:span text:style-name="T5"/></text:span></text:p>
      <text:p text:style-name="P4"><text:soft-page-break/><text:span text:style-name="A0"><text:span text:style-name="T5">Jendea ez zen bero eta Ametsek zenbait erreportxu ere bildu zituen itsaso madarikatura hurbildu baitzen. Baina laster oroitu ziren herriko adinekoei zer bihotz sosegu eta haurrei zer bozkario ekartzen zien Lagunek, eta beldurrak gainditurik talde ttipi bat bildu zen maskotaren bila joateko.</text:span></text:span></text:p>
      <text:p text:style-name="P4"><text:span text:style-name="A0"><text:span text:style-name="T5"/></text:span></text:p>
      <text:p text:style-name="P4"><text:span text:style-name="A0"><text:span text:style-name="T5">Ametsek, munstroaren erasoei ihardukitzeko barku handi bat sortu gogo zuen, dozena bat pertsona eramateko gisan. Taldekide bakoitzak ontziaren aitzinarazteko zurezko taula luze eta zabal bat zukeen. Eta azkenik, lantza zenbait sokez ontziari lotuz, basihiziaren harrapatzeko eta itsasbazterreraino ekartzeko sistema bururatu zitzaion.</text:span></text:span></text:p>
      <text:p text:style-name="P4"><text:span text:style-name="A0"><text:span text:style-name="T5"/></text:span></text:p>
      <text:p text:style-name="P4"><text:span text:style-name="A0"><text:span text:style-name="T5"/></text:span></text:p>
      <text:p text:style-name="P4"><text:span text:style-name="A0"><text:span text:style-name="T5"/></text:span></text:p>
      <text:p text:style-name="P4"><text:span text:style-name="A0"><text:span text:style-name="T9">Elkarlanari esker, oren batzuen buruan dena prest zuten. Halako batean, kostalde gainaldean bazterrei so zegoen barrandaria oihuka hasi zen: </text:span></text:span></text:p>
      <text:p text:style-name="P4"><text:span text:style-name="A0"><text:span text:style-name="T5">—Munstroa hor da!!! </text:span></text:span></text:p>
      <text:p text:style-name="P4"><text:span text:style-name="A0"><text:span text:style-name="T5">Garraio-molde berria aise bideratu zuten arraunei esker eta berehala basihiziari hurbil gertatu ziren.</text:span></text:span></text:p>
      <text:p text:style-name="Standard"><text:span text:style-name="A4"><text:span text:style-name="T1">21 </text:span></text:span></text:p>
      <text:p text:style-name="P9"><text:span text:style-name="A0"><text:span text:style-name="T5"/></text:span></text:p>
      <text:p text:style-name="Standard"><text:span text:style-name="T13"/></text:p>
      <text:p text:style-name="Standard"><text:span text:style-name="A0"><text:span text:style-name="T9">Ametsek arpoia azkarki atxikitzen zuen, punta zorrotza beheiti buruz, animalia noiz agertuko zain. Isiltasun osoan, denak urari so zeuden, seinalearen beha. Norbaitek animaliaren bizkarra ikusi zuen uhinen artean. Arraunak urean sartu zituzten eta indar guziak eman haraino bogatzeko. Haurrak hatsa atxiki zuen, eta txaluparen brankak munstroaren bizkarra hunkitu orduko, punta zorrotza larru gogor eta ilunean sartu zion. Animalia erraldoia urperatu zen, ikaragarrizko uhina sortuz eta barkua kasik xehakatuz. Ontziari azkarki lotu zitzaizkion denak, urera ez erortzeko. Lantza eta ontzia lotzen zituen soka tinkatu zen eta munstroak bulta batez ibili zituen eskuin eta ezker. Hats hartzera ateratzen zen aldi bakoitz, Ametsek beste arpoi bat aurtikitzen zion, eta azkenean, indargabeturik, basihizia ur azalean agertu zen, hilik. Barkua doi bat andeatua zen baina iharduki zuen, eta taldekideak arraunean hasi ziren itsasbazterrera buruz.</text:span></text:span></text:p>
      <text:p text:style-name="Standard"/>
      <text:p text:style-name="Standard"/>
      <text:p text:style-name="Standard"/>
      <text:p text:style-name="Standard"/>
      <text:p text:style-name="P4"><text:span text:style-name="A0"><text:span text:style-name="T9">Hondartzan, beste taldetto bat ihiztarien beha zegoen. Animalia ikusi zutelarik ezin sinetsia izan zitzaien: </text:span></text:span></text:p>
      <text:p text:style-name="P4"><text:span text:style-name="A0"><text:span text:style-name="T5">—Etxea bezain handia da, ez dugu sekula holakorik ikusi! </text:span></text:span></text:p>
      <text:p text:style-name="P4"><text:span text:style-name="A0"><text:span text:style-name="T5"/></text:span></text:p>
      <text:p text:style-name="P4"><text:span text:style-name="A0"><text:span text:style-name="T5">Orduan, basihiziaren sabel barnetik saingak entzun zituzten. </text:span></text:span></text:p>
      <text:p text:style-name="Standard"><text:span text:style-name="A0"><text:span text:style-name="T5">—Lagun! —deitu zuen Ametsek, eta munstroaren muturra zabaldu zutelarik, xakurra berez atera zen. Hunkitua zen haurra, loriatua, eta herritarrekin munstroa harrapatzeaz arrunt harro! Bozkario handiko oihuek erakarririk, jendea hondartzara hurbildu zen eta harriturik, munstroa inguratu zuen.</text:span></text:span></text:p>
      <text:p text:style-name="Standard"/>
      <text:p text:style-name="Standard"/>
      <text:p text:style-name="Standard"/>
      <text:p text:style-name="Standard"/>
      <text:p text:style-name="P4"><text:span text:style-name="A0"><text:span text:style-name="T9">Kalaka eta oihu harrabotsek belagilea ere hurbilarazi zuten. Animalia handiari hurbildu zitzaiolarik, bazterrak isildu ziren. Orduan, ahots batek isiltasuna urratu zuen: </text:span></text:span></text:p>
      <text:p text:style-name="P4"><text:span text:style-name="A0"><text:span text:style-name="T5">—Belagile gezurtia, itsasoa ez da madarikatua! Munstro horiek animaliak baizik ez dira!</text:span></text:span></text:p>
      <text:p text:style-name="P4"><text:span text:style-name="A0"><text:span text:style-name="T5"/></text:span></text:p>
      <text:p text:style-name="P4"><text:span text:style-name="A0"><text:span text:style-name="T5">Belagilea jende saldoari buruz itzuli zen: </text:span></text:span></text:p>
      <text:p text:style-name="P4"><text:span text:style-name="A0"><text:span text:style-name="T5">—Lagunak, ikusten duzuen bezala, egun berezia dugu gaurkoa, egun historikoa. Heroi gazte horrek erakutsi digu denak tronpa gaitezkeela. Gure jakintzak aldakorrak dira. Funtsean, ingurumenaren ulertzea dugu helburu, eta ezagutza berri bakoitzak argitzen gaitu. Orain arte menderatzen nituen ezagutzek eta sinesteek gogoa hertsitu didate. Gaurko aurkikuntza zoragarri honi esker mundu berri bat ezagutzen ahalko dugu!</text:span></text:span></text:p>
      <text:p text:style-name="Standard"><text:soft-page-break/><text:span text:style-name="A0"><text:span text:style-name="T5">Herritarren goresmen eta esku zarten artean, belagileak ihiztariak eskertu zituen, eta berehala basihiziaren aztertzen hasi zen. </text:span></text:span></text:p>
      <text:p text:style-name="Standard"/>
      <text:p text:style-name="Standard"/>
      <text:p text:style-name="Standard"/>
      <text:p text:style-name="Standard"/>
      <text:p text:style-name="P4"><text:span text:style-name="A0"><text:span text:style-name="T9">Egun batzuk berantago, denak bildu ziren jakintsuaren ikerketen ondorioen entzuteko. Haren mintzaldia luzaz egon zen herritarren gogoetan. Liburu bat ere idatzi zuen, gaur egun, ondikoz, galdua dena. Haatik, liburu horren izenburuaz denak oroit dira: “Balea eta ozeanoa, jendearen baliabide berriak.” Munstroa “balea” deitu zuen eta animaliaren ekarpenak xeheki zerrendatu: haragia jateko ona zen eta balea bakar batenaz, pertsona anitz elika zitezkeen. Gainera, urinetik kalitate oneko olio franko egin zitekeen, eta balea bizarrez zernahi gauza, hala nola aterkiak, orrazeak eta eskuilak. Ozeanoan madarikaziorik ez zegoela aurkitzeak zenbat ekarpen! </text:span></text:span></text:p>
      <text:p text:style-name="P4"><text:span text:style-name="A0"><text:span text:style-name="T5">Almadia hobetuz, landuz, eta ihiztarien teknikak erabiliz, jendearen biziarazteko baliabideak aurkitu zituzten itsasoan. Orduz geroztik, bizimolde berriari buruz itzuli ziren… </text:span></text:span></text:p>
      <text:p text:style-name="Standard"><text:span text:style-name="A0"><text:span text:style-name="T5"/></text:span></text:p>
      <text:p text:style-name="Standard"><text:span text:style-name="A0"><text:span text:style-name="T5">Ametsi esker, itsas arrantza sortu zen! </text:span></text:span></text:p>
      <text:p text:style-name="Standard"/>
      <text:p text:style-name="Standard"/>
      <text:p text:style-name="Standard"/>
      <text:p text:style-name="Standard"/>
      <text:p text:style-name="P4"><text:span text:style-name="A0"><text:span text:style-name="T9">Begiak hetsirik zituela, aspaldiko beldurrak ezabatu zireneko egun loriosa gogora heldu zitzaion Ametsi. Herritarren bozkariozko oihuak entzuten zituen oraino. Haren izena laudatzen zuten kartsuki… izena gero eta ozenkiago entzuten zen, gero eta ozenkiago... </text:span></text:span></text:p>
      <text:p text:style-name="P4"><text:span text:style-name="A0"><text:span text:style-name="T5">Ahotsa ezaguna egin zitzaion bat-batean… Alabaina, amaren boza zen!</text:span></text:span></text:p>
      <text:p text:style-name="Standard"><text:span text:style-name="T11">26 </text:span></text:p>
      <text:p text:style-name="Standard"/>
      <text:p text:style-name="Standard"/>
      <text:p text:style-name="Standard"/>
      <text:p text:style-name="P4"><text:span text:style-name="A0"><text:span text:style-name="T9">Bainugelako atea ireki zen: </text:span></text:span></text:p>
      <text:p text:style-name="P4"><text:span text:style-name="A0"><text:span text:style-name="T5">—Badu bi oren bainuontzian haizela, ametsetan ala? Atera hadi, Amets, eta haugi bazkaltzera! </text:span></text:span></text:p>
      <text:p text:style-name="Standard"><text:span text:style-name="A0"><text:span text:style-name="T5">Haurrak begiak zabaldu zituen. Bainuontziko ur azalean, plastikozko balea ttipi bat fandangoan ari zitzaion parez pare. Eta xaboiontzian, Lagun maitagarria zegoen, geldi-geldirik haurrari so.</text:span></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u" fo:country="E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u" fo:country="E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Pa1" style:family="paragraph" style:default-outline-level="">
      <style:paragraph-properties style:line-height-at-least="0.425cm"/>
    </style:style>
    <style:style style:name="Pa2" style:family="paragraph" style:default-outline-level="">
      <style:paragraph-properties style:line-height-at-least="0.531cm"/>
    </style:style>
    <style:style style:name="Pa4" style:family="paragraph" style:default-outline-level="">
      <style:paragraph-properties style:line-height-at-least="0.531cm"/>
    </style:style>
    <style:style style:name="Pa5" style:family="paragraph" style:default-outline-level="">
      <style:paragraph-properties style:line-height-at-least="0.531cm"/>
    </style:style>
    <style:style style:name="Pa3" style:family="paragraph" style:default-outline-level="">
      <style:paragraph-properties style:line-height-at-least="0.355cm"/>
    </style:style>
    <style:style style:name="A1" style:family="text">
      <style:text-properties fo:color="#211d1e" loext:opacity="100%" fo:font-size="40pt" fo:font-weight="bold" style:font-size-asian="40pt" style:font-weight-asian="bold"/>
    </style:style>
    <style:style style:name="A0" style:family="text">
      <style:text-properties fo:color="#211d1e" loext:opacity="100%"/>
    </style:style>
    <style:style style:name="A4" style:family="text">
      <style:text-properties fo:color="#ffffff" loext:opacity="100%"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07-22T15:34:00</meta:creation-date>
    <dc:date>2022-02-10T14:47:18.001146883</dc:date>
    <meta:editing-duration>PT11M28S</meta:editing-duration>
    <meta:editing-cycles>2</meta:editing-cycles>
    <meta:generator>LibreOffice/7.0.3.1$MacOSX_X86_64 LibreOffice_project/d7547858d014d4cf69878db179d326fc3483e082</meta:generator>
    <meta:document-statistic meta:table-count="0" meta:image-count="0" meta:object-count="0" meta:page-count="5" meta:paragraph-count="69" meta:word-count="1589" meta:character-count="11778" meta:non-whitespace-character-count="10212"/>
  </office:meta>
</office:document-meta>
</file>