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9cm" style:rel-column-width="7323*"/>
    </style:style>
    <style:style style:name="Table1.B" style:family="table-column">
      <style:table-column-properties style:column-width="15.101cm" style:rel-column-width="58212*"/>
    </style:style>
    <style:style style:name="Table1.A1" style:family="table-cell">
      <style:table-cell-properties fo:padding="0.097cm" fo:border="0.05pt solid #000000"/>
    </style:style>
    <style:style style:name="Table1.2" style:family="table-row">
      <style:table-row-properties style:min-row-height="4.768cm"/>
    </style:style>
    <style:style style:name="Table1.A2" style:family="table-cell">
      <style:table-cell-properties style:vertical-align="" fo:padding="0.097cm" fo:border-left="0.05pt solid #000000" fo:border-right="none" fo:border-top="none" fo:border-bottom="0.05pt solid #000000" style:writing-mode="tb-rl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2.002cm"/>
    </style:style>
    <style:style style:name="Table1.A4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fba9" officeooo:paragraph-rsid="0001fba9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1fba9" officeooo:paragraph-rsid="0001fba9" style:font-weight-asian="bold" style:font-weight-complex="bold"/>
    </style:style>
    <style:style style:name="P3" style:family="paragraph" style:parent-style-name="Table_20_Contents">
      <style:text-properties officeooo:rsid="00037e2b" officeooo:paragraph-rsid="00037e2b"/>
    </style:style>
    <style:style style:name="P4" style:family="paragraph" style:parent-style-name="Table_20_Contents">
      <style:text-properties officeooo:rsid="0003a67e" officeooo:paragraph-rsid="0003a67e"/>
    </style:style>
    <style:style style:name="P5" style:family="paragraph" style:parent-style-name="Table_20_Contents">
      <style:text-properties officeooo:rsid="00044b01" officeooo:paragraph-rsid="00044b01"/>
    </style:style>
    <style:style style:name="P6" style:family="paragraph" style:parent-style-name="Table_20_Contents">
      <style:text-properties officeooo:rsid="000569f4" officeooo:paragraph-rsid="000569f4"/>
    </style:style>
    <style:style style:name="P7" style:family="paragraph" style:parent-style-name="Table_20_Contents">
      <style:text-properties officeooo:rsid="0008cf12" officeooo:paragraph-rsid="0008cf12"/>
    </style:style>
    <style:style style:name="P8" style:family="paragraph" style:parent-style-name="Table_20_Contents">
      <style:text-properties officeooo:rsid="00092f7b" officeooo:paragraph-rsid="00092f7b"/>
    </style:style>
    <style:style style:name="P9" style:family="paragraph" style:parent-style-name="Table_20_Contents">
      <style:text-properties fo:font-weight="bold" officeooo:rsid="00092f7b" officeooo:paragraph-rsid="00092f7b" style:font-weight-asian="bold" style:font-weight-complex="bold"/>
    </style:style>
    <style:style style:name="P10" style:family="paragraph" style:parent-style-name="Table_20_Contents">
      <style:text-properties officeooo:rsid="00092f90" officeooo:paragraph-rsid="00092f90"/>
    </style:style>
    <style:style style:name="P11" style:family="paragraph" style:parent-style-name="Table_20_Contents">
      <style:text-properties officeooo:rsid="00092f90" officeooo:paragraph-rsid="00092f7b"/>
    </style:style>
    <style:style style:name="P12" style:family="paragraph" style:parent-style-name="Table_20_Contents">
      <style:text-properties officeooo:rsid="000aa6e3" officeooo:paragraph-rsid="000aa6e3"/>
    </style:style>
    <style:style style:name="P13" style:family="paragraph" style:parent-style-name="Table_20_Contents">
      <style:text-properties officeooo:rsid="000c3406" officeooo:paragraph-rsid="000c3406"/>
    </style:style>
    <style:style style:name="T1" style:family="text">
      <style:text-properties officeooo:rsid="0002bfb5"/>
    </style:style>
    <style:style style:name="T2" style:family="text">
      <style:text-properties officeooo:rsid="0007585c"/>
    </style:style>
    <style:style style:name="T3" style:family="text">
      <style:text-properties officeooo:rsid="00092f7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2f90"/>
    </style:style>
    <style:style style:name="T6" style:family="text">
      <style:text-properties officeooo:rsid="000c3406"/>
    </style:style>
    <style:style style:name="T7" style:family="text">
      <style:text-properties officeooo:rsid="000d93b1"/>
    </style:style>
    <style:style style:name="T8" style:family="text">
      <style:text-properties officeooo:rsid="000ee306"/>
    </style:style>
    <style:style style:name="T9" style:family="text">
      <style:text-properties officeooo:rsid="000fa7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zeanoaren konkista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94143439502016">
          <table:table-cell table:style-name="Table1.A1" table:number-columns-spanned="2" office:value-type="string">
            <text:p text:style-name="Table_20_Contents">Problematika : Due<text:span text:style-name="T1">la a</text:span>spaldi, <text:span text:style-name="T1">itsasbazterreko</text:span> herrixka bateko jendeek itsasoa munstro sorginduz beteriko eremu madarikatua zela uste zu<text:span text:style-name="T8">ten</text:span>, <text:span text:style-name="T7">ahaideen ahaideek hala kontatu baitzuten beti</text:span>. <text:span text:style-name="T1">Ur handi haietara </text:span>hurbiltzea debekatua zen, herrira begi gaiztoaren <text:span text:style-name="T1">erakartzeko </text:span>arriskua baitzen.</text:p>
            <text:p text:style-name="P3">Herriko haur batek halere, izigarri gustuko zuen ur eremu handi hura, eta haren ustez munstro handi haiek animaliak baizik ez ziren. Horren frogatzea bururatu zitzaion beraz.</text:p>
          </table:table-cell>
          <table:covered-table-cell/>
        </table:table-row>
        <table:table-row table:style-name="Table1.2">
          <table:table-cell table:style-name="Table1.A2" table:number-rows-spanned="2" office:value-type="string">
            <text:p text:style-name="P3">Narrazio<text:span text:style-name="T3">a</text:span></text:p>
          </table:table-cell>
          <table:table-cell table:style-name="Table1.B5" office:value-type="string">
            <text:p text:style-name="P4">Egitura “<text:span text:style-name="T6">zirkularra”, bereziki irudiek azpimarratua, aitzin solas gisakoaren eta azken orrialdearen artean</text:span></text:p>
            <text:p text:style-name="P4"/>
            <text:p text:style-name="P13">1: Aitzin solasa -&gt; bainuontziaren aipamena eta ilustrazioa</text:p>
            <text:p text:style-name="P13"/>
            <text:p text:style-name="P4"><text:span text:style-name="T6">2</text:span>: Hastapeneko egoera: Herrixkako jendeei debekatua zaie itsasora joatea, sorgindua dela uste baitute. <text:span text:style-name="T7">Belagilea da usaia horien zaindaria.</text:span></text:p>
            <text:p text:style-name="P4"><text:span text:style-name="T6">3</text:span>: Haurrak debekua gainditu <text:span text:style-name="T8">nahi du </text:span>eta munstroak animaliak baizik ez direla frogatu.</text:p>
            <text:p text:style-name="P4"><text:span text:style-name="T6">4</text:span>: <text:span text:style-name="T7">P</text:span>roiektua eta horren gauzatzeko ahalbideak</text:p>
            <text:p text:style-name="P4"><text:span text:style-name="T6">5</text:span>: <text:span text:style-name="T7">E</text:span>ntsegua eta <text:span text:style-name="T9">huts egitea</text:span></text:p>
            <text:p text:style-name="P4"><text:span text:style-name="T6">6</text:span>: Maskotaren salbatzeko, elkartasuna eta <text:span text:style-name="T7">jende gehiagok </text:span>debekuaren gainditzea</text:p>
            <text:p text:style-name="P4"><text:span text:style-name="T6">7</text:span>: Munstrorik ez da, animalia soilak dira.</text:p>
            <text:p text:style-name="P4"/>
            <text:p text:style-name="P8"><text:span text:style-name="T6">8</text:span>: Amets bainuontzian iratzartzen da: dena ametsa izan da. <text:span text:style-name="T6">(Aitzin solasarekiko lotura)</text:span></text:p>
            <text:p text:style-name="P11"/>
          </table:table-cell>
        </table:table-row>
        <table:table-row table:style-name="TableLine94143440567312">
          <table:covered-table-cell/>
          <table:table-cell table:style-name="Table1.B5" office:value-type="string">
            <text:p text:style-name="P5"><text:span text:style-name="T4">Pertsonaiak</text:span>:</text:p>
            <text:p text:style-name="P5"/>
            <text:p text:style-name="P5">Amets: Herrixkako haurra da <text:span text:style-name="T7">(ez dugu haren generoaren berri)</text:span>. Kuriosa da eta ez du uste itsasoa madarikatua denik. Horren frogatzeko herritarren eta bereziki belagilearen ikuspegi hertsiari buru egin beharko dio.</text:p>
            <text:p text:style-name="P5"/>
            <text:p text:style-name="P7">Lagun: Ametsen txakurra da, herritar guziek biziki maite dute, xahar eta haur ororekin izigarri maitagarria baita.</text:p>
            <text:p text:style-name="P5"/>
            <text:p text:style-name="P5">Belagilea: Herriko jakintsua da, denek harengan sinesten dute. Haren ustez, itsasoan den gauza oro sorgindua eta lanjerosa da, <text:span text:style-name="T7">hala erran baitute betidanik asaben asabek.</text:span> Itsasora hurbiltzeko debekua<text:span text:style-name="T7">ren zaindaria da</text:span>.</text:p>
            <text:p text:style-name="P5"/>
            <text:p text:style-name="P6"><text:span text:style-name="T2">Herritarrak: Belagileak dionari jarraikitzen diote. Bakoitzak bere ideia badu itsasoan diren munstroez (Ametsen familiakoek barne). Baina azkenean Amets laguntzen dute eta Belagilearen debekua urratzen.</text:span> </text:p>
            <text:p text:style-name="P6"/>
            <text:p text:style-name="P8">“Egiazko” Amets: Bainuontzian d<text:span text:style-name="T7">ago</text:span>en haurra, ipuinaren bukaeran iratzartzen dena.</text:p>
            <text:p text:style-name="P6"/>
            <text:p text:style-name="P9">Denbora eta espazioa:</text:p>
            <text:p text:style-name="P9"/>
            <text:p text:style-name="P8">Denbora: Aste/hilabete zenbait narrazio denboran, “errealitatean” Ametsen ametsaren denboran</text:p>
            <text:p text:style-name="P8">Espazioa: Herrixka/urmaela/itsasoa (“errealitatean” bainuontzia)</text:p>
            <text:p text:style-name="P8"/>
          </table:table-cell>
        </table:table-row>
        <text:soft-page-break/>
        <table:table-row table:style-name="Table1.4">
          <table:table-cell table:style-name="Table1.A4" office:value-type="string">
            <text:p text:style-name="P12">Grafismoa</text:p>
          </table:table-cell>
          <table:table-cell table:style-name="Table1.B4" office:value-type="string">
            <text:p text:style-name="P8">Ilustrazioak: <text:line-break/><text:span text:style-name="T5">Kolajea eta marrazkia nahasirik dira.</text:span></text:p>
            <text:p text:style-name="P8">Gehienak hiru koloretan dira, <text:span text:style-name="T9">z</text:span>uri, urdin eta laranja kolore.</text:p>
            <text:p text:style-name="P10">Batean herritarren irudipenak ageri dira.</text:p>
            <text:p text:style-name="P10">Beste <text:span text:style-name="T7">zenbait</text:span> aski figuratiboak dira; xakurra haatik ez da “errealista”.</text:p>
          </table:table-cell>
        </table:table-row>
        <table:table-row table:style-name="Table1.4">
          <table:table-cell table:style-name="Table1.A5" office:value-type="string">
            <text:p text:style-name="P12">Mezua</text:p>
          </table:table-cell>
          <table:table-cell table:style-name="Table1.B5" office:value-type="string">
            <text:p text:style-name="P12">Mezu nagusiak:</text:p>
            <text:p text:style-name="P12">- Uste<text:span text:style-name="T7">ak</text:span> eta sinesmenak gaindituz, eta “metodologia” egokia plantan ezarriz, jakintza berriak kausitzen ahal dira.</text:p>
            <text:p text:style-name="P12">- Debeku guziek ez dute kanorerik / desobeditzen jakin behar da noiztenka. </text:p>
            <text:p text:style-name="P12">- Gehiengoak sinesten duena ez da beti egia.</text:p>
            <text:p text:style-name="P12">- Elkarlanaren onurak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17T10:16:40.366720000</meta:creation-date>
    <dc:date>2020-09-25T15:59:02.387890868</dc:date>
    <meta:editing-duration>PT5H23M54S</meta:editing-duration>
    <meta:editing-cycles>6</meta:editing-cycles>
    <meta:generator>LibreOffice/7.0.6.2$Linux_X86_64 LibreOffice_project/00$Build-2</meta:generator>
    <meta:document-statistic meta:table-count="1" meta:image-count="0" meta:object-count="0" meta:page-count="2" meta:paragraph-count="33" meta:word-count="351" meta:character-count="2678" meta:non-whitespace-character-count="2356"/>
  </office:meta>
</office:document-meta>
</file>