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af607"/>
    </style:style>
    <style:style style:name="P2" style:family="paragraph" style:parent-style-name="Standard">
      <style:text-properties officeooo:rsid="001af607" officeooo:paragraph-rsid="001af607"/>
    </style:style>
    <style:style style:name="P3" style:family="paragraph" style:parent-style-name="Standard">
      <style:text-properties officeooo:rsid="001af607" officeooo:paragraph-rsid="001e92b0"/>
    </style:style>
    <style:style style:name="P4" style:family="paragraph" style:parent-style-name="Standard">
      <style:text-properties officeooo:rsid="001b5ebe" officeooo:paragraph-rsid="001b5ebe"/>
    </style:style>
    <style:style style:name="P5" style:family="paragraph" style:parent-style-name="Standard">
      <style:text-properties fo:font-weight="bold" officeooo:rsid="001dea4b" officeooo:paragraph-rsid="001dea4b" style:font-weight-asian="bold" style:font-weight-complex="bold"/>
    </style:style>
    <style:style style:name="P6" style:family="paragraph" style:parent-style-name="Standard">
      <style:text-properties officeooo:rsid="001af607" officeooo:paragraph-rsid="001e92b0" fo:background-color="transparent"/>
    </style:style>
    <style:style style:name="P7" style:family="paragraph" style:parent-style-name="Standard">
      <style:text-properties officeooo:rsid="001af607" officeooo:paragraph-rsid="001af607" fo:background-color="transparent"/>
    </style:style>
    <style:style style:name="P8" style:family="paragraph" style:parent-style-name="Standard">
      <style:text-properties officeooo:rsid="001af607" officeooo:paragraph-rsid="001b5ebe" fo:background-color="transparent"/>
    </style:style>
    <style:style style:name="T1" style:family="text">
      <style:text-properties officeooo:rsid="001b5ebe"/>
    </style:style>
    <style:style style:name="T2" style:family="text">
      <style:text-properties officeooo:rsid="001c0e21"/>
    </style:style>
    <style:style style:name="T3" style:family="text">
      <style:text-properties officeooo:rsid="001c5c54"/>
    </style:style>
    <style:style style:name="T4" style:family="text">
      <style:text-properties officeooo:rsid="001e92b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e92b0" fo:background-color="#ffff00" loext:char-shading-value="0"/>
    </style:style>
    <style:style style:name="T7" style:family="text">
      <style:text-properties officeooo:rsid="001f83d3"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92b0" style:font-weight-asian="bold" style:font-weight-complex="bold"/>
    </style:style>
    <style:style style:name="T10" style:family="text">
      <style:text-properties fo:font-weight="bold" officeooo:rsid="001b5ebe" style:font-weight-asian="bold" style:font-weight-complex="bold"/>
    </style:style>
    <style:style style:name="T11" style:family="text">
      <style:text-properties fo:font-weight="bold" officeooo:rsid="001f83d3" style:font-weight-asian="bold" style:font-weight-complex="bold"/>
    </style:style>
    <style:style style:name="T12" style:family="text">
      <style:text-properties fo:font-weight="bold" officeooo:rsid="0020c5b0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f83d3"/>
    </style:style>
    <style:style style:name="T15" style:family="text">
      <style:text-properties fo:background-color="#ff99ff" loext:char-shading-value="0"/>
    </style:style>
    <style:style style:name="T16" style:family="text">
      <style:text-properties officeooo:rsid="001e92b0" fo:background-color="#ff99ff" loext:char-shading-value="0"/>
    </style:style>
    <style:style style:name="T17" style:family="text">
      <style:text-properties officeooo:rsid="001f83d3" fo:background-color="#ff99ff" loext:char-shading-value="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e92b0" style:font-weight-asian="normal" style:font-weight-complex="normal"/>
    </style:style>
    <style:style style:name="T20" style:family="text">
      <style:text-properties fo:font-weight="normal" officeooo:rsid="0020c5b0" style:font-weight-asian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f83d3" fo:background-color="transparent" loext:char-shading-value="0"/>
    </style:style>
    <style:style style:name="T23" style:family="text">
      <style:text-properties officeooo:rsid="001f83d3" fo:background-color="transparent" loext:char-shading-value="0"/>
    </style:style>
    <style:style style:name="T24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tiketen egiteko teknika-2</text:p>
      <text:p text:style-name="P1"/>
      <text:p text:style-name="P1">Hona zatiketari buruzko bigarren bideoa. Bi zifrako zenbakiez zatitzen ikasiko duzue.</text:p>
      <text:p text:style-name="P1"/>
      <text:p text:style-name="P2">Adibide gisa, 8<text:span text:style-name="T1">35</text:span> zati <text:span text:style-name="T4">13</text:span> kalkula dezagun.</text:p>
      <text:p text:style-name="P2"/>
      <text:p text:style-name="P2">Oroitarazten dugu zatitu nahi den zenbakiari <text:span text:style-name="T13">zatikizuna</text:span> erraten zaiola, adibide honetan 8<text:span text:style-name="T1">35</text:span> zatikizuna da.</text:p>
      <text:p text:style-name="P2"/>
      <text:p text:style-name="P2">Zatiketaren idazteko, marra bertikal bat eta marra horizontal bat marraztu <text:s/>behar dira. </text:p>
      <text:p text:style-name="P2"/>
      <text:p text:style-name="P2"><text:span text:style-name="T1"><text:s/></text:span><text:span text:style-name="T18">Marra horizontalaren gainean zatitzailea idatziko dugu. 835 13z zatitu nahi dugu, beraz zatitzailea 13 da, </text:span><text:span text:style-name="T19">erran nahi baita zati</text:span><text:span text:style-name="T20">kizun</text:span><text:span text:style-name="T19">a 13 partetan banatuko dela.</text:span></text:p>
      <text:p text:style-name="P2">Marra horizontalaren azpian zatidura idatziko dugu<text:span text:style-name="T2">, hots, 13 parteetarik b</text:span><text:span text:style-name="T3">a</text:span><text:span text:style-name="T2">koitzak ukanen duen kopurua</text:span>.</text:p>
      <text:p text:style-name="P2"/>
      <text:p text:style-name="P2">Zatikizuna hiru zifrakoa izanki, zatidura hiru zifrakoa izanen da gehienaz, beraz hiru zutabe prestatzen ditugu<text:span text:style-name="T24">: </text:span><text:span text:style-name="T23">ehunekoak, hamarrekoak eta batekoak?</text:span></text:p>
      <text:p text:style-name="P2"/>
      <text:p text:style-name="P2">Ehunekoetarik hasi behar da. Zortzi ehuneko dira, eta 13tan partekatu behar di<text:span text:style-name="T4">ra</text:span>. Posible ote da zortzi ehuneko 13 parte berdinetan zatitzea? Ez, ezinezkoa da. Beraz, zatidurak ez du ehunekorik. Orduan 0 idazten ahal da ehunekoetan.</text:p>
      <text:p text:style-name="P2"/>
      <text:p text:style-name="P3">Ondotik hamarrekoak partekatu <text:span text:style-name="T4">behar dira</text:span>, baina ham<text:span text:style-name="T24">arreko guziak, erran nahi baita 83. </text:span></text:p>
      <text:p text:style-name="P6">83 hamarreko 13tan partekatzeko, jakin behar da 83tan zenbat aldiz den 13. <text:span text:style-name="T9">Horren egiteko,</text:span> 83ri ahal bezain hurbil <text:span text:style-name="T9">zaion</text:span><text:span text:style-name="T8"> </text:span>13<text:span text:style-name="T4">ren</text:span> anizkoitza aurkitu behar<text:span text:style-name="T8"> da</text:span>. Laguntza gisa, 13ko biderketa taula idatz daiteke.</text:p>
      <text:p text:style-name="P7"/>
      <text:p text:style-name="P8">Taulari so eginez, 83ri hurbilenik den/<text:span text:style-name="T4">zaion</text:span> zenbakia aurkitu behar da, 83 gainditu gabe. Ageri da 78 dela, beraz, 13 <text:span text:style-name="T4">x </text:span>6 hautatu behar da. Erran nahi du <text:span text:style-name="T10">83 </text:span><text:span text:style-name="T9">(zenbakia)</text:span><text:span text:style-name="T10"> </text:span><text:span text:style-name="T9">13z zatitzen delarik, parte bakoitzak </text:span><text:span text:style-name="T8">6 hamarreko </text:span><text:span text:style-name="T9">ukanen</text:span><text:span text:style-name="T8"> dituela. </text:span></text:p>
      <text:p text:style-name="P8">6 idatzi behar da hamarrekoen zutabean, eta 78 hamarreko kendu behar zai<text:span text:style-name="T4">zki</text:span>o zatikizunari, heldu baita 780 bateko.</text:p>
      <text:p text:style-name="P2"/>
      <text:p text:style-name="P2">Kenketa eginez, ageri da 55 bateko gelditzen direla oraino zatitzeko. <text:s/></text:p>
      <text:p text:style-name="P2"/>
      <text:p text:style-name="P4">55 bateko dira, eta 13tan partekatu behar dira. Berriz ere 13ko biderketa taula erabiliz, ageri da 55i hurbilenik <text:span text:style-name="T4">zaion</text:span> anizkoitza 52 dela. Beraz, 13 x 4 hautatu behar da, erran nahi baita 55 batekoak <text:span text:style-name="T9">13z zatitzen direlarik</text:span><text:span text:style-name="T8"> </text:span><text:span text:style-name="T11">parte bakoitzak lau bateko ukanen dituela</text:span>. <text:span text:style-name="T14">4</text:span> idatzi behar da zatiduraren batekoen zutabean, eta 52 kendu behar <text:span text:style-name="T23">zaizkio</text:span> zatikizunari.</text:p>
      <text:p text:style-name="P4"/>
      <text:p text:style-name="P4">Kenketa eginez ageri da 3 bateko gelditzen direla. </text:p>
      <text:p text:style-name="P4"/>
      <text:p text:style-name="P4">Ondorioz, 835 zati 13 zatiketaren emaitza hola idatz daiteke:</text:p>
      <text:p text:style-name="P4">zatidura berdin 64, eta hondarra berdin 3.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15T16:11:38.063580764</meta:creation-date>
    <dc:date>2022-12-06T10:55:00.521358547</dc:date>
    <meta:editing-duration>PT1H1M57S</meta:editing-duration>
    <meta:editing-cycles>5</meta:editing-cycles>
    <meta:generator>LibreOffice/7.2.5.2$MacOSX_X86_64 LibreOffice_project/499f9727c189e6ef3471021d6132d4c694f357e5</meta:generator>
    <meta:print-date>2022-09-02T15:28:33.656216806</meta:print-date>
    <meta:document-statistic meta:table-count="0" meta:image-count="0" meta:object-count="0" meta:page-count="1" meta:paragraph-count="18" meta:word-count="325" meta:character-count="2216" meta:non-whitespace-character-count="1901"/>
  </office:meta>
</office:document-meta>
</file>