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Preformatted_20_Text">
      <style:text-properties officeooo:rsid="0014b6b5" officeooo:paragraph-rsid="0014b6b5"/>
    </style:style>
    <style:style style:name="P2" style:family="paragraph" style:parent-style-name="Preformatted_20_Text">
      <style:text-properties officeooo:rsid="001557a3" officeooo:paragraph-rsid="001557a3"/>
    </style:style>
    <style:style style:name="P3" style:family="paragraph" style:parent-style-name="Preformatted_20_Text">
      <style:text-properties officeooo:rsid="00101ed4" officeooo:paragraph-rsid="00101ed4" fo:background-color="transparent"/>
    </style:style>
    <style:style style:name="P4" style:family="paragraph" style:parent-style-name="Preformatted_20_Text">
      <style:text-properties officeooo:rsid="00172d1f" officeooo:paragraph-rsid="0014b6b5" fo:background-color="transparent"/>
    </style:style>
    <style:style style:name="P5" style:family="paragraph" style:parent-style-name="Preformatted_20_Text">
      <style:text-properties officeooo:rsid="0014b6b5" officeooo:paragraph-rsid="0014b6b5" fo:background-color="transparent"/>
    </style:style>
    <style:style style:name="P6" style:family="paragraph" style:parent-style-name="Preformatted_20_Text">
      <style:text-properties officeooo:rsid="001557a3" officeooo:paragraph-rsid="0014b6b5" fo:background-color="transparent"/>
    </style:style>
    <style:style style:name="P7" style:family="paragraph" style:parent-style-name="Preformatted_20_Text">
      <style:text-properties fo:background-color="transparent"/>
    </style:style>
    <style:style style:name="P8" style:family="paragraph" style:parent-style-name="Preformatted_20_Text">
      <style:text-properties officeooo:paragraph-rsid="0011f05d" fo:background-color="transparent"/>
    </style:style>
    <style:style style:name="T1" style:family="text">
      <style:text-properties officeooo:rsid="00101ed4"/>
    </style:style>
    <style:style style:name="T2" style:family="text">
      <style:text-properties officeooo:rsid="00114977"/>
    </style:style>
    <style:style style:name="T3" style:family="text">
      <style:text-properties officeooo:rsid="0011f05d"/>
    </style:style>
    <style:style style:name="T4" style:family="text">
      <style:text-properties officeooo:rsid="0013a3e9"/>
    </style:style>
    <style:style style:name="T5" style:family="text">
      <style:text-properties officeooo:rsid="001557a3"/>
    </style:style>
    <style:style style:name="T6" style:family="text">
      <style:text-properties officeooo:rsid="00172d1f"/>
    </style:style>
    <style:style style:name="T7" style:family="text">
      <style:text-properties officeooo:rsid="00197c03"/>
    </style:style>
    <style:style style:name="T8" style:family="text">
      <style:text-properties officeooo:rsid="001a742f"/>
    </style:style>
    <style:style style:name="T9" style:family="text">
      <style:text-properties officeooo:rsid="001aee71"/>
    </style:style>
    <style:style style:name="T10" style:family="text">
      <style:text-properties officeooo:rsid="001af822"/>
    </style:style>
    <style:style style:name="T11" style:family="text">
      <style:text-properties fo:background-color="#ffff00" loext:char-shading-value="0"/>
    </style:style>
    <style:style style:name="T12" style:family="text">
      <style:text-properties officeooo:rsid="00101ed4" fo:background-color="#ffff00" loext:char-shading-value="0"/>
    </style:style>
    <style:style style:name="T13" style:family="text">
      <style:text-properties officeooo:rsid="0013a3e9" fo:background-color="#ffff00" loext:char-shading-value="0"/>
    </style:style>
    <style:style style:name="T14" style:family="text">
      <style:text-properties officeooo:rsid="001f034f" fo:background-color="#ffff00" loext:char-shading-value="0"/>
    </style:style>
    <style:style style:name="T15" style:family="text">
      <style:text-properties officeooo:rsid="00172d1f" fo:background-color="#ffff00" loext:char-shading-value="0"/>
    </style:style>
    <style:style style:name="T16" style:family="text">
      <style:text-properties officeooo:rsid="0011f05d" fo:background-color="#ffff00" loext:char-shading-value="0"/>
    </style:style>
    <style:style style:name="T17" style:family="text">
      <style:text-properties officeooo:rsid="00197c03" fo:background-color="#ffff00" loext:char-shading-value="0"/>
    </style:style>
    <style:style style:name="T18" style:family="text">
      <style:text-properties officeooo:rsid="001557a3" fo:background-color="#ffff00" loext:char-shading-value="0"/>
    </style:style>
    <style:style style:name="T19" style:family="text">
      <style:text-properties officeooo:rsid="001a742f" fo:background-color="#ffff00" loext:char-shading-value="0"/>
    </style:style>
    <style:style style:name="T20" style:family="text">
      <style:text-properties officeooo:rsid="001f03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tikien arteko berdint<text:span text:style-name="T7">z</text:span>ak</text:p>
      <text:p text:style-name="P7"/>
      <text:p text:style-name="P7">-A<text:span text:style-name="T1">i</text:span>, <text:span text:style-name="T1">piraten bizia ez d</text:span><text:span text:style-name="T7">ela</text:span><text:span text:style-name="T1"> goxoa</text:span>!Jack<text:span text:style-name="T10">-ek</text:span>, Jeff<text:span text:style-name="T10">-ek</text:span> et<text:span text:style-name="T1">a</text:span> Joe<text:span text:style-name="T10">-</text:span><text:span text:style-name="T1">k</text:span> <text:span text:style-name="T1">itsasoaren</text:span><text:span text:style-name="T20"> </text:span><text:span text:style-name="T7">gorabeherak</text:span><text:span text:style-name="T1"> pairatu dituzte berriz ere</text:span>.<text:span text:style-name="T20"> </text:span><text:span text:style-name="T1">Norabide ho</text:span><text:span text:style-name="T7">n</text:span><text:span text:style-name="T1">etan zirela uste zuten,</text:span></text:p>
      <text:p text:style-name="P7"><text:span text:style-name="T1">baina </text:span><text:span text:style-name="T7">beste</text:span><text:span text:style-name="T1"> ho</text:span><text:span text:style-name="T9">rr</text:span><text:span text:style-name="T1">etan ziren</text:span>.<text:span text:style-name="T20"> </text:span><text:span text:style-name="T7">Eta</text:span><text:span text:style-name="T1"> orain</text:span>,<text:span text:style-name="T20"> </text:span><text:span text:style-name="T1">gure hiru piratek ez dakite gehiago</text:span></text:p>
      <text:p text:style-name="P7"><text:span text:style-name="T1">ez non diren, ez nondik heldu diren</text:span>,<text:span text:style-name="T20"> </text:span><text:span text:style-name="T1">ezta zer bide gelditzen zaien ere egiteko</text:span>.</text:p>
      <text:p text:style-name="P7"/>
      <text:p text:style-name="P7"><text:span text:style-name="T1">Beharrik</text:span>,<text:span text:style-name="T20"> </text:span><text:span text:style-name="T1">handik iragan den sirena misteriotsu batek</text:span></text:p>
      <text:p text:style-name="P7"><text:span text:style-name="T1">mezu bat utzi die</text:span>.</text:p>
      <text:p text:style-name="P7"/>
      <text:p text:style-name="P7">"<text:span text:style-name="T1">Bidaiariak</text:span>,<text:span text:style-name="T20"> </text:span><text:span text:style-name="T1">etxera itzuli aitzin</text:span>,<text:span text:style-name="T20"> </text:span><text:span text:style-name="T1">asmakari zenbait </text:span><text:span text:style-name="T6">ebatzi</text:span><text:span text:style-name="T1"> beharko dituzue</text:span>.</text:p>
      <text:p text:style-name="P7"><text:span text:style-name="T1">Lehen asmakaria:</text:span><text:span text:style-name="T20"> </text:span><text:span text:style-name="T1">Hona laukizuzen bat,</text:span><text:span text:style-name="T20"> </text:span><text:span text:style-name="T1">lau karratutan zatiturik</text:span>.</text:p>
      <text:p text:style-name="P7"><text:span text:style-name="T1">Zer da parte berdearen azalera,laukizuzenaren azaleraren arabera</text:span>?"</text:p>
      <text:p text:style-name="P7"/>
      <text:p text:style-name="P7"><text:span text:style-name="T1">Hiru <text:s/>piratak gogoetan hasten dira</text:span>.<text:span text:style-name="T20"> </text:span>Jack <text:span text:style-name="T1">lauki ttipi berdeen kontatzen hasi</text:span><text:span text:style-name="T7">a</text:span><text:span text:style-name="T1"> da.</text:span></text:p>
      <text:p text:style-name="P7"><text:span text:style-name="T1">Bat</text:span>, <text:span text:style-name="T1">bi</text:span>, <text:span text:style-name="T1">hiru karratu berde</text:span>.<text:span text:style-name="T20"> </text:span><text:span text:style-name="T1">Lau laukietarik bat</text:span><text:span text:style-name="T20"> </text:span><text:span text:style-name="T1">laurden bat heldu da</text:span>,<text:span text:style-name="T20"> </text:span><text:span text:style-name="T2">gehi lau laukietarik beste bat</text:span>,<text:span text:style-name="T2">laurden bat gehiago</text:span>,<text:span text:style-name="T20"> </text:span><text:span text:style-name="T2">gehi lau laukietarik bat</text:span>,<text:span text:style-name="T20"> </text:span><text:span text:style-name="T2">oraino laurden bat gehiago</text:span>.<text:span text:style-name="T20"> </text:span><text:span text:style-name="T2">Ororen buru</text:span>, <text:span text:style-name="T2">azalera berdea hau da:</text:span></text:p>
      <text:p text:style-name="P7"><text:span text:style-name="T2">laurden bat gehi laurden bat</text:span><text:span text:style-name="T20"> </text:span><text:span text:style-name="T2">gehi laurden bat</text:span>.<text:span text:style-name="T20"> </text:span><text:span text:style-name="T3">Baina Jeffek dio hiru aldiz laurden bat dela</text:span>,<text:span text:style-name="T20"> </text:span>et Joe<text:span text:style-name="T3">k dio hiru laurden dela</text:span>.</text:p>
      <text:p text:style-name="P7"><text:span text:style-name="T7">L</text:span><text:span text:style-name="T3">uz</text:span><text:span text:style-name="T7">az aharran ari izan eta</text:span>,<text:span text:style-name="T20"> </text:span><text:span text:style-name="T3">hiru piratak adostu dira</text:span><text:span text:style-name="T20"> </text:span><text:span text:style-name="T3">hiru</text:span><text:span text:style-name="T6">r</text:span><text:span text:style-name="T3">ak xuxen direla erranez</text:span>.<text:span text:style-name="T20"> </text:span><text:span text:style-name="T3">Azalera beraren zatiki gisa adierazteko</text:span><text:span text:style-name="T20"> </text:span><text:span text:style-name="T3">hiru molde aurkitu dituzte</text:span>.</text:p>
      <text:p text:style-name="P7"><text:span text:style-name="T3">Laurden bat gehi laurden bat gehi laurden bat</text:span>,<text:span text:style-name="T20"> </text:span><text:span text:style-name="T3">berdin hiru aldiz laurden bat</text:span>.</text:p>
      <text:p text:style-name="P7"><text:span text:style-name="T3">Erran nahi baita hiru laurden</text:span>.</text:p>
      <text:p text:style-name="P8"><text:span text:style-name="T3">Baina</text:span> Jack<text:span text:style-name="T10">ek</text:span>, Jeff<text:span text:style-name="T10">ek</text:span> et<text:span text:style-name="T3">a</text:span> Joe<text:span text:style-name="T3">k</text:span> <text:span text:style-name="T3">doi</text:span><text:span text:style-name="T10">-</text:span><text:span text:style-name="T3">doia ukan dute alegeratzeko denbora,</text:span></text:p>
      <text:p text:style-name="P7"><text:span text:style-name="T3">beste asmakari bat heldu bait</text:span><text:span text:style-name="T7">zaie</text:span>.</text:p>
      <text:p text:style-name="P7"/>
      <text:p text:style-name="P7">"<text:span text:style-name="T3">Pirata estimatuak</text:span>,<text:span text:style-name="T20"> </text:span><text:span text:style-name="T3">biziki libertitzen nauzue</text:span>.<text:span text:style-name="T20"> </text:span><text:span text:style-name="T3">Asmakari hau </text:span><text:span text:style-name="T6">ebazten</text:span><text:span text:style-name="T3"> baldin baduzue</text:span>,<text:span text:style-name="T20"> </text:span><text:span text:style-name="T3">etxera itzultzeko zer distantzia</text:span><text:span text:style-name="T20"> </text:span><text:span text:style-name="T3">duzuen jakinen duzue</text:span>.</text:p>
      <text:p text:style-name="P7"><text:span text:style-name="T3">Hona asmakaria</text:span>.<text:span text:style-name="T20"> </text:span><text:span text:style-name="T3">Planoaren eskala unitate batekoa izanki</text:span>,<text:span text:style-name="T20"> </text:span><text:span text:style-name="T3">zenbat aldiz</text:span><text:span text:style-name="T7"> ekarri</text:span><text:span text:style-name="T3"> behar ote da eskala</text:span><text:span text:style-name="T20"> </text:span><text:span text:style-name="T3">orain gauden uhartearen eta zuen helmugaren</text:span><text:span text:style-name="T20"> </text:span><text:span text:style-name="T3">arteko distantzia</text:span><text:span text:style-name="T5">ren</text:span><text:span text:style-name="T3"> aurkitzeko</text:span>?"</text:p>
      <text:p text:style-name="P7"/>
      <text:p text:style-name="P7"><text:span text:style-name="T3">Mmmm</text:span>m...<text:span text:style-name="T20"> </text:span>Jack<text:span text:style-name="T3">ek ez du denborarik gal</text:span><text:span text:style-name="T5">tzen</text:span><text:span text:style-name="T8">,</text:span><text:span text:style-name="T20"> </text:span><text:span text:style-name="T8">e</text:span><text:span text:style-name="T3">skalaren neurriko paper xingola bat erabiltzen du</text:span><text:span text:style-name="T20"> </text:span>et<text:span text:style-name="T3">a distantzia hori zuzenean markatzen</text:span>,<text:span text:style-name="T20"> </text:span><text:span text:style-name="T3">etxerako bidearen adierazteko</text:span>.</text:p>
      <text:p text:style-name="P7"/>
      <text:p text:style-name="P7"><text:span text:style-name="T3">Behin, bi aldiz</text:span><text:span text:style-name="T8">,</text:span><text:span text:style-name="T20"> </text:span><text:span text:style-name="T3">gehi paper xingolaren luzera erdi bat</text:span>.<text:span text:style-name="T20"> </text:span>Jack<text:span text:style-name="T3">en ustez</text:span>, <text:span text:style-name="T3">itzultzeko bide</text:span><text:span text:style-name="T8">a</text:span><text:span text:style-name="T3">ren luzera hau da:</text:span><text:span text:style-name="T20"> </text:span><text:span text:style-name="T3">bi gehi erdi bat</text:span>.</text:p>
      <text:p text:style-name="P7"/>
      <text:p text:style-name="P7"><text:span text:style-name="T4">Baina</text:span> Jeff et<text:span text:style-name="T4">a</text:span> Joe <text:span text:style-name="T4">ez dira ados, </text:span>et<text:span text:style-name="T4">a </text:span><text:span text:style-name="T9">erakusten diote</text:span>.<text:span text:style-name="T20"> </text:span><text:span text:style-name="T4">Bat, bi, hiru, lau eta bost</text:span>.</text:p>
      <text:p text:style-name="P7">Jeff<text:span text:style-name="T4">en ustez</text:span>, <text:span text:style-name="T4">itzultzeko bidearen luzera hau da:</text:span><text:span text:style-name="T20"> </text:span><text:span text:style-name="T4">bost aldiz erdi bat</text:span>.</text:p>
      <text:p text:style-name="P7">Et<text:span text:style-name="T4">a</text:span> Joe<text:span text:style-name="T4">k dio bidearen luzera </text:span><text:span text:style-name="T5">bost erdikoa</text:span><text:span text:style-name="T4"> dela</text:span>.</text:p>
      <text:p text:style-name="P7"/>
      <text:p text:style-name="P7">Et<text:span text:style-name="T4">a hiru piraten arteko </text:span><text:span text:style-name="T8">aharra</text:span><text:span text:style-name="T4"> berriz hastekotan </text:span><text:span text:style-name="T6">d</text:span><text:span text:style-name="T4">elarik</text:span>,<text:span text:style-name="T20"> </text:span><text:span text:style-name="T4">sirena misteriotsua berriz agert</text:span><text:span text:style-name="T8">zen</text:span><text:span text:style-name="T5"> </text:span><text:span text:style-name="T6">da</text:span>.</text:p>
      <text:p text:style-name="P7"/>
      <text:p text:style-name="P7"/>
      <text:p text:style-name="P7">"<text:span text:style-name="T4">Pirata estimatuak</text:span>,<text:span text:style-name="T20"> </text:span><text:span text:style-name="T4">berriz ere hiru</text:span><text:span text:style-name="T8">r</text:span><text:span text:style-name="T4">ak xuxen zarete</text:span>.<text:span text:style-name="T20"> </text:span><text:span text:style-name="T4">Distantzia beraren adierazteko</text:span><text:span text:style-name="T20"> </text:span><text:span text:style-name="T4">zatiki gisako hiru idazkera aurkitu dituzue. Biba zuek!</text:span>"</text:p>
      <text:p text:style-name="P7"/>
      <text:p text:style-name="P7"/>
      <text:p text:style-name="P4">Ai, deabruen piratak!</text:p>
      <text:p text:style-name="P5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2-12-06T12:00:04.059906662</dc:date>
    <meta:editing-duration>PT2H7M4S</meta:editing-duration>
    <meta:editing-cycles>12</meta:editing-cycles>
    <meta:generator>LibreOffice/7.2.5.2$MacOSX_X86_64 LibreOffice_project/499f9727c189e6ef3471021d6132d4c694f357e5</meta:generator>
    <meta:document-statistic meta:table-count="0" meta:image-count="0" meta:object-count="0" meta:page-count="1" meta:paragraph-count="27" meta:word-count="356" meta:character-count="2428" meta:non-whitespace-character-count="2098"/>
  </office:meta>
</office:document-meta>
</file>