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cf7b1" officeooo:paragraph-rsid="001cf7b1"/>
    </style:style>
    <style:style style:name="P2" style:family="paragraph" style:parent-style-name="Preformatted_20_Text">
      <style:text-properties officeooo:rsid="001cf7b1" officeooo:paragraph-rsid="001cf7b1" fo:background-color="transparent"/>
    </style:style>
    <style:style style:name="P3" style:family="paragraph" style:parent-style-name="Preformatted_20_Text">
      <style:text-properties officeooo:paragraph-rsid="0017ce09" fo:background-color="transparent"/>
    </style:style>
    <style:style style:name="P4" style:family="paragraph" style:parent-style-name="Preformatted_20_Text">
      <style:text-properties fo:background-color="transparent"/>
    </style:style>
    <style:style style:name="P5" style:family="paragraph" style:parent-style-name="Preformatted_20_Text">
      <style:text-properties officeooo:paragraph-rsid="001b85d9" fo:background-color="transparent"/>
    </style:style>
    <style:style style:name="T1" style:family="text">
      <style:text-properties officeooo:rsid="0017ce09"/>
    </style:style>
    <style:style style:name="T2" style:family="text">
      <style:text-properties officeooo:rsid="0019afa6"/>
    </style:style>
    <style:style style:name="T3" style:family="text">
      <style:text-properties officeooo:rsid="001ae3d1"/>
    </style:style>
    <style:style style:name="T4" style:family="text">
      <style:text-properties officeooo:rsid="001b85d9"/>
    </style:style>
    <style:style style:name="T5" style:family="text">
      <style:text-properties officeooo:rsid="001cf7b1"/>
    </style:style>
    <style:style style:name="T6" style:family="text">
      <style:text-properties officeooo:rsid="001fceff"/>
    </style:style>
    <style:style style:name="T7" style:family="text">
      <style:text-properties officeooo:rsid="001fe706"/>
    </style:style>
    <style:style style:name="T8" style:family="text">
      <style:text-properties officeooo:rsid="00234949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7ce09" fo:background-color="#ffff00" loext:char-shading-value="0"/>
    </style:style>
    <style:style style:name="T11" style:family="text">
      <style:text-properties officeooo:rsid="00279883" fo:background-color="#ffff00" loext:char-shading-value="0"/>
    </style:style>
    <style:style style:name="T12" style:family="text">
      <style:text-properties officeooo:rsid="001cf7b1" fo:background-color="#ffff00" loext:char-shading-value="0"/>
    </style:style>
    <style:style style:name="T13" style:family="text">
      <style:text-properties officeooo:rsid="0019afa6" fo:background-color="#ffff00" loext:char-shading-value="0"/>
    </style:style>
    <style:style style:name="T14" style:family="text">
      <style:text-properties officeooo:rsid="001b85d9" fo:background-color="#ffff00" loext:char-shading-value="0"/>
    </style:style>
    <style:style style:name="T15" style:family="text">
      <style:text-properties officeooo:rsid="001ae3d1" fo:background-color="#ffff00" loext:char-shading-value="0"/>
    </style:style>
    <style:style style:name="T16" style:family="text">
      <style:text-properties officeooo:rsid="00234949" fo:background-color="#ffff00" loext:char-shading-value="0"/>
    </style:style>
    <style:style style:name="T17" style:family="text">
      <style:text-properties officeooo:rsid="001fe706" fo:background-color="#ffff00" loext:char-shading-value="0"/>
    </style:style>
    <style:style style:name="T18" style:family="text">
      <style:text-properties officeooo:rsid="00279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enbaki handiak: milioikoak</text:span></text:p>
      <text:p text:style-name="P3"/>
      <text:p text:style-name="P4"/>
      <text:p text:style-name="P4">-<text:span text:style-name="T1">Egun hartan, Luisa </text:span><text:span text:style-name="T6">gustuan</text:span><text:span text:style-name="T1"> ibilki zen</text:span><text:span text:style-name="T18"> </text:span><text:span text:style-name="T1">harramantza entzun zuelarik</text:span>.</text:p>
      <text:p text:style-name="P4"><text:span text:style-name="T8">Dozenaka</text:span><text:span text:style-name="T1"> pinguino lerro</text:span><text:span text:style-name="T8">an</text:span><text:span text:style-name="T1"> ziren</text:span>...</text:p>
      <text:p text:style-name="P4"/>
      <text:p text:style-name="P4">-<text:span text:style-name="T1">Baina zertako ote</text:span>?-<text:span text:style-name="T1">zioen Luisak bere baitan</text:span>.</text:p>
      <text:p text:style-name="P4"/>
      <text:p text:style-name="P4"><text:span text:style-name="T1">Pinguino nagusiaren aitzinera heldu zen</text:span><text:span text:style-name="T18"> </text:span>et<text:span text:style-name="T1">a egoera ulertu zuen</text:span>.</text:p>
      <text:p text:style-name="P4"/>
      <text:p text:style-name="P4">-<text:span text:style-name="T1">Ohartzen zara</text:span>...-<text:span text:style-name="T1">erran zuen</text:span>-999 999 <text:span text:style-name="T1">urrats egin ditugu</text:span><text:span text:style-name="T18"> </text:span>et<text:span text:style-name="T1">a zilo horren aitzinean kokaturik gaude!</text:span></text:p>
      <text:p text:style-name="P4"/>
      <text:p text:style-name="P4"><text:span text:style-name="T1">Ez dugu urrats bat gehiago egiten ahal</text:span>.</text:p>
      <text:p text:style-name="P4"/>
      <text:p text:style-name="P4">-<text:span text:style-name="T1">E</text:span><text:span text:style-name="T5">z da posible</text:span>!<text:span text:style-name="T18"> </text:span>999 999 <text:span text:style-name="T1">urrats eginik dituzue</text:span>:<text:span text:style-name="T18"> </text:span><text:span text:style-name="T1">bateko bat baizik ez da eskas</text:span><text:span text:style-name="T18"> </text:span><text:span text:style-name="T1">milioigarren urratsaren egiteko</text:span>.</text:p>
      <text:p text:style-name="P4"/>
      <text:p text:style-name="P4">-<text:span text:style-name="T1">Bai</text:span>.-<text:span text:style-name="T1">erantzun zuen pinguinoen nagusiak</text:span>-<text:span text:style-name="T1">Pena da horretan gelditzea</text:span>!</text:p>
      <text:p text:style-name="P4"/>
      <text:p text:style-name="P3">-<text:span text:style-name="T1">Horri esker, urrats bat gehiago egin dezakezue</text:span>.<text:span text:style-name="T18"> </text:span><text:span text:style-name="T1">Aitzina</text:span>.</text:p>
      <text:p text:style-name="P4"/>
      <text:p text:style-name="P4">-<text:span text:style-name="T1">Biba</text:span>! <text:span text:style-name="T1">Biba</text:span>!<text:span text:style-name="T18"> </text:span><text:span text:style-name="T1">Milioi bat urrats</text:span>!<text:span text:style-name="T18"> </text:span><text:span text:style-name="T1">Loriagarria da</text:span>!<text:span text:style-name="T18"> </text:span><text:span text:style-name="T2">Zuri esker</text:span>,<text:span text:style-name="T18"> </text:span><text:span text:style-name="T2">segitzen ahal dugu</text:span>.</text:p>
      <text:p text:style-name="P4"><text:span text:style-name="T2">Barka baina</text:span>...<text:span text:style-name="T18"> </text:span><text:span text:style-name="T2">Nola kontatzen da gero</text:span>?<text:span text:style-name="T18"> </text:span><text:span text:style-name="T8">Aitortzen dizu</text:span><text:span text:style-name="T2">t ezezagunaren barna menturatzen garela</text:span>.<text:span text:style-name="T18"> </text:span><text:span text:style-name="T2">Milioitik hara ez dut deus ezagutzen</text:span>.<text:span text:style-name="T18"> </text:span><text:span text:style-name="T2">Nola beteko ote dut ene bide liburuxka</text:span>?</text:p>
      <text:p text:style-name="P4"/>
      <text:p text:style-name="P4">-<text:span text:style-name="T2">Ez kexa</text:span>.<text:span text:style-name="T18"> </text:span><text:span text:style-name="T2">Sail berri baten gehitzea aski da:</text:span><text:span text:style-name="T18"> </text:span><text:span text:style-name="T2">milioikoen saila</text:span>.<text:span text:style-name="T2">Sail horretan batekoen zutabea</text:span>,<text:span text:style-name="T18"> </text:span><text:span text:style-name="T2">hamarrekoena</text:span>,<text:span text:style-name="T18"> </text:span><text:span text:style-name="T2">eta ehunekoena</text:span>.<text:span text:style-name="T18"> </text:span>999 999<text:span text:style-name="T2"> gehi bat berdin</text:span><text:span text:style-name="T18"> </text:span><text:span text:style-name="T2">milioi bat</text:span>.<text:span text:style-name="T18"> </text:span><text:span text:style-name="T2">Bat idatzi behar da milioikoen saileko batekoen zutabean</text:span>,et<text:span text:style-name="T2">a</text:span> 0 <text:span text:style-name="T2">beste zutabeetan</text:span>.<text:span text:style-name="T18"> </text:span><text:span text:style-name="T2">Erran nahi baita</text:span> 1 000 <text:span text:style-name="T2">aldiz</text:span> 1 000 <text:span text:style-name="T2">bateko</text:span>.</text:p>
      <text:p text:style-name="P4"/>
      <text:p text:style-name="P4">-1 000 <text:span text:style-name="T2">aldiz</text:span> 1 000?</text:p>
      <text:p text:style-name="P4"/>
      <text:p text:style-name="P5">-<text:span text:style-name="T3">Hori da</text:span>. <text:span text:style-name="T3">Horren ongi ikusteko</text:span>, <text:span text:style-name="T4">zenbaki sailen arteko</text:span><text:span text:style-name="T18"> </text:span><text:span text:style-name="T4">espazioak kontuan hartu behar dira</text:span>.<text:span text:style-name="T18"> </text:span><text:span text:style-name="T4">Begira</text:span>. <text:span text:style-name="T4">Urrats kopuru hori egina izanen duzuelarik</text:span>,<text:span text:style-name="T18"> </text:span><text:span text:style-name="T4">sailez sail irakurriz erranen duzue</text:span>:<text:span text:style-name="T18"> </text:span><text:span text:style-name="T4">bi milioi</text:span><text:span text:style-name="T18"> </text:span><text:span text:style-name="T4">bostehun eta hogeita hamar mila eta hirurogei</text:span>.<text:span text:style-name="T18"> </text:span>60 <text:span text:style-name="T4">batekoen sailean da, baina ez da </text:span><text:span text:style-name="T8">horren </text:span><text:span text:style-name="T4">zehazte</text:span><text:span text:style-name="T7">ko beharrik</text:span>.</text:p>
      <text:p text:style-name="P4"/>
      <text:p text:style-name="P4">-<text:span text:style-name="T8">M</text:span>mm...<text:span text:style-name="T18"> </text:span><text:span text:style-name="T4">Uste dut ulertu dudala</text:span>.<text:span text:style-name="T18"> </text:span><text:span text:style-name="T4">Baina badaezpada</text:span>, <text:span text:style-name="T4">hastapenean</text:span><text:span text:style-name="T18"> </text:span><text:span text:style-name="T5">zure laguntza nahi nuke oraino</text:span>.<text:span text:style-name="T18"> </text:span><text:span text:style-name="T5">Milioitto bat urrats egin</text:span><text:span text:style-name="T8"> zeneza</text:span><text:span text:style-name="T5">ke gurekin</text:span>?</text:p>
      <text:p text:style-name="P4"/>
      <text:p text:style-name="P4">-<text:span text:style-name="T5">Gogotik</text:span>. <text:span text:style-name="T5">Ene bidea da</text:span><text:span text:style-name="T8">,</text:span><text:span text:style-name="T7"> gisa guziez</text:span>.</text:p>
      <text:p text:style-name="P4"/>
      <text:p text:style-name="P4"><text:span text:style-name="T5">Pinguinoak abiatu ziren</text:span>.<text:span text:style-name="T18"> </text:span><text:span text:style-name="T5">Milioika urrats bazituzten egiteko</text:span>.</text:p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5:12:01.635786714</dc:date>
    <meta:editing-duration>PT3H43M34S</meta:editing-duration>
    <meta:editing-cycles>9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8" meta:word-count="244" meta:character-count="1689" meta:non-whitespace-character-count="1463"/>
  </office:meta>
</office:document-meta>
</file>