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Preformatted_20_Text">
      <style:text-properties officeooo:rsid="0005aa2e" officeooo:paragraph-rsid="0005aa2e"/>
    </style:style>
    <style:style style:name="P2" style:family="paragraph" style:parent-style-name="Preformatted_20_Text">
      <style:text-properties officeooo:rsid="00036c6c" officeooo:paragraph-rsid="00036c6c" fo:background-color="transparent"/>
    </style:style>
    <style:style style:name="P3" style:family="paragraph" style:parent-style-name="Preformatted_20_Text">
      <style:text-properties officeooo:rsid="0005aa2e" fo:background-color="transparent"/>
    </style:style>
    <style:style style:name="P4" style:family="paragraph" style:parent-style-name="Preformatted_20_Text">
      <style:text-properties fo:background-color="transparent"/>
    </style:style>
    <style:style style:name="P5" style:family="paragraph" style:parent-style-name="Preformatted_20_Text">
      <style:text-properties officeooo:paragraph-rsid="00036c6c" fo:background-color="transparent"/>
    </style:style>
    <style:style style:name="P6" style:family="paragraph" style:parent-style-name="Preformatted_20_Text">
      <style:text-properties officeooo:paragraph-rsid="000549ca" fo:background-color="transparent"/>
    </style:style>
    <style:style style:name="T1" style:family="text">
      <style:text-properties officeooo:rsid="00036c6c"/>
    </style:style>
    <style:style style:name="T2" style:family="text">
      <style:text-properties officeooo:rsid="00042106"/>
    </style:style>
    <style:style style:name="T3" style:family="text">
      <style:text-properties officeooo:rsid="00050665"/>
    </style:style>
    <style:style style:name="T4" style:family="text">
      <style:text-properties officeooo:rsid="000549ca"/>
    </style:style>
    <style:style style:name="T5" style:family="text">
      <style:text-properties officeooo:rsid="0005aa2e"/>
    </style:style>
    <style:style style:name="T6" style:family="text">
      <style:text-properties officeooo:rsid="0007e2a0"/>
    </style:style>
    <style:style style:name="T7" style:family="text">
      <style:text-properties officeooo:rsid="0008655c"/>
    </style:style>
    <style:style style:name="T8" style:family="text">
      <style:text-properties officeooo:rsid="0008d2c8"/>
    </style:style>
    <style:style style:name="T9" style:family="text">
      <style:text-properties officeooo:rsid="000ba9b7"/>
    </style:style>
    <style:style style:name="T10" style:family="text">
      <style:text-properties fo:background-color="#ffe994" loext:char-shading-value="0"/>
    </style:style>
    <style:style style:name="T11" style:family="text">
      <style:text-properties officeooo:rsid="00042106" fo:background-color="#ffe994" loext:char-shading-value="0"/>
    </style:style>
    <style:style style:name="T12" style:family="text">
      <style:text-properties officeooo:rsid="001007b2" fo:background-color="#ffe994" loext:char-shading-value="0"/>
    </style:style>
    <style:style style:name="T13" style:family="text">
      <style:text-properties officeooo:rsid="00050665" fo:background-color="#ffe994" loext:char-shading-value="0"/>
    </style:style>
    <style:style style:name="T14" style:family="text">
      <style:text-properties officeooo:rsid="000c3d6c"/>
    </style:style>
    <style:style style:name="T15" style:family="text">
      <style:text-properties style:text-line-through-style="solid" style:text-line-through-type="single" officeooo:rsid="00050665"/>
    </style:style>
    <style:style style:name="T16" style:family="text">
      <style:text-properties style:text-line-through-style="solid" style:text-line-through-type="single" officeooo:rsid="0008655c"/>
    </style:style>
    <style:style style:name="T17" style:family="text">
      <style:text-properties officeooo:rsid="001007b2"/>
    </style:style>
    <style:style style:name="T18" style:family="text">
      <style:text-properties fo:background-color="#ffff00" loext:char-shading-value="0"/>
    </style:style>
    <style:style style:name="T19" style:family="text">
      <style:text-properties officeooo:rsid="00036c6c" fo:background-color="#ffff00" loext:char-shading-value="0"/>
    </style:style>
    <style:style style:name="T20" style:family="text">
      <style:text-properties officeooo:rsid="0005aa2e" fo:background-color="#ffff00" loext:char-shading-value="0"/>
    </style:style>
    <style:style style:name="T21" style:family="text">
      <style:text-properties officeooo:rsid="00042106" fo:background-color="#ffff00" loext:char-shading-value="0"/>
    </style:style>
    <style:style style:name="T22" style:family="text">
      <style:text-properties officeooo:rsid="0008655c" fo:background-color="#ffff00" loext:char-shading-value="0"/>
    </style:style>
    <style:style style:name="T23" style:family="text">
      <style:text-properties officeooo:rsid="0008d2c8" fo:background-color="#ffff00" loext:char-shading-value="0"/>
    </style:style>
    <style:style style:name="T24" style:family="text">
      <style:text-properties officeooo:rsid="001007b2"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enbaki handiak: miliarkoak<text:span text:style-name="T6"> (2 ahots)</text:span></text:p>
      <text:p text:style-name="P4"/>
      <text:p text:style-name="P4"/>
      <text:p text:style-name="P4">-<text:span text:style-name="T1">Udaberria heldu baitzen</text:span>,<text:span text:style-name="T17"> </text:span><text:span text:style-name="T4">Luisa</text:span><text:span text:style-name="T1"> lili biltzen hasi zen</text:span>.<text:span text:style-name="T17"> </text:span><text:span text:style-name="T1">Zein ziren ederrak</text:span><text:span text:style-name="T17"> </text:span><text:span text:style-name="T1">urtaro horretan</text:span>!<text:span text:style-name="T17"> </text:span><text:span text:style-name="T1">Baina satorrak ez zituen kontuan hartu</text:span>.<text:span text:style-name="T17"> </text:span><text:span text:style-name="T4">Luisa</text:span><text:span text:style-name="T1"> satorrari jarraiki zitzaion, kexu</text:span>.</text:p>
      <text:p text:style-name="P4"/>
      <text:p text:style-name="P4">-<text:span text:style-name="T1">E</text:span>! <text:span text:style-name="T1">Barkamena eska zenezakete jendetasun</text:span><text:span text:style-name="T5">e</text:span><text:span text:style-name="T1">z</text:span>.-<text:span text:style-name="T1">egin zi</text:span><text:span text:style-name="T5">en</text:span><text:span text:style-name="T1"> oihu</text:span><text:span text:style-name="T17">- </text:span><text:span text:style-name="T1">Baina zer ari ote </text:span><text:span text:style-name="T5">dira</text:span><text:span text:style-name="T1"> sator horiek</text:span>?<text:span text:style-name="T1">—zio</text:span><text:span text:style-name="T4">e</text:span><text:span text:style-name="T1">n </text:span><text:span text:style-name="T4">Luisak</text:span><text:span text:style-name="T1"> bere baitan</text:span>.</text:p>
      <text:p text:style-name="P4"/>
      <text:p text:style-name="P4"><text:span text:style-name="T1">Satorrak </text:span><text:span text:style-name="T4">Luisari</text:span><text:span text:style-name="T1"> esplikatu zion zenbaki handien</text:span><text:span text:style-name="T17"> </text:span><text:span text:style-name="T1">deszifratzen ari zirela</text:span>.</text:p>
      <text:p text:style-name="P4"><text:span text:style-name="T1">Tronpatuz geroz, froga bat gainditu behar </text:span><text:span text:style-name="T4">zuten</text:span>.<text:span text:style-name="T17"> </text:span><text:span text:style-name="T1">Baina arazo bat bazen:</text:span></text:p>
      <text:p text:style-name="P4"><text:span text:style-name="T1">sator bihi batek ere ez zekien halako zenbaki</text:span><text:span text:style-name="T7">en</text:span><text:span text:style-name="T1"> irakurtzen</text:span>.</text:p>
      <text:p text:style-name="P5"><text:span text:style-name="T4">Luisaren</text:span><text:span text:style-name="T1"> aldi zen</text:span><text:span text:style-name="T17"> </text:span><text:span text:style-name="T1">orduan</text:span>. <text:span text:style-name="T1">Satorrei proposatu zien zenbaki horien irakurtzen irakastea</text:span>.<text:span text:style-name="T17"> </text:span><text:span text:style-name="T1">Suharki onartu zuten</text:span>.<text:span text:style-name="T17"> </text:span><text:span text:style-name="T4">Luisak</text:span><text:span text:style-name="T1"> esplikatu zien zifrak hirunaka bereizi behar </text:span><text:span text:style-name="T14">z</text:span><text:span text:style-name="T1">irela</text:span>,<text:span text:style-name="T17"> b</text:span><text:span text:style-name="T2">ukaeratik hasiz</text:span>.</text:p>
      <text:p text:style-name="P4"/>
      <text:p text:style-name="P4">-<text:span text:style-name="T2">Azken hiru zifrak batekoen </text:span><text:span text:style-name="T5">saileko </text:span><text:span text:style-name="T2">zifrak dira</text:span>,<text:span text:style-name="T17"> </text:span><text:span text:style-name="T2">ondoko hiru</text:span><text:span text:style-name="T7">r</text:span><text:span text:style-name="T2">ak, milakoen sailekoak</text:span>. <text:span text:style-name="T8">Ondoko</text:span><text:span text:style-name="T2"> saila</text:span><text:span text:style-name="T17"> </text:span><text:span text:style-name="T2">milioikoen saila da</text:span>.</text:p>
      <text:p text:style-name="P4"/>
      <text:p text:style-name="P4">-<text:span text:style-name="T2">Satorrek galduak iduri baitzuten</text:span>,<text:span text:style-name="T17"> </text:span><text:span text:style-name="T4">Luisak</text:span><text:span text:style-name="T2"> esplikatu zien</text:span>.</text:p>
      <text:p text:style-name="P4"/>
      <text:p text:style-name="P4">-<text:span text:style-name="T2">Sail bakoitzean hiru zutabe dira</text:span>. <text:span text:style-name="T2">Batekoena</text:span>,<text:span text:style-name="T17"> </text:span><text:span text:style-name="T2">hamarrekoena eta ehunekoena</text:span>.</text:p>
      <text:p text:style-name="P4"><text:span text:style-name="T2">Seiehun eta laurogei milioi</text:span><text:span text:style-name="T17"> </text:span><text:span text:style-name="T2">seiehun eta hirurogeita hemezortzi mila</text:span><text:span text:style-name="T7">,</text:span><text:span text:style-name="T17"> </text:span><text:span text:style-name="T2">bostehun eta hirurogeita hamazazpi</text:span>.<text:span text:style-name="T17"> </text:span><text:span text:style-name="T2">Sailen izenak inguratuak dira</text:span>.<text:span text:style-name="T17"> </text:span><text:span text:style-name="T2">Eskuarki, batekoen saila ez da izendatzen</text:span>.</text:p>
      <text:p text:style-name="P4"/>
      <text:p text:style-name="P4">-<text:span text:style-name="T9">?</text:span>!</text:p>
      <text:p text:style-name="P4"/>
      <text:p text:style-name="P4">-<text:span text:style-name="T2">Ez kexa</text:span>!<text:span text:style-name="T17"> </text:span><text:span text:style-name="T2">Hona orain</text:span>..<text:span text:style-name="T17"> </text:span><text:span text:style-name="T7">m</text:span><text:span text:style-name="T2">ilia</text:span><text:span text:style-name="T8">r</text:span><text:span text:style-name="T2">koen saila</text:span>!<text:span text:style-name="T17"> </text:span><text:span text:style-name="T2">Bost miliar,</text:span><text:span text:style-name="T17"> </text:span><text:span text:style-name="T2">seiehun eta laurogei</text:span><text:span text:style-name="T17"> </text:span><text:span text:style-name="T2">milioi</text:span><text:span text:style-name="T8">,</text:span><text:span text:style-name="T17"> </text:span><text:span text:style-name="T2">seiehun eta hirurogeita hemezortzi mila</text:span><text:span text:style-name="T7">,</text:span><text:span text:style-name="T17"> </text:span><text:span text:style-name="T2">bostehun eta hirurogeita hamazazpi</text:span>.</text:p>
      <text:p text:style-name="P4"/>
      <text:p text:style-name="P4">-<text:span text:style-name="T2">Satorren aldi zen orduan</text:span>.<text:span text:style-name="T17"> </text:span>L<text:span text:style-name="T2">ehen satorra dudan zen</text:span>.</text:p>
      <text:p text:style-name="P4"/>
      <text:p text:style-name="P4">-<text:span text:style-name="T2">Bost miliar</text:span>...<text:span text:style-name="T17"> </text:span><text:span text:style-name="T2">hirurogeita zortzi milioi</text:span>...<text:span text:style-name="T17"> </text:span><text:span text:style-name="T2">seiehun eta hirurogeita hemezortzi mila</text:span>...<text:span text:style-name="T17"> </text:span><text:span text:style-name="T2">bostehun eta hirurogeita hamazazpi</text:span>.</text:p>
      <text:p text:style-name="P4"/>
      <text:p text:style-name="P4">-<text:span text:style-name="T2">U</text:span>f<text:span text:style-name="T2">a</text:span>! <text:span text:style-name="T3">Satorrek </text:span><text:span text:style-name="T7">jostatzen segitu nahi</text:span><text:span text:style-name="T3"> zuten</text:span>.</text:p>
      <text:p text:style-name="P4"/>
      <text:p text:style-name="P4">-<text:span text:style-name="T3">Bost miliar</text:span><text:span text:style-name="T17"> </text:span><text:span text:style-name="T3">seiehun eta laurogeita sei milioi</text:span><text:span text:style-name="T17"> </text:span><text:span text:style-name="T3">hirurogeita hemezortzi mila</text:span><text:span text:style-name="T17"> </text:span><text:span text:style-name="T3">bostehun eta hirurogeita hamazazpi</text:span>.</text:p>
      <text:p text:style-name="P4"/>
      <text:p text:style-name="P4"><text:span text:style-name="T3">Zein aise </text:span><text:span text:style-name="T4">z</text:span><text:span text:style-name="T3">en</text:span>! <text:span text:style-name="T3">Baina</text:span><text:span text:style-name="T17"> </text:span><text:span text:style-name="T3">satorrak mutur </text:span><text:span text:style-name="T4">egiten hasi </text:span><text:span text:style-name="T3">ziren</text:span>.<text:span text:style-name="T17"> </text:span><text:span text:style-name="T5">Luisak</text:span><text:span text:style-name="T4"> ulertu zuen zer zuten</text:span><text:span text:style-name="T7"> arrangura</text:span>. <text:span text:style-name="T4">Zenbakien irakurtzen ikasi baitzuten</text:span>,<text:span text:style-name="T17"> </text:span><text:span text:style-name="T4">ez zen gehiago frogarik gainditu behar</text:span><text:span text:style-name="T7">ko</text:span>.<text:span text:style-name="T17"> </text:span><text:span text:style-name="T4">E</text:span><text:span text:style-name="T7">n</text:span><text:span text:style-name="T8">o</text:span><text:span text:style-name="T7">atuko ziren</text:span>!<text:span text:style-name="T17"> </text:span><text:span text:style-name="T4">Baina </text:span><text:span text:style-name="T5">Luisari</text:span><text:span text:style-name="T4"> zerbait bururatu zitzaion</text:span>.</text:p>
      <text:p text:style-name="P6"><text:span text:style-name="T5">Luisak</text:span><text:span text:style-name="T4">, lili sorta harturik,</text:span><text:span text:style-name="T17"> </text:span><text:span text:style-name="T4">lagunak han utzi zituen,</text:span><text:span text:style-name="T17"> </text:span><text:span text:style-name="T4">kontenxko, satorre</text:span><text:span text:style-name="T7">i beste desafiorik atzemanik.</text:span></text:p>
      <text:p text:style-name="P4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2-12-06T15:26:10.484311147</dc:date>
    <meta:editing-duration>PT1H10M37S</meta:editing-duration>
    <meta:editing-cycles>13</meta:editing-cycles>
    <meta:generator>LibreOffice/7.2.5.2$MacOSX_X86_64 LibreOffice_project/499f9727c189e6ef3471021d6132d4c694f357e5</meta:generator>
    <meta:document-statistic meta:table-count="0" meta:image-count="0" meta:object-count="0" meta:page-count="1" meta:paragraph-count="19" meta:word-count="264" meta:character-count="1966" meta:non-whitespace-character-count="1722"/>
  </office:meta>
</office:document-meta>
</file>