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af5da" fo:background-color="transparent"/>
    </style:style>
    <style:style style:name="P2" style:family="paragraph" style:parent-style-name="Preformatted_20_Text">
      <style:text-properties officeooo:paragraph-rsid="00233264" fo:background-color="transparent"/>
    </style:style>
    <style:style style:name="P3" style:family="paragraph" style:parent-style-name="Preformatted_20_Text">
      <style:text-properties fo:background-color="transparent"/>
    </style:style>
    <style:style style:name="T1" style:family="text">
      <style:text-properties officeooo:rsid="001af5da"/>
    </style:style>
    <style:style style:name="T2" style:family="text">
      <style:text-properties officeooo:rsid="001b3cc1"/>
    </style:style>
    <style:style style:name="T3" style:family="text">
      <style:text-properties officeooo:rsid="001b7ab3"/>
    </style:style>
    <style:style style:name="T4" style:family="text">
      <style:text-properties officeooo:rsid="001c70d2"/>
    </style:style>
    <style:style style:name="T5" style:family="text">
      <style:text-properties officeooo:rsid="001d58fa"/>
    </style:style>
    <style:style style:name="T6" style:family="text">
      <style:text-properties officeooo:rsid="001e7af3"/>
    </style:style>
    <style:style style:name="T7" style:family="text">
      <style:text-properties officeooo:rsid="001f8744"/>
    </style:style>
    <style:style style:name="T8" style:family="text">
      <style:text-properties officeooo:rsid="002152e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152e0" fo:background-color="#ffff00" loext:char-shading-value="0"/>
    </style:style>
    <style:style style:name="T11" style:family="text">
      <style:text-properties officeooo:rsid="001af5da" fo:background-color="#ffff00" loext:char-shading-value="0"/>
    </style:style>
    <style:style style:name="T12" style:family="text">
      <style:text-properties officeooo:rsid="00233264" fo:background-color="#ffff00" loext:char-shading-value="0"/>
    </style:style>
    <style:style style:name="T13" style:family="text">
      <style:text-properties officeooo:rsid="001c70d2" fo:background-color="#ffff00" loext:char-shading-value="0"/>
    </style:style>
    <style:style style:name="T14" style:family="text">
      <style:text-properties officeooo:rsid="001b7ab3" fo:background-color="#ffff00" loext:char-shading-value="0"/>
    </style:style>
    <style:style style:name="T15" style:family="text">
      <style:text-properties officeooo:rsid="001b3cc1" fo:background-color="#ffff00" loext:char-shading-value="0"/>
    </style:style>
    <style:style style:name="T16" style:family="text">
      <style:text-properties officeooo:rsid="001e7af3" fo:background-color="#ffff00" loext:char-shading-value="0"/>
    </style:style>
    <style:style style:name="T17" style:family="text">
      <style:text-properties officeooo:rsid="002332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enbaki hamartarren mugatzea eta tartekatzea</text:span><text:span text:style-name="T5"> </text:span></text:p>
      <text:p text:style-name="P1"/>
      <text:p text:style-name="P2">-<text:span text:style-name="T6">A</text:span><text:span text:style-name="T1">i</text:span><text:span text:style-name="T7">!</text:span><text:span text:style-name="T1"> </text:span><text:span text:style-name="T6">A</text:span><text:span text:style-name="T1">i</text:span><text:span text:style-name="T7">!</text:span><text:span text:style-name="T1"> </text:span><text:span text:style-name="T6">A</text:span><text:span text:style-name="T1">i</text:span>!<text:span text:style-name="T17"> </text:span><text:span text:style-name="T1">Ulertezina sorginaren niniak</text:span><text:span text:style-name="T17"> </text:span><text:span text:style-name="T1">haren azti makila saltokia desordenan ezarri</text:span><text:span text:style-name="T6">a</text:span><text:span text:style-name="T1"> du!</text:span></text:p>
      <text:p text:style-name="P3"/>
      <text:p text:style-name="P3">-<text:span text:style-name="T8">H</text:span><text:span text:style-name="T1">orra</text:span>!<text:span text:style-name="T17"> </text:span><text:span text:style-name="T1">Azti makilak prezioaren arabera</text:span><text:span text:style-name="T17"> </text:span><text:span text:style-name="T1">sailkatuak dira berriz</text:span>.<text:span text:style-name="T17"> </text:span><text:span text:style-name="T1">Ulertezinaren magia ez da beti </text:span><text:span text:style-name="T4">aski</text:span>.<text:span text:style-name="T17"> </text:span><text:span text:style-name="T1">Hauek </text:span><text:span text:style-name="T3">bederazka</text:span><text:span text:style-name="T1"> bildu beharko ditu</text:span>.</text:p>
      <text:p text:style-name="P3"/>
      <text:p text:style-name="P2">-<text:span text:style-name="T1">Hau laurogeita bat euro baino gehiago gosta da</text:span><text:span text:style-name="T17"> </text:span>et<text:span text:style-name="T1">a laurogeita bi euro baino gutiago</text:span>.</text:p>
      <text:p text:style-name="P3"/>
      <text:p text:style-name="P3">-<text:span text:style-name="T1">Baina non bilduko ote du</text:span>?</text:p>
      <text:p text:style-name="P3"/>
      <text:p text:style-name="P3">-<text:span text:style-name="T1">Begira</text:span>, <text:span text:style-name="T1">Ulertezina</text:span>,<text:span text:style-name="T17"> </text:span><text:span text:style-name="T1">laurogeita bat euro eta</text:span><text:span text:style-name="T17"> </text:span><text:span text:style-name="T1">laurogeita bi euro gosta diren</text:span><text:span text:style-name="T17"> </text:span><text:span text:style-name="T1">makilen artean altxa dezakezu</text:span>,<text:span text:style-name="T17"> </text:span><text:span text:style-name="T1">ezen elkarren segidan diren bi zenbaki arrunten</text:span></text:p>
      <text:p text:style-name="P1"><text:span text:style-name="T1">artean,</text:span><text:span text:style-name="T17"> </text:span><text:span text:style-name="T1">zenbaki hamartarrak tartekatzen ahal dira.</text:span></text:p>
      <text:p text:style-name="P3"/>
      <text:p text:style-name="P3">-<text:span text:style-name="T1">Bistan da</text:span>. 81,70 euro<text:span text:style-name="T1"> hau da:</text:span><text:span text:style-name="T17"> </text:span><text:span text:style-name="T1">laurogeita bat euro</text:span><text:span text:style-name="T17"> </text:span>et<text:span text:style-name="T1">a</text:span> <text:span text:style-name="T1">hirurogeita hamar zentimo</text:span></text:p>
      <text:p text:style-name="P3"><text:span text:style-name="T1">edo</text:span> <text:span text:style-name="T2">laurogeita bat bateko</text:span><text:span text:style-name="T17"> </text:span>et<text:span text:style-name="T2">a hirurogeita hamar ehunen</text:span>.<text:span text:style-name="T17"> </text:span>Et<text:span text:style-name="T2">a bi </text:span><text:span text:style-name="T6">azti makila hauek</text:span> 80,10 euro<text:span text:style-name="T17"> </text:span>et<text:span text:style-name="T2">a</text:span> 80,65 euro<text:span text:style-name="T6"> gosta dira</text:span>.</text:p>
      <text:p text:style-name="P3"/>
      <text:p text:style-name="P3">-B<text:span text:style-name="T2">iba zu</text:span>, <text:span text:style-name="T2">Ulertezina</text:span>!<text:span text:style-name="T17"> </text:span>80,10 euro<text:span text:style-name="T2"> hau da:</text:span> <text:span text:style-name="T2">laurogei bateko</text:span> <text:span text:style-name="T2">gehi hamar ehunen</text:span>.<text:span text:style-name="T17"> </text:span><text:span text:style-name="T4">Beraz, l</text:span><text:span text:style-name="T2">aurogei baino handiagoa da, eta laurogeita bat baino ttipiagoa.</text:span></text:p>
      <text:p text:style-name="P3"/>
      <text:p text:style-name="P3">-80,65<text:span text:style-name="T2"> hau da: laurogei bateko,</text:span><text:span text:style-name="T17"> </text:span><text:span text:style-name="T2">gehi hirurogeita bost zentimo</text:span>.<text:span text:style-name="T17"> </text:span>Et<text:span text:style-name="T2">a hirurogeita bost ehunen, hamar ehunen baino gehiago da</text:span>.<text:span text:style-name="T17"> </text:span><text:span text:style-name="T2">Beraz, makila </text:span><text:span text:style-name="T6">hori</text:span><text:span text:style-name="T2"> tarteka daiteke 80,10 euroko makilaren</text:span><text:span text:style-name="T17"> </text:span>et<text:span text:style-name="T2">a 81 eurokoaren artean</text:span>.</text:p>
      <text:p text:style-name="P3"/>
      <text:p text:style-name="P3">-Et<text:span text:style-name="T2">a hau, orduan</text:span>?<text:span text:style-name="T17"> </text:span><text:span text:style-name="T2">Baietz</text:span>, <text:span text:style-name="T2">badakizu Ulertezina</text:span>.</text:p>
      <text:p text:style-name="P3"/>
      <text:p text:style-name="P3">-<text:span text:style-name="T2">Laurogei batekoez gain, bost ehune</text:span><text:span text:style-name="T6">n</text:span><text:span text:style-name="T2"> badira.</text:span><text:span text:style-name="T17"> </text:span><text:span text:style-name="T2">Beraz, 80 baino handiagoa da</text:span>.</text:p>
      <text:p text:style-name="P3">Et<text:span text:style-name="T2">a</text:span> 80,10<text:span text:style-name="T2"> laurogei bateko eta hamar hamarren izanki</text:span><text:span text:style-name="T17"> </text:span><text:span text:style-name="T2">laurogei eta bost ehunen baino handiagoa da</text:span>.</text:p>
      <text:p text:style-name="P3"/>
      <text:p text:style-name="P3"><text:span text:style-name="T8">-</text:span><text:span text:style-name="T2">Beraz,</text:span> 80,05 <text:span text:style-name="T2">kokatzen ahal da laurogeiren</text:span><text:span text:style-name="T17"> </text:span>e<text:span text:style-name="T2">ta</text:span> 80,10<text:span text:style-name="T2">en artean</text:span>.<text:span text:style-name="T17"> </text:span><text:span text:style-name="T2">E</text:span>! <text:span text:style-name="T2">Zaude</text:span><text:span text:style-name="T6">,</text:span><text:span text:style-name="T2"> aprendiz</text:span>!<text:span text:style-name="T17"> </text:span><text:span text:style-name="T3">Ulertezinari joko txar bat eginen diogu</text:span>.<text:span text:style-name="T17"> </text:span><text:span text:style-name="T3">Ulertezina</text:span><text:span text:style-name="T6"> gogotik ari izan beharko da</text:span> <text:span text:style-name="T3">bere azti makila saltokiaren altxatzen</text:span>!</text:p>
      <text:p text:style-name="P3"/>
      <text:p text:style-name="P3">-O<text:span text:style-name="T3"> ez</text:span>,<text:span text:style-name="T8"> o ez</text:span> Mali<text:span text:style-name="T3">z</text:span>ia!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5:42:42.388621293</dc:date>
    <meta:editing-duration>PT34M35S</meta:editing-duration>
    <meta:editing-cycles>10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6" meta:word-count="235" meta:character-count="1576" meta:non-whitespace-character-count="1356"/>
  </office:meta>
</office:document-meta>
</file>