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32038A2FF6C7F5FCABF.jpg" manifest:media-type="image/jpeg"/>
  <manifest:file-entry manifest:full-path="Pictures/1000020000000258000001CFF9D543E0713A790B.gif" manifest:media-type="image/gif"/>
  <manifest:file-entry manifest:full-path="Pictures/10000000000002D000000400EDC25776F6E661BA.png" manifest:media-type="image/png"/>
  <manifest:file-entry manifest:full-path="Pictures/10000201000000EA0000008451CF0B45BB250879.png" manifest:media-type="image/png"/>
  <manifest:file-entry manifest:full-path="Pictures/10000200000002580000020B5E00CCD50035FF38.gif" manifest:media-type="image/gif"/>
  <manifest:file-entry manifest:full-path="Pictures/10000201000002C90000040C589565B4E0ABB190.png" manifest:media-type="image/png"/>
  <manifest:file-entry manifest:full-path="Pictures/1000020000000258000001F4835BE98F2DF79FE3.gif" manifest:media-type="image/gif"/>
  <manifest:file-entry manifest:full-path="Pictures/100000000000012B000000A9F8F6E7EFAE0326BC.png" manifest:media-type="image/png"/>
  <manifest:file-entry manifest:full-path="Pictures/100000000000018D0000023B680045D634E9A038.png" manifest:media-type="image/png"/>
  <manifest:file-entry manifest:full-path="Pictures/100000000000014B000001DD84A2EC97612E9AB1.png" manifest:media-type="image/png"/>
  <manifest:file-entry manifest:full-path="Pictures/10000000000003DE000003DE8A708B359040F7CA.png" manifest:media-type="image/png"/>
  <manifest:file-entry manifest:full-path="Pictures/10000200000002560000023C29086721FCBF21FF.gif" manifest:media-type="image/gif"/>
  <manifest:file-entry manifest:full-path="Pictures/100002000000025800000258B39754DE02E220E0.gif" manifest:media-type="image/gif"/>
  <manifest:file-entry manifest:full-path="Pictures/10000000000001A1000002588CE7353A2864FC36.png" manifest:media-type="image/png"/>
  <manifest:file-entry manifest:full-path="Pictures/100000000000016C0000020C92C1D3BC24EFE5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uluaren_20_diapositiba-notes">
      <style:graphic-properties draw:fill-color="#ffffff" fo:min-height="13.364cm"/>
    </style:style>
    <style:style style:name="pr2" style:family="presentation" style:parent-style-name="Titulua_20_eta_20_edukia-notes">
      <style:graphic-properties draw:fill-color="#ffffff" fo:min-height="13.364cm"/>
    </style:style>
    <style:style style:name="pr3" style:family="presentation" style:parent-style-name="Tituluaren_20_diapositiba-notes" style:list-style-name="L3">
      <style:graphic-properties draw:stroke="none" svg:stroke-width="0cm" draw:fill="none" draw:fill-color="#ffffff" draw:textarea-vertical-align="top" draw:auto-grow-height="false" draw:fit-to-size="false" fo:min-height="12.34cm" fo:padding-top="0.127cm" fo:padding-bottom="0.127cm" fo:padding-left="0.254cm" fo:padding-right="0.254cm" fo:wrap-option="wrap"/>
    </style:style>
    <style:style style:name="pr4" style:family="presentation" style:parent-style-name="Tituluaren_20_diapositiba-backgroundobjects">
      <style:graphic-properties draw:stroke="none" svg:stroke-width="0cm" draw:fill="none" draw:fill-color="#ffffff" draw:textarea-vertical-align="bottom" draw:auto-grow-height="false" draw:fit-to-size="false" fo:min-height="12.34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ursive standard"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Cursive standard" fo:font-size="18pt"/>
    </style:style>
    <style:style style:name="P10" style:family="paragraph">
      <style:paragraph-properties style:punctuation-wrap="hanging"/>
    </style:style>
    <style:style style:name="T1" style:family="text">
      <style:text-properties fo:font-variant="normal" fo:text-transform="none" fo:color="#953735" style:text-line-through-style="none" style:text-line-through-type="none" style:text-position="0% 100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953735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6" style:family="text">
      <style:text-properties fo:font-variant="normal" fo:text-transform="none" fo:color="#953735" style:text-line-through-style="none" style:text-line-through-type="none" style:text-position="0% 100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953735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font-variant="normal" fo:text-transform="none" fo:color="#953735" style:text-line-through-style="none" style:text-line-through-type="none" style:text-position="0% 100%" style:font-name="Calibri1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3" style:family="text">
      <style:text-properties fo:font-variant="normal" fo:text-transform="none" fo:color="#00b050" style:text-line-through-style="none" style:text-line-through-type="none" style:text-position="0% 100%" style:font-name="Calibri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4" style:family="text">
      <style:text-properties fo:font-variant="normal" fo:text-transform="none" fo:color="#953735" style:text-line-through-style="none" style:text-line-through-type="none" style:text-position="0% 100%" style:font-name="Calibri1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7" style:family="text">
      <style:text-properties fo:font-variant="normal" fo:text-transform="none" fo:color="#00b050" style:text-line-through-style="none" style:text-line-through-type="none" style:text-position="0% 100%" style:font-name="Calibri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9" style:family="text">
      <style:text-properties fo:font-variant="normal" fo:text-transform="none" fo:color="#953735" style:text-line-through-style="none" style:text-line-through-type="none" style:text-position="0% 100%" style:font-name="Cursive standard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ursive standar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1" style:family="text">
      <style:text-properties fo:color="#953735" style:font-name="Cursive standard" fo:font-size="80pt" fo:font-weight="bold" style:font-size-asian="80pt" style:font-weight-asian="bold" style:font-size-complex="80pt" style:font-weight-complex="bold"/>
    </style:style>
    <style:style style:name="T22" style:family="text">
      <style:text-properties fo:color="#000000" style:font-name="Cursive standard" fo:font-size="80pt" style:font-size-asian="80pt" style:font-size-complex="8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ursive standard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style:style style:name="T24" style:family="text">
      <style:text-properties fo:font-variant="normal" fo:text-transform="none" fo:color="#953735" style:text-line-through-style="none" style:text-line-through-type="none" style:text-position="0% 100%" style:font-name="Cursive standard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6" style:family="text">
      <style:text-properties fo:font-variant="normal" fo:text-transform="none" fo:color="#00b050" style:text-line-through-style="none" style:text-line-through-type="none" style:text-position="0% 100%" style:font-name="Cursive standard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7" style:family="text">
      <style:text-properties fo:font-variant="normal" fo:text-transform="none" fo:color="#953735" style:text-line-through-style="none" style:text-line-through-type="none" style:text-position="0% 100%" style:font-name="Cursive standard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8" style:family="text">
      <style:text-properties fo:font-variant="normal" fo:text-transform="none" fo:color="#953735" style:text-line-through-style="none" style:text-line-through-type="none" style:text-position="0% 100%" style:font-name="Cursive standar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ursive standar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1" style:family="text">
      <style:text-properties fo:font-variant="normal" fo:text-transform="none" fo:color="#00b050" style:text-line-through-style="none" style:text-line-through-type="none" style:text-position="0% 100%" style:font-name="Cursive standard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2" style:family="text">
      <style:text-properties fo:font-variant="normal" fo:text-transform="none" fo:color="#953735" style:text-line-through-style="none" style:text-line-through-type="none" style:text-position="0% 100%" style:font-name="Cursive standar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ursive standard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298cm" svg:height="3.299cm" svg:x="0.85cm" svg:y="14.526cm">
          <text:p text:style-name="P2"><text:span text:style-name="T1">ARRATO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11.41cm" svg:height="11.41cm" svg:x="0.794cm" svg:y="2.872cm">
          <draw:image xlink:href="Pictures/10000000000003DE000003DE8A708B359040F7C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577cm" svg:height="2.791cm" svg:x="13.072cm" svg:y="14.909cm">
          <text:p text:style-name="P2"><text:span text:style-name="T3">XINAURRI</text:span><text:span text:style-name="T4">A</text:span><text:span text:style-name="T5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7" draw:style-name="gr1" draw:text-style-name="P1" draw:layer="layout" svg:width="12cm" svg:height="17.463cm" svg:x="0.351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1" draw:layer="layout" svg:width="11.421cm" svg:height="3.044cm" svg:x="0.602cm" svg:y="14.616cm">
          <text:p text:style-name="P2"><text:span text:style-name="T6">XINAURRI</text:span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10.8cm" svg:height="5.786cm" svg:x="0.712cm" svg:y="6.242cm">
          <draw:image xlink:href="Pictures/100000000000012B000000A9F8F6E7EFAE0326BC.png" xlink:type="simple" xlink:show="embed" xlink:actuate="onLoad">
            <text:p/>
          </draw:image>
        </draw:frame>
        <draw:frame draw:name="Picture 4" draw:style-name="gr3" draw:text-style-name="P3" draw:layer="layout" svg:width="3.955cm" svg:height="2.235cm" svg:x="13.218cm" svg:y="2.244cm">
          <draw:image xlink:href="Pictures/100000000000012B000000A9F8F6E7EFAE0326BC.png" xlink:type="simple" xlink:show="embed" xlink:actuate="onLoad">
            <text:p/>
          </draw:image>
        </draw:frame>
        <draw:custom-shape draw:name="AutoShape 6" draw:style-name="gr5" draw:text-style-name="P1" draw:layer="layout" svg:width="14.339cm" svg:height="8.095cm" svg:x="0.855cm" svg:y="-3.4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3" draw:layer="layout" svg:width="3.309cm" svg:height="1.866cm" svg:x="17.055cm" svg:y="3.901cm">
          <draw:image xlink:href="Pictures/10000201000000EA0000008451CF0B45BB250879.png" xlink:type="simple" xlink:show="embed" xlink:actuate="onLoad">
            <text:p/>
          </draw:image>
        </draw:frame>
        <draw:frame draw:name="Picture 8" draw:style-name="gr3" draw:text-style-name="P3" draw:layer="layout" svg:width="3.963cm" svg:height="2.235cm" svg:x="13.571cm" svg:y="9.456cm">
          <draw:image xlink:href="Pictures/10000201000000EA0000008451CF0B45BB250879.png" xlink:type="simple" xlink:show="embed" xlink:actuate="onLoad">
            <text:p/>
          </draw:image>
        </draw:frame>
        <draw:frame draw:name="Picture 9" draw:style-name="gr3" draw:text-style-name="P3" draw:layer="layout" svg:width="3.963cm" svg:height="2.235cm" svg:x="20.256cm" svg:y="5.125cm">
          <draw:image xlink:href="Pictures/10000201000000EA0000008451CF0B45BB250879.png" xlink:type="simple" xlink:show="embed" xlink:actuate="onLoad">
            <text:p/>
          </draw:image>
        </draw:frame>
        <draw:frame draw:name="Picture 10" draw:style-name="gr3" draw:text-style-name="P3" draw:layer="layout" svg:width="3.963cm" svg:height="2.235cm" svg:x="19.481cm" svg:y="8.725cm">
          <draw:image xlink:href="Pictures/10000201000000EA0000008451CF0B45BB250879.png" xlink:type="simple" xlink:show="embed" xlink:actuate="onLoad">
            <text:p/>
          </draw:image>
        </draw:frame>
        <draw:frame draw:name="Picture 11" draw:style-name="gr3" draw:text-style-name="P3" draw:layer="layout" svg:width="3.963cm" svg:height="2.235cm" svg:x="14.897cm" svg:y="6.886cm">
          <draw:image xlink:href="Pictures/10000201000000EA0000008451CF0B45BB250879.png" xlink:type="simple" xlink:show="embed" xlink:actuate="onLoad">
            <text:p/>
          </draw:image>
        </draw:frame>
        <draw:frame draw:name="Picture 12" draw:style-name="gr3" draw:text-style-name="P3" draw:layer="layout" svg:width="3.963cm" svg:height="2.235cm" svg:x="18.383cm" svg:y="11.692cm">
          <draw:image xlink:href="Pictures/10000201000000EA0000008451CF0B45BB2508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ulua_20_eta_20_edukia" presentation:presentation-page-layout-name="AL2T11">
        <draw:frame draw:name="Picture 2" draw:style-name="gr3" draw:text-style-name="P3" draw:layer="layout" svg:width="12.073cm" svg:height="17.545cm" svg:x="12.9cm" svg:y="0.806cm">
          <draw:image xlink:href="Pictures/10000201000002C90000040C589565B4E0ABB190.png" xlink:type="simple" xlink:show="embed" xlink:actuate="onLoad">
            <text:p/>
          </draw:image>
        </draw:frame>
        <draw:custom-shape draw:name="TestuKoadroa 4" draw:style-name="gr2" draw:text-style-name="P1" draw:layer="layout" svg:width="9.541cm" svg:height="3.637cm" svg:x="14.166cm" svg:y="13.807cm">
          <text:p text:style-name="P2"><text:span text:style-name="T8">UNTX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8" draw:style-name="gr2" draw:text-style-name="P1" draw:layer="layout" svg:width="11.086cm" svg:height="3.637cm" svg:x="0.612cm" svg:y="13.834cm">
          <text:p text:style-name="P2"><text:span text:style-name="T8">UNTXI</text:span><text:span text:style-name="T9">A</text:span><text:span text:style-name="T10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2cm" svg:height="11.2cm" svg:x="13.5cm" svg:y="2.256cm">
          <draw:image xlink:href="Pictures/100002000000025800000258B39754DE02E220E0.gif" xlink:type="simple" xlink:show="embed" xlink:actuate="onLoad">
            <text:p/>
          </draw:image>
        </draw:frame>
        <draw:frame draw:name="Picture 2" draw:style-name="gr3" draw:text-style-name="P3" draw:layer="layout" svg:width="11.2cm" svg:height="11.2cm" svg:x="3.099cm" svg:y="2.247cm">
          <draw:image xlink:href="Pictures/100002000000025800000258B39754DE02E220E0.gif" xlink:type="simple" xlink:show="embed" xlink:actuate="onLoad">
            <text:p/>
          </draw:image>
        </draw:frame>
        <draw:frame draw:name="Picture 2" draw:style-name="gr3" draw:text-style-name="P3" draw:layer="layout" svg:width="5.6cm" svg:height="5.6cm" svg:x="1.299cm" svg:y="8.12cm">
          <draw:image xlink:href="Pictures/100002000000025800000258B39754DE02E220E0.gif" xlink:type="simple" xlink:show="embed" xlink:actuate="onLoad">
            <text:p/>
          </draw:image>
        </draw:frame>
        <draw:frame draw:name="Picture 2" draw:style-name="gr3" draw:text-style-name="P3" draw:layer="layout" svg:width="12.073cm" svg:height="17.545cm" svg:x="0.592cm" svg:y="0.827cm">
          <draw:image xlink:href="Pictures/10000201000002C90000040C589565B4E0ABB19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ulua_20_eta_20_edukia" presentation:presentation-page-layout-name="AL2T11">
        <draw:custom-shape draw:name="Laukizuzena 3" draw:style-name="gr1" draw:text-style-name="P1" draw:layer="layout" svg:width="12cm" svg:height="17.463cm" svg:x="0.6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8.39cm" svg:height="3.975cm" svg:x="2.458cm" svg:y="14.027cm">
          <text:p text:style-name="P2"><text:span text:style-name="T11">ERL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7" draw:style-name="gr2" draw:text-style-name="P1" draw:layer="layout" svg:width="10.003cm" svg:height="3.975cm" svg:x="13.922cm" svg:y="14.102cm">
          <text:p text:style-name="P2"><text:span text:style-name="T11">ERLE</text:span><text:span text:style-name="T12">A</text:span><text:span text:style-name="T13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6cm" svg:height="12.374cm" svg:x="2.288cm" svg:y="1.727cm">
          <draw:image xlink:href="Pictures/10000000000001A1000002588CE7353A2864FC36.png" xlink:type="simple" xlink:show="embed" xlink:actuate="onLoad">
            <text:p/>
          </draw:image>
        </draw:frame>
        <draw:frame draw:name="Picture 3" draw:style-name="gr3" draw:text-style-name="P3" draw:layer="layout" svg:width="4.199cm" svg:height="6.043cm" svg:x="14.3cm" svg:y="1.727cm">
          <draw:image xlink:href="Pictures/100000000000016C0000020C92C1D3BC24EFE54B.png" xlink:type="simple" xlink:show="embed" xlink:actuate="onLoad">
            <text:p/>
          </draw:image>
        </draw:frame>
        <draw:frame draw:name="Picture 4" draw:style-name="gr3" draw:text-style-name="P3" draw:layer="layout" svg:width="4.594cm" svg:height="6.61cm" svg:x="18.878cm" svg:y="4.124cm">
          <draw:image xlink:href="Pictures/100000000000018D0000023B680045D634E9A038.png" xlink:type="simple" xlink:show="embed" xlink:actuate="onLoad">
            <text:p/>
          </draw:image>
        </draw:frame>
        <draw:frame draw:name="Picture 5" draw:style-name="gr3" draw:text-style-name="P3" draw:layer="layout" svg:width="3.825cm" svg:height="5.505cm" svg:x="14.972cm" svg:y="8.57cm">
          <draw:image xlink:href="Pictures/100000000000014B000001DD84A2EC97612E9AB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0.82cm" svg:height="3.975cm" svg:x="1.089cm" svg:y="13.925cm">
          <text:p text:style-name="P2"><text:span text:style-name="T11">AHAT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10.591cm" svg:height="4.315cm" svg:x="13.628cm" svg:y="13.925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0.455cm" svg:height="10cm" svg:x="13.3cm" svg:y="3.124cm">
          <draw:image xlink:href="Pictures/10000200000002560000023C29086721FCBF21FF.gif" xlink:type="simple" xlink:show="embed" xlink:actuate="onLoad">
            <text:p/>
          </draw:image>
        </draw:frame>
        <draw:frame draw:name="Picture 2" draw:style-name="gr3" draw:text-style-name="P3" draw:layer="layout" svg:width="8.731cm" svg:height="12.419cm" svg:x="2.133cm" svg:y="1.89cm">
          <draw:image xlink:href="Pictures/10000000000002D000000400EDC25776F6E661BA.png" xlink:type="simple" xlink:show="embed" xlink:actuate="onLoad">
            <text:p/>
          </draw:image>
        </draw:frame>
        <presentation:notes draw:style-name="dp3">
          <draw:page-thumbnail draw:name="Diapositibaren irudiaren leku-marka 1" draw:style-name="gr4" draw:layer="layout" svg:width="13.713cm" svg:height="10.287cm" svg:x="2.584cm" svg:y="2.055cm" draw:page-number="5" presentation:class="page"/>
          <draw:frame draw:name="Oharren leku-marka 2" presentation:style-name="pr3" draw:text-style-name="P5" draw:layer="layout" svg:width="15.105cm" svg:height="12.34cm" svg:x="1.888cm" svg:y="13.026cm" presentation:class="notes" presentation:placeholder="true" presentation:user-transformed="true">
            <draw:text-box/>
          </draw:frame>
          <draw:frame draw:name="Diapositibaren zenbakiaren leku-marka 3" presentation:style-name="pr4" draw:text-style-name="P7" draw:layer="layout" svg:width="8.181cm" svg:height="1.37cm" svg:x="10.696cm" svg:y="26.048cm" presentation:class="page-number" presentation:user-transformed="true">
            <draw:text-box>
              <text:p text:style-name="P6"><text:span text:style-name="T16"><text:page-number>&lt;numéro&gt;</text:page-number></text:span></text:p>
            </draw:text-box>
          </draw:frame>
        </presentation:notes>
      </draw:page>
      <draw:page draw:name="page6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654cm" svg:height="3.299cm" svg:x="0.556cm" svg:y="14.369cm">
          <text:p text:style-name="P2"><text:span text:style-name="T1">KASTORE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0.886cm" svg:height="8.4cm" svg:x="1.056cm" svg:y="3.724cm">
          <draw:image xlink:href="Pictures/1000020000000258000001CFF9D543E0713A790B.gif" xlink:type="simple" xlink:show="embed" xlink:actuate="onLoad">
            <text:p/>
          </draw:image>
        </draw:frame>
        <draw:custom-shape draw:name="Laukizuzena 7" draw:style-name="gr1" draw:text-style-name="P1" draw:layer="layout" svg:width="12cm" svg:height="17.463cm" svg:x="12.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9" draw:style-name="gr2" draw:text-style-name="P1" draw:layer="layout" svg:width="11.743cm" svg:height="3.044cm" svg:x="13.1cm" svg:y="14.744cm">
          <text:p text:style-name="P2"><text:span text:style-name="T6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578cm" svg:height="9.648cm" svg:x="13.03cm" svg:y="3.324cm">
          <draw:image xlink:href="Pictures/1000020000000258000001F4835BE98F2DF79FE3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uluaren_20_diapositiba" presentation:presentation-page-layout-name="AL1T0">
        <draw:custom-shape draw:name="Laukizuzena 3" draw:style-name="gr1" draw:text-style-name="P1" draw:layer="layout" svg:width="12cm" svg:height="17.463cm" svg:x="0.499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8" draw:style-name="gr1" draw:text-style-name="P1" draw:layer="layout" svg:width="12cm" svg:height="17.463cm" svg:x="12.923cm" svg:y="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4" draw:style-name="gr2" draw:text-style-name="P1" draw:layer="layout" svg:width="11.002cm" svg:height="2.791cm" svg:x="0.998cm" svg:y="14.616cm">
          <text:p text:style-name="P2"><text:span text:style-name="T3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5" draw:style-name="gr2" draw:text-style-name="P1" draw:layer="layout" svg:width="8.06cm" svg:height="3.299cm" svg:x="14.542cm" svg:y="14.36cm">
          <text:p text:style-name="P2"><text:span text:style-name="T1">ZALDI</text:span><text:span text:style-name="T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2cm" svg:height="9.763cm" svg:x="13.323cm" svg:y="3.124cm">
          <draw:image xlink:href="Pictures/10000200000002580000020B5E00CCD50035FF38.gif" xlink:type="simple" xlink:show="embed" xlink:actuate="onLoad">
            <text:p/>
          </draw:image>
        </draw:frame>
        <draw:custom-shape draw:name="AutoShape 2" draw:style-name="gr5" draw:text-style-name="P1" draw:layer="layout" svg:width="14.339cm" svg:height="14.339cm" svg:x="0.432cm" svg:y="-6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draw:layer="layout" svg:width="11.235cm" svg:height="11.235cm" svg:x="0.775cm" svg:y="1.843cm">
          <draw:image xlink:href="Pictures/10000000000003200000032038A2FF6C7F5FCAB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ulua_20_eta_20_edukia" presentation:presentation-page-layout-name="AL2T11">
        <draw:custom-shape draw:name="TestuKoadroa 3" draw:style-name="gr2" draw:text-style-name="P1" draw:layer="layout" svg:width="11.552cm" svg:height="4.315cm" svg:x="0.513cm" svg:y="0.737cm">
          <text:p text:style-name="P2"><text:span text:style-name="T14">arrato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6" draw:text-style-name="P1" draw:layer="layout" svg:width="11.4cm" svg:height="3.599cm" svg:x="0.499cm" svg:y="1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6" draw:text-style-name="P1" draw:layer="layout" svg:width="11.4cm" svg:height="3.599cm" svg:x="0.499cm" svg:y="5.9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6" draw:text-style-name="P1" draw:layer="layout" svg:width="11.4cm" svg:height="3.599cm" svg:x="0.49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7" draw:text-style-name="P1" draw:layer="layout" svg:width="12.946cm" svg:height="4.315cm" svg:x="0.953cm" svg:y="5.443cm">
          <text:p text:style-name="P2"><text:span text:style-name="T14">ahat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" draw:layer="layout" svg:width="8.817cm" svg:height="4.315cm" svg:x="13.972cm" svg:y="5.443cm">
          <text:p text:style-name="P2"><text:span text:style-name="T14">azer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10.65cm" svg:height="3.975cm" svg:x="0.79cm" svg:y="10.099cm">
          <text:p text:style-name="P2"><text:span text:style-name="T8">kastore</text:span><text:span text:style-name="T1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6" draw:text-style-name="P1" draw:layer="layout" svg:width="11.4cm" svg:height="3.599cm" svg:x="12.591cm" svg:y="5.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6" draw:text-style-name="P1" draw:layer="layout" svg:width="11.4cm" svg:height="3.599cm" svg:x="12.68cm" svg:y="1.3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1" draw:layer="layout" svg:width="11.095cm" svg:height="3.637cm" svg:x="12.923cm" svg:y="1.044cm">
          <text:p text:style-name="P2"><text:span text:style-name="T8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1" draw:layer="layout" svg:width="10.82cm" svg:height="3.299cm" svg:x="1.039cm" svg:y="14.842cm">
          <text:p text:style-name="P2"><text:span text:style-name="T1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6" draw:text-style-name="P1" draw:layer="layout" svg:width="11.4cm" svg:height="3.599cm" svg:x="0.499cm" svg:y="14.7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1" draw:layer="layout" svg:width="8.571cm" svg:height="4.315cm" svg:x="13.95cm" svg:y="10.099cm">
          <text:p text:style-name="P2"><text:span text:style-name="T14">zald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6" draw:text-style-name="P1" draw:layer="layout" svg:width="11.4cm" svg:height="3.599cm" svg:x="12.679cm" svg:y="10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ulua_20_eta_20_edukia" presentation:presentation-page-layout-name="AL2T11">
        <draw:custom-shape draw:name="TestuKoadroa 23" draw:style-name="gr2" draw:text-style-name="P1" draw:layer="layout" svg:width="9.283cm" svg:height="4.315cm" svg:x="1.524cm" svg:y="2.524cm">
          <text:p text:style-name="P2"><text:span text:style-name="T14">untxi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6" draw:text-style-name="P1" draw:layer="layout" svg:width="11.4cm" svg:height="3.599cm" svg:x="0.348cm" svg:y="2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7" draw:style-name="gr2" draw:text-style-name="P1" draw:layer="layout" svg:width="10.824cm" svg:height="4.315cm" svg:x="12.734cm" svg:y="2.536cm">
          <text:p text:style-name="P2"><text:span text:style-name="T14">untxi</text:span><text:span text:style-name="T15">a</text:span><text:span text:style-name="T17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8" draw:style-name="gr6" draw:text-style-name="P1" draw:layer="layout" svg:width="11.4cm" svg:height="3.599cm" svg:x="12.558cm" svg:y="2.9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0" draw:style-name="gr6" draw:text-style-name="P1" draw:layer="layout" svg:width="11.4cm" svg:height="3.599cm" svg:x="12.408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1" draw:style-name="gr2" draw:text-style-name="P1" draw:layer="layout" svg:width="9.109cm" svg:height="4.315cm" svg:x="13.349cm" svg:y="11.442cm">
          <text:p text:style-name="P2"><text:span text:style-name="T14">erle</text:span><text:span text:style-name="T15">a</text:span><text:span text:style-name="T17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2" draw:style-name="gr6" draw:text-style-name="P1" draw:layer="layout" svg:width="11.4cm" svg:height="3.599cm" svg:x="0.433cm" svg:y="7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3" draw:style-name="gr2" draw:text-style-name="P1" draw:layer="layout" svg:width="10.972cm" svg:height="3.637cm" svg:x="0.808cm" svg:y="7.21cm">
          <text:p text:style-name="P2"><text:span text:style-name="T8">xinaurri</text:span><text:span text:style-name="T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1" draw:layer="layout" svg:width="7.568cm" svg:height="4.315cm" svg:x="2.599cm" svg:y="11.47cm">
          <text:p text:style-name="P2"><text:span text:style-name="T14">erle</text:span><text:span text:style-name="T15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5" draw:style-name="gr6" draw:text-style-name="P1" draw:layer="layout" svg:width="11.4cm" svg:height="3.599cm" svg:x="0.466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7" draw:style-name="gr6" draw:text-style-name="P1" draw:layer="layout" svg:width="11.4cm" svg:height="3.599cm" svg:x="12.44cm" svg:y="11.8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8" draw:style-name="gr2" draw:text-style-name="P1" draw:layer="layout" svg:width="11.07cm" svg:height="3.299cm" svg:x="12.539cm" svg:y="7.21cm">
          <text:p text:style-name="P2"><text:span text:style-name="T1">xinaurri</text:span><text:span text:style-name="T2">a</text:span><text:span text:style-name="T18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ulua_20_eta_20_edukia" presentation:presentation-page-layout-name="AL2T11">
        <draw:custom-shape draw:name="TestuKoadroa 3" draw:style-name="gr2" draw:text-style-name="P9" draw:layer="layout" svg:width="9.33cm" svg:height="3.635cm" svg:x="1.755cm" svg:y="1.205cm">
          <text:p text:style-name="P8"><text:span text:style-name="T19">arratoi</text:span><text:span text:style-name="T20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4" draw:style-name="gr6" draw:text-style-name="P1" draw:layer="layout" svg:width="11.4cm" svg:height="3.599cm" svg:x="0.60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5" draw:style-name="gr6" draw:text-style-name="P1" draw:layer="layout" svg:width="11.4cm" svg:height="3.599cm" svg:x="0.607cm" svg:y="5.9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6" draw:style-name="gr6" draw:text-style-name="P1" draw:layer="layout" svg:width="11.4cm" svg:height="3.599cm" svg:x="0.607cm" svg:y="10.4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1" draw:style-name="gr7" draw:text-style-name="P1" draw:layer="layout" svg:width="8.148cm" svg:height="3.635cm" svg:x="2.35cm" svg:y="6.505cm">
          <text:p text:style-name="P10"><text:span text:style-name="T21">ahate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2" draw:style-name="gr2" draw:text-style-name="P1" draw:layer="layout" svg:width="7.154cm" svg:height="3.635cm" svg:x="14.636cm" svg:y="4.796cm">
          <text:p text:style-name="P10"><text:span text:style-name="T21">azeri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3" draw:style-name="gr2" draw:text-style-name="P1" draw:layer="layout" svg:width="9.376cm" svg:height="3.635cm" svg:x="2.082cm" svg:y="10.959cm">
          <text:p text:style-name="P10"><text:span text:style-name="T21">kastore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6" draw:style-name="gr6" draw:text-style-name="P1" draw:layer="layout" svg:width="11.4cm" svg:height="3.599cm" svg:x="12.744cm" svg:y="6.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18" draw:style-name="gr6" draw:text-style-name="P1" draw:layer="layout" svg:width="11.4cm" svg:height="3.599cm" svg:x="12.7cm" svg:y="1.3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19" draw:style-name="gr2" draw:text-style-name="P9" draw:layer="layout" svg:width="11.34cm" svg:height="3.637cm" svg:x="12.774cm" svg:y="1.547cm">
          <text:p text:style-name="P8"><text:span text:style-name="T19">urtxintx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2" draw:style-name="gr2" draw:text-style-name="P1" draw:layer="layout" svg:width="11.362cm" svg:height="3.635cm" svg:x="0.588cm" svg:y="14.426cm">
          <text:p text:style-name="P10"><text:span text:style-name="T21">armiar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6" draw:text-style-name="P1" draw:layer="layout" svg:width="11.4cm" svg:height="3.599cm" svg:x="0.607cm" svg:y="14.7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4" draw:style-name="gr6" draw:text-style-name="P1" draw:layer="layout" svg:width="11.4cm" svg:height="3.599cm" svg:x="12.744cm" svg:y="10.5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5" draw:style-name="gr2" draw:text-style-name="P1" draw:layer="layout" svg:width="7.103cm" svg:height="3.635cm" svg:x="14.734cm" svg:y="10.241cm">
          <text:p text:style-name="P10"><text:span text:style-name="T21">zaldi</text:span><text:span text:style-name="T22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ulua_20_eta_20_edukia" presentation:presentation-page-layout-name="AL2T11">
        <draw:custom-shape draw:name="Laukizuzena 22" draw:style-name="gr6" draw:text-style-name="P1" draw:layer="layout" svg:width="11.4cm" svg:height="3.599cm" svg:x="0.682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" draw:style-name="gr2" draw:text-style-name="P9" draw:layer="layout" svg:width="8.355cm" svg:height="5.119cm" svg:x="2.419cm" svg:y="0.856cm">
          <text:p text:style-name="P8"><text:span text:style-name="T19">untxi</text:span><text:span text:style-name="T2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3" draw:style-name="gr6" draw:text-style-name="P1" draw:layer="layout" svg:width="11.4cm" svg:height="3.599cm" svg:x="12.716cm" svg:y="12.0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4" draw:style-name="gr2" draw:text-style-name="P9" draw:layer="layout" svg:width="7.488cm" svg:height="3.975cm" svg:x="14.864cm" svg:y="11.925cm">
          <text:p text:style-name="P8"><text:span text:style-name="T24">erle</text:span><text:span text:style-name="T25">a</text:span><text:span text:style-name="T2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7" draw:style-name="gr6" draw:text-style-name="P1" draw:layer="layout" svg:width="11.4cm" svg:height="3.599cm" svg:x="12.847cm" svg:y="2.3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28" draw:style-name="gr2" draw:text-style-name="P9" draw:layer="layout" svg:width="8.068cm" svg:height="3.975cm" svg:x="14.307cm" svg:y="2.238cm">
          <text:p text:style-name="P8"><text:span text:style-name="T27">untxi</text:span><text:span text:style-name="T25">a</text:span><text:span text:style-name="T26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29" draw:style-name="gr6" draw:text-style-name="P1" draw:layer="layout" svg:width="11.4cm" svg:height="3.599cm" svg:x="0.649cm" svg:y="11.9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0" draw:style-name="gr2" draw:text-style-name="P9" draw:layer="layout" svg:width="6.807cm" svg:height="4.315cm" svg:x="2.946cm" svg:y="11.754cm">
          <text:p text:style-name="P8"><text:span text:style-name="T28">erle</text:span><text:span text:style-name="T29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1" draw:style-name="gr6" draw:text-style-name="P1" draw:layer="layout" svg:width="11.4cm" svg:height="3.599cm" svg:x="12.847cm" svg:y="6.9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2" draw:style-name="gr2" draw:text-style-name="P9" draw:layer="layout" svg:width="10.383cm" svg:height="3.044cm" svg:x="13.211cm" svg:y="7.422cm">
          <text:p text:style-name="P8"><text:span text:style-name="T27">xinaurri</text:span><text:span text:style-name="T30">a</text:span><text:span text:style-name="T31">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aukizuzena 33" draw:style-name="gr6" draw:text-style-name="P1" draw:layer="layout" svg:width="11.4cm" svg:height="3.599cm" svg:x="0.724cm" svg:y="6.9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stuKoadroa 34" draw:style-name="gr2" draw:text-style-name="P9" draw:layer="layout" svg:width="10.299cm" svg:height="3.299cm" svg:x="1.18cm" svg:y="6.951cm">
          <text:p text:style-name="P8"><text:span text:style-name="T32">xinaurri</text:span><text:span text:style-name="T3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ursive standard" svg:font-family="'Cursive standard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lumBAE" svg:font-family="PlumBAE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uluaren_20_diapositiba-background" style:display-name="Tituluaren diapositiba-background" style:family="presentation">
      <style:graphic-properties draw:stroke="none" draw:fill="solid" draw:fill-color="#ffffff"/>
      <style:text-properties style:letter-kerning="true"/>
    </style:style>
    <style:style style:name="Tituluaren_20_diapositiba-backgroundobjects" style:display-name="Tituluaren diapositi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ren_20_diapositiba-notes" style:display-name="Tituluaren diapositib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ren_20_diapositiba-outline1" style:display-name="Tituluaren diapositiba-outline1" style:family="presentation">
      <style:graphic-properties draw:stroke="none" draw:fill="none" draw:auto-grow-height="false" draw:fit-to-size="shrink-to-fit">
        <text:list-style style:name="Tituluaren_20_diapositiba-outline1" style:display-name="Tituluaren diapositib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ren_20_diapositiba-outline2" style:display-name="Tituluaren diapositiba-outline2" style:family="presentation" style:parent-style-name="Tituluaren_20_diapositib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ren_20_diapositiba-outline3" style:display-name="Tituluaren diapositiba-outline3" style:family="presentation" style:parent-style-name="Tituluaren_20_diapositib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4" style:display-name="Tituluaren diapositiba-outline4" style:family="presentation" style:parent-style-name="Tituluaren_20_diapositib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ren_20_diapositiba-outline5" style:display-name="Tituluaren diapositiba-outline5" style:family="presentation" style:parent-style-name="Tituluaren_20_diapositiba-outline4">
      <style:paragraph-properties fo:margin-top="0.1cm" fo:margin-bottom="0cm"/>
      <style:text-properties fo:font-size="20pt" style:font-size-asian="20pt" style:font-size-complex="20pt"/>
    </style:style>
    <style:style style:name="Tituluaren_20_diapositiba-outline6" style:display-name="Tituluaren diapositiba-outline6" style:family="presentation" style:parent-style-name="Tituluaren_20_diapositiba-outline5">
      <style:paragraph-properties fo:margin-top="0.1cm" fo:margin-bottom="0cm"/>
      <style:text-properties fo:font-size="20pt" style:font-size-asian="20pt" style:font-size-complex="20pt"/>
    </style:style>
    <style:style style:name="Tituluaren_20_diapositiba-outline7" style:display-name="Tituluaren diapositiba-outline7" style:family="presentation" style:parent-style-name="Tituluaren_20_diapositiba-outline6">
      <style:paragraph-properties fo:margin-top="0.1cm" fo:margin-bottom="0cm"/>
      <style:text-properties fo:font-size="20pt" style:font-size-asian="20pt" style:font-size-complex="20pt"/>
    </style:style>
    <style:style style:name="Tituluaren_20_diapositiba-outline8" style:display-name="Tituluaren diapositiba-outline8" style:family="presentation" style:parent-style-name="Tituluaren_20_diapositiba-outline7">
      <style:paragraph-properties fo:margin-top="0.1cm" fo:margin-bottom="0cm"/>
      <style:text-properties fo:font-size="20pt" style:font-size-asian="20pt" style:font-size-complex="20pt"/>
    </style:style>
    <style:style style:name="Tituluaren_20_diapositiba-outline9" style:display-name="Tituluaren diapositiba-outline9" style:family="presentation" style:parent-style-name="Tituluaren_20_diapositiba-outline8">
      <style:paragraph-properties fo:margin-top="0.1cm" fo:margin-bottom="0cm"/>
      <style:text-properties fo:font-size="20pt" style:font-size-asian="20pt" style:font-size-complex="20pt"/>
    </style:style>
    <style:style style:name="Tituluaren_20_diapositiba-subtitle" style:display-name="Tituluaren diapositiba-subtitle" style:family="presentation">
      <style:graphic-properties draw:stroke="none" draw:fill="none" draw:textarea-vertical-align="middle">
        <text:list-style style:name="Tituluaren_20_diapositiba-subtitle" style:display-name="Tituluaren diapositib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ren_20_diapositiba-title" style:display-name="Tituluaren diapositiba-title" style:family="presentation">
      <style:graphic-properties draw:stroke="none" draw:fill="none" draw:textarea-vertical-align="middle">
        <text:list-style style:name="Tituluaren_20_diapositiba-title" style:display-name="Tituluaren diapositib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background" style:display-name="Titulua eta edukia-background" style:family="presentation">
      <style:graphic-properties draw:stroke="none" draw:fill="solid" draw:fill-color="#ffffff"/>
      <style:text-properties style:letter-kerning="true"/>
    </style:style>
    <style:style style:name="Titulua_20_eta_20_edukia-backgroundobjects" style:display-name="Titulua eta eduk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ua_20_eta_20_edukia-notes" style:display-name="Titulua eta eduk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ua_20_eta_20_edukia-outline1" style:display-name="Titulua eta edukia-outline1" style:family="presentation">
      <style:graphic-properties draw:stroke="none" draw:fill="none" draw:auto-grow-height="false" draw:fit-to-size="shrink-to-fit">
        <text:list-style style:name="Titulua_20_eta_20_edukia-outline1" style:display-name="Titulua eta eduk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ulua_20_eta_20_edukia-outline2" style:display-name="Titulua eta edukia-outline2" style:family="presentation" style:parent-style-name="Titulua_20_eta_20_eduki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ulua_20_eta_20_edukia-outline3" style:display-name="Titulua eta edukia-outline3" style:family="presentation" style:parent-style-name="Titulua_20_eta_20_eduki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4" style:display-name="Titulua eta edukia-outline4" style:family="presentation" style:parent-style-name="Titulua_20_eta_20_eduki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ulua_20_eta_20_edukia-outline5" style:display-name="Titulua eta edukia-outline5" style:family="presentation" style:parent-style-name="Titulua_20_eta_20_edukia-outline4">
      <style:paragraph-properties fo:margin-top="0.1cm" fo:margin-bottom="0cm"/>
      <style:text-properties fo:font-size="20pt" style:font-size-asian="20pt" style:font-size-complex="20pt"/>
    </style:style>
    <style:style style:name="Titulua_20_eta_20_edukia-outline6" style:display-name="Titulua eta edukia-outline6" style:family="presentation" style:parent-style-name="Titulua_20_eta_20_edukia-outline5">
      <style:paragraph-properties fo:margin-top="0.1cm" fo:margin-bottom="0cm"/>
      <style:text-properties fo:font-size="20pt" style:font-size-asian="20pt" style:font-size-complex="20pt"/>
    </style:style>
    <style:style style:name="Titulua_20_eta_20_edukia-outline7" style:display-name="Titulua eta edukia-outline7" style:family="presentation" style:parent-style-name="Titulua_20_eta_20_edukia-outline6">
      <style:paragraph-properties fo:margin-top="0.1cm" fo:margin-bottom="0cm"/>
      <style:text-properties fo:font-size="20pt" style:font-size-asian="20pt" style:font-size-complex="20pt"/>
    </style:style>
    <style:style style:name="Titulua_20_eta_20_edukia-outline8" style:display-name="Titulua eta edukia-outline8" style:family="presentation" style:parent-style-name="Titulua_20_eta_20_edukia-outline7">
      <style:paragraph-properties fo:margin-top="0.1cm" fo:margin-bottom="0cm"/>
      <style:text-properties fo:font-size="20pt" style:font-size-asian="20pt" style:font-size-complex="20pt"/>
    </style:style>
    <style:style style:name="Titulua_20_eta_20_edukia-outline9" style:display-name="Titulua eta edukia-outline9" style:family="presentation" style:parent-style-name="Titulua_20_eta_20_edukia-outline8">
      <style:paragraph-properties fo:margin-top="0.1cm" fo:margin-bottom="0cm"/>
      <style:text-properties fo:font-size="20pt" style:font-size-asian="20pt" style:font-size-complex="20pt"/>
    </style:style>
    <style:style style:name="Titulua_20_eta_20_edukia-subtitle" style:display-name="Titulua eta edukia-subtitle" style:family="presentation">
      <style:graphic-properties draw:stroke="none" draw:fill="none" draw:textarea-vertical-align="middle">
        <text:list-style style:name="Titulua_20_eta_20_edukia-subtitle" style:display-name="Titulua eta eduk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_20_eta_20_edukia-title" style:display-name="Titulua eta edukia-title" style:family="presentation">
      <style:graphic-properties draw:stroke="none" draw:fill="none" draw:textarea-vertical-align="middle">
        <text:list-style style:name="Titulua_20_eta_20_edukia-title" style:display-name="Titulua eta eduk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uluaren_20_diapositib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uluaren_20_diapositib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uluaren_20_diapositib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uluaren_20_diapositib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ua_20_eta_20_eduk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ulua_20_eta_20_eduki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ulua_20_eta_20_eduk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ulua_20_eta_20_edukia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ulua_20_eta_20_eduk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uluaren_20_diapositiba" style:display-name="Tituluaren diapositiba" style:page-layout-name="PM1" draw:style-name="Mdp1">
      <draw:frame draw:name="Titulua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Dataren leku-mark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Tituluaren_20_diapositiba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uluaren_20_diapositiba-title" draw:layer="backgroundobjects" svg:width="14.848cm" svg:height="11.136cm" svg:x="3.075cm" svg:y="2.257cm" presentation:class="page"/>
        <draw:frame presentation:style-name="Tituluaren_20_diapositib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ulua_20_eta_20_edukia" style:display-name="Titulua eta edukia" style:page-layout-name="PM1" draw:style-name="Mdp1">
      <draw:frame draw:name="Titulua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Egin klik titulu maisuaren estiloa aldatzeko</text:span></text:p>
        </draw:text-box>
      </draw:frame>
      <draw:frame draw:name="Edukiaren leku-marka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Egin klik testu maisuaren estiloak aldatzeko</text:span></text:p>
              <text:list>
                <text:list-item>
                  <text:p text:style-name="MP11"><text:span text:style-name="MT5">Bigarren maila</text:span></text:p>
                  <text:list>
                    <text:list-item>
                      <text:p text:style-name="MP12"><text:span text:style-name="MT6">Hirugarren maila</text:span></text:p>
                      <text:list>
                        <text:list-item>
                          <text:p text:style-name="MP13"><text:span text:style-name="MT7">Laugarren maila</text:span></text:p>
                          <text:list>
                            <text:list-item>
                              <text:p text:style-name="MP13"><text:span text:style-name="MT7">Bosgarren mail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aren leku-mark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0-02-24">2020/02/24</text:date></text:span></text:p>
        </draw:text-box>
      </draw:frame>
      <draw:frame draw:name="Orri-oinaren leku-mark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positibaren zenbakiaren leku-mark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ulua_20_eta_20_edukia-title" draw:layer="backgroundobjects" svg:width="14.848cm" svg:height="11.136cm" svg:x="3.075cm" svg:y="2.257cm" presentation:class="page"/>
        <draw:frame presentation:style-name="Titulua_20_eta_20_eduki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eko aurkezpena</dc:title>
    <meta:initial-creator>Utilisateur Windows</meta:initial-creator>
    <meta:editing-cycles>56</meta:editing-cycles>
    <meta:print-date>2019-12-10T11:29:14</meta:print-date>
    <meta:creation-date>2019-11-18T11:23:36</meta:creation-date>
    <dc:date>2020-02-24T10:04:49.334675125</dc:date>
    <meta:editing-duration>PT14H52M17S</meta:editing-duration>
    <meta:generator>LibreOffice/5.2.7.2$Linux_X86_64 LibreOffice_project/20m0$Build-2</meta:generator>
    <meta:document-statistic meta:object-count="157"/>
    <meta:user-defined meta:name="AppVersion">14.0000</meta:user-defined>
    <meta:user-defined meta:name="Company">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tailako aurkezpen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