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22F0000019133796F90DEC78C87.png" manifest:media-type="image/png"/>
  <manifest:file-entry manifest:full-path="Pictures/10000000000001F4000001292AE315AE2DCB8043.png" manifest:media-type="image/png"/>
  <manifest:file-entry manifest:full-path="Pictures/TablePreview3.svm" manifest:media-type=""/>
  <manifest:file-entry manifest:full-path="Pictures/10000000000001F7000001EAF4AF3C7AC1F2E4AF.png" manifest:media-type="image/png"/>
  <manifest:file-entry manifest:full-path="Pictures/10000201000001CB000002342A57E58701983C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5cm, 0cm)" draw:image-opacity="100%" style:mirror="none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92cm, 0cm, 0cm, 0cm)" draw:image-opacity="100%" style:mirror="none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ulua_20_eta_20_edukia-notes">
      <style:graphic-properties draw:fill-color="#ffffff" fo:min-height="13.364cm"/>
    </style:style>
    <style:style style:name="co1" style:family="table-column">
      <style:table-column-properties style:column-width="12.001cm" style:use-optimal-column-width="false"/>
    </style:style>
    <style:style style:name="ro1" style:family="table-row">
      <style:table-row-properties style:row-height="8.895cm"/>
    </style:style>
    <style:style style:name="ro2" style:family="table-row">
      <style:table-row-properties style:row-height="8.906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3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f79646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31859c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9bbb59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lumBA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f79646" style:text-line-through-style="none" style:text-line-through-type="none" style:text-position="0% 100%" style:font-name="PlumBA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9bbb59" style:text-line-through-style="none" style:text-line-through-type="none" style:text-position="0% 100%" style:font-name="PlumBA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31859c" style:text-line-through-style="none" style:text-line-through-type="none" style:text-position="0% 100%" style:font-name="PlumBA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ua_20_eta_20_edukia" presentation:presentation-page-layout-name="AL1T11">
        <draw:frame draw:name="Taula 8" draw:style-name="standard" draw:layer="layout" svg:width="24.001cm" svg:height="17.8cm" svg:x="0.499cm" svg:y="0.72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</table:table-row>
            <table:table-row table:style-name="ro2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1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stuKoadroa 1" draw:style-name="gr1" draw:text-style-name="P3" draw:layer="layout" svg:width="4.25cm" svg:height="1.775cm" svg:x="4.973cm" svg:y="7.467cm">
          <text:p text:style-name="P1"><text:span text:style-name="T2">HAR</text:span><text:span text:style-name="T3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9" draw:style-name="gr1" draw:text-style-name="P3" draw:layer="layout" svg:width="3.839cm" svg:height="1.775cm" svg:x="16.322cm" svg:y="7.467cm">
          <text:p text:style-name="P1"><text:span text:style-name="T2">EMA</text:span><text:span text:style-name="T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1" draw:text-style-name="P3" draw:layer="layout" svg:width="4.051cm" svg:height="1.775cm" svg:x="5.212cm" svg:y="16.326cm">
          <text:p text:style-name="P1"><text:span text:style-name="T2">EBATS</text:span><text:span text:style-name="T5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4" draw:style-name="gr1" draw:text-style-name="P3" draw:layer="layout" svg:width="5.325cm" svg:height="1.775cm" svg:x="15.579cm" svg:y="16.326cm">
          <text:p text:style-name="P1"><text:span text:style-name="T2">ERAMA</text:span><text:span text:style-name="T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draw:layer="layout" svg:width="9.2cm" svg:height="6.354cm" svg:x="1.682cm" svg:y="9.725cm">
          <draw:image xlink:href="Pictures/100002010000022F0000019133796F90DEC78C87.png" xlink:type="simple" xlink:show="embed" xlink:actuate="onLoad">
            <text:p/>
          </draw:image>
        </draw:frame>
        <draw:frame draw:name="Picture 2" draw:style-name="gr3" draw:text-style-name="P4" draw:layer="layout" svg:width="10.64cm" svg:height="6.32cm" svg:x="12.988cm" svg:y="1.087cm">
          <draw:image xlink:href="Pictures/10000000000001F4000001292AE315AE2DCB8043.png" xlink:type="simple" xlink:show="embed" xlink:actuate="onLoad">
            <text:p/>
          </draw:image>
        </draw:frame>
        <draw:frame draw:name="Picture 4" draw:style-name="gr4" draw:text-style-name="P4" draw:layer="layout" svg:width="5.374cm" svg:height="6.298cm" svg:x="4.254cm" svg:y="1.087cm">
          <draw:image xlink:href="Pictures/10000201000001CB000002342A57E58701983C8C.png" xlink:type="simple" xlink:show="embed" xlink:actuate="onLoad">
            <text:p/>
          </draw:image>
        </draw:frame>
        <draw:frame draw:name="Picture 6" draw:style-name="gr5" draw:text-style-name="P4" draw:layer="layout" svg:width="5.801cm" svg:height="5.658cm" svg:x="15.133cm" svg:y="10.073cm">
          <draw:image xlink:href="Pictures/10000000000001F7000001EAF4AF3C7AC1F2E4A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ulua_20_eta_20_edukia" presentation:presentation-page-layout-name="AL1T11">
        <draw:frame draw:name="Taula 8" draw:style-name="standard" draw:layer="layout" svg:width="24.001cm" svg:height="17.8cm" svg:x="0.499cm" svg:y="0.72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</table:table-row>
            <table:table-row table:style-name="ro2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1"/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stuKoadroa 1" draw:style-name="gr1" draw:text-style-name="P3" draw:layer="layout" svg:width="4.25cm" svg:height="1.775cm" svg:x="16.262cm" svg:y="7.388cm">
          <text:p text:style-name="P1"><text:span text:style-name="T2">HAR</text:span><text:span text:style-name="T3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9" draw:style-name="gr1" draw:text-style-name="P3" draw:layer="layout" svg:width="3.839cm" svg:height="1.775cm" svg:x="4.121cm" svg:y="16.446cm">
          <text:p text:style-name="P1"><text:span text:style-name="T2">EMA</text:span><text:span text:style-name="T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1" draw:text-style-name="P3" draw:layer="layout" svg:width="4.051cm" svg:height="1.775cm" svg:x="16.362cm" svg:y="16.445cm">
          <text:p text:style-name="P1"><text:span text:style-name="T2">EBATS</text:span><text:span text:style-name="T5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4" draw:style-name="gr1" draw:text-style-name="P3" draw:layer="layout" svg:width="5.325cm" svg:height="1.775cm" svg:x="3.137cm" svg:y="7.303cm">
          <text:p text:style-name="P1"><text:span text:style-name="T2">ERAMA</text:span><text:span text:style-name="T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draw:layer="layout" svg:width="9.2cm" svg:height="6.354cm" svg:x="13.3cm" svg:y="9.725cm">
          <draw:image xlink:href="Pictures/100002010000022F0000019133796F90DEC78C87.png" xlink:type="simple" xlink:show="embed" xlink:actuate="onLoad">
            <text:p/>
          </draw:image>
        </draw:frame>
        <draw:frame draw:name="Picture 2" draw:style-name="gr3" draw:text-style-name="P4" draw:layer="layout" svg:width="10.64cm" svg:height="6.32cm" svg:x="1.099cm" svg:y="10.125cm">
          <draw:image xlink:href="Pictures/10000000000001F4000001292AE315AE2DCB8043.png" xlink:type="simple" xlink:show="embed" xlink:actuate="onLoad">
            <text:p/>
          </draw:image>
        </draw:frame>
        <draw:frame draw:name="Picture 4" draw:style-name="gr4" draw:text-style-name="P4" draw:layer="layout" svg:width="5.374cm" svg:height="6.298cm" svg:x="15.7cm" svg:y="1.324cm">
          <draw:image xlink:href="Pictures/10000201000001CB000002342A57E58701983C8C.png" xlink:type="simple" xlink:show="embed" xlink:actuate="onLoad">
            <text:p/>
          </draw:image>
        </draw:frame>
        <draw:frame draw:name="Picture 6" draw:style-name="gr5" draw:text-style-name="P4" draw:layer="layout" svg:width="5.801cm" svg:height="5.658cm" svg:x="2.899cm" svg:y="1.644cm">
          <draw:image xlink:href="Pictures/10000000000001F7000001EAF4AF3C7AC1F2E4A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ulua_20_eta_20_edukia" presentation:presentation-page-layout-name="AL1T11">
        <draw:frame draw:name="Taula 8" draw:style-name="standard" draw:layer="layout" svg:width="24.001cm" svg:height="17.8cm" svg:x="0.499cm" svg:y="0.72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</table:table-row>
            <table:table-row table:style-name="ro2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1"/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stuKoadroa 1" draw:style-name="gr1" draw:text-style-name="P3" draw:layer="layout" svg:width="4.25cm" svg:height="1.775cm" svg:x="15.807cm" svg:y="16.36cm">
          <text:p text:style-name="P1"><text:span text:style-name="T2">HAR</text:span><text:span text:style-name="T3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9" draw:style-name="gr1" draw:text-style-name="P3" draw:layer="layout" svg:width="3.839cm" svg:height="1.775cm" svg:x="3.921cm" svg:y="7.628cm">
          <text:p text:style-name="P1"><text:span text:style-name="T2">EMA</text:span><text:span text:style-name="T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1" draw:text-style-name="P3" draw:layer="layout" svg:width="4.051cm" svg:height="1.775cm" svg:x="15.906cm" svg:y="7.671cm">
          <text:p text:style-name="P1"><text:span text:style-name="T2">EBATS</text:span><text:span text:style-name="T5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4" draw:style-name="gr1" draw:text-style-name="P3" draw:layer="layout" svg:width="5.325cm" svg:height="1.775cm" svg:x="3.62cm" svg:y="16.36cm">
          <text:p text:style-name="P1"><text:span text:style-name="T2">ERAMA</text:span><text:span text:style-name="T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draw:layer="layout" svg:width="9.2cm" svg:height="6.354cm" svg:x="13.5cm" svg:y="0.884cm">
          <draw:image xlink:href="Pictures/100002010000022F0000019133796F90DEC78C87.png" xlink:type="simple" xlink:show="embed" xlink:actuate="onLoad">
            <text:p/>
          </draw:image>
        </draw:frame>
        <draw:frame draw:name="Picture 2" draw:style-name="gr3" draw:text-style-name="P4" draw:layer="layout" svg:width="10.64cm" svg:height="6.32cm" svg:x="0.962cm" svg:y="1.039cm">
          <draw:image xlink:href="Pictures/10000000000001F4000001292AE315AE2DCB8043.png" xlink:type="simple" xlink:show="embed" xlink:actuate="onLoad">
            <text:p/>
          </draw:image>
        </draw:frame>
        <draw:frame draw:name="Picture 4" draw:style-name="gr4" draw:text-style-name="P4" draw:layer="layout" svg:width="5.374cm" svg:height="6.298cm" svg:x="14.7cm" svg:y="9.845cm">
          <draw:image xlink:href="Pictures/10000201000001CB000002342A57E58701983C8C.png" xlink:type="simple" xlink:show="embed" xlink:actuate="onLoad">
            <text:p/>
          </draw:image>
        </draw:frame>
        <draw:frame draw:name="Picture 6" draw:style-name="gr5" draw:text-style-name="P4" draw:layer="layout" svg:width="5.801cm" svg:height="5.658cm" svg:x="3.226cm" svg:y="10.438cm">
          <draw:image xlink:href="Pictures/10000000000001F7000001EAF4AF3C7AC1F2E4A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ulua_20_eta_20_edukia" presentation:presentation-page-layout-name="AL1T11">
        <draw:frame draw:name="Taula 8" draw:style-name="standard" draw:layer="layout" svg:width="24.001cm" svg:height="17.8cm" svg:x="0.499cm" svg:y="0.72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</table:table-row>
            <table:table-row table:style-name="ro2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1"/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stuKoadroa 1" draw:style-name="gr1" draw:text-style-name="P3" draw:layer="layout" svg:width="4.25cm" svg:height="1.775cm" svg:x="3.574cm" svg:y="16.36cm">
          <text:p text:style-name="P1"><text:span text:style-name="T2">HAR</text:span><text:span text:style-name="T3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9" draw:style-name="gr1" draw:text-style-name="P3" draw:layer="layout" svg:width="3.839cm" svg:height="1.775cm" svg:x="16.12cm" svg:y="16.491cm">
          <text:p text:style-name="P1"><text:span text:style-name="T2">EMA</text:span><text:span text:style-name="T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1" draw:text-style-name="P3" draw:layer="layout" svg:width="4.051cm" svg:height="1.775cm" svg:x="3.322cm" svg:y="7.671cm">
          <text:p text:style-name="P1"><text:span text:style-name="T2">EBATS</text:span><text:span text:style-name="T5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4" draw:style-name="gr1" draw:text-style-name="P3" draw:layer="layout" svg:width="5.325cm" svg:height="1.775cm" svg:x="15.783cm" svg:y="7.669cm">
          <text:p text:style-name="P1"><text:span text:style-name="T2">ERAMA</text:span><text:span text:style-name="T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draw:layer="layout" svg:width="9.2cm" svg:height="6.354cm" svg:x="1.099cm" svg:y="0.958cm">
          <draw:image xlink:href="Pictures/100002010000022F0000019133796F90DEC78C87.png" xlink:type="simple" xlink:show="embed" xlink:actuate="onLoad">
            <text:p/>
          </draw:image>
        </draw:frame>
        <draw:frame draw:name="Picture 2" draw:style-name="gr3" draw:text-style-name="P4" draw:layer="layout" svg:width="10.64cm" svg:height="6.32cm" svg:x="12.78cm" svg:y="10.137cm">
          <draw:image xlink:href="Pictures/10000000000001F4000001292AE315AE2DCB8043.png" xlink:type="simple" xlink:show="embed" xlink:actuate="onLoad">
            <text:p/>
          </draw:image>
        </draw:frame>
        <draw:frame draw:name="Picture 4" draw:style-name="gr4" draw:text-style-name="P4" draw:layer="layout" svg:width="5.374cm" svg:height="6.298cm" svg:x="3.012cm" svg:y="10.055cm">
          <draw:image xlink:href="Pictures/10000201000001CB000002342A57E58701983C8C.png" xlink:type="simple" xlink:show="embed" xlink:actuate="onLoad">
            <text:p/>
          </draw:image>
        </draw:frame>
        <draw:frame draw:name="Picture 6" draw:style-name="gr5" draw:text-style-name="P4" draw:layer="layout" svg:width="5.801cm" svg:height="5.658cm" svg:x="15.2cm" svg:y="1.654cm">
          <draw:image xlink:href="Pictures/10000000000001F7000001EAF4AF3C7AC1F2E4A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ulua_20_eta_20_edukia" presentation:presentation-page-layout-name="AL1T11">
        <draw:custom-shape draw:name="TestuKoadroa 36" draw:style-name="gr1" draw:text-style-name="P3" draw:layer="layout" svg:width="5.266cm" svg:height="2.113cm" svg:x="10.753cm" svg:y="2.507cm">
          <text:p text:style-name="P1"><text:span text:style-name="T6">har</text:span><text:span text:style-name="T7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7" draw:style-name="gr1" draw:text-style-name="P3" draw:layer="layout" svg:width="5.913cm" svg:height="2.113cm" svg:x="10.099cm" svg:y="6.602cm">
          <text:p text:style-name="P1"><text:span text:style-name="T6">ebats</text:span><text:span text:style-name="T8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8" draw:style-name="gr1" draw:text-style-name="P3" draw:layer="layout" svg:width="5.325cm" svg:height="2.113cm" svg:x="10.558cm" svg:y="9.998cm">
          <text:p text:style-name="P6"><text:span text:style-name="T6">ema</text:span><text:span text:style-name="T9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9" draw:style-name="gr1" draw:text-style-name="P3" draw:layer="layout" svg:width="7.141cm" svg:height="2.113cm" svg:x="9.566cm" svg:y="13.875cm">
          <text:p text:style-name="P1"><text:span text:style-name="T6">erama</text:span><text:span text:style-name="T9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4" draw:style-name="gr7" draw:text-style-name="P3" draw:layer="layout" svg:width="5.577cm" svg:height="3.125cm" svg:x="10.497cm" svg:y="1.36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5" draw:style-name="gr7" draw:text-style-name="P3" draw:layer="layout" svg:width="5.577cm" svg:height="3.125cm" svg:x="10.497cm" svg:y="5.33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6" draw:style-name="gr7" draw:text-style-name="P3" draw:layer="layout" svg:width="5.577cm" svg:height="3.125cm" svg:x="10.497cm" svg:y="9.333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7" draw:style-name="gr7" draw:text-style-name="P3" draw:layer="layout" svg:width="5.577cm" svg:height="3.125cm" svg:x="10.497cm" svg:y="13.2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8" draw:style-name="gr1" draw:text-style-name="P3" draw:layer="layout" svg:width="3.386cm" svg:height="1.775cm" svg:x="4.799cm" svg:y="2.035cm">
          <text:p text:style-name="P1"><text:span text:style-name="T2">har</text:span><text:span text:style-name="T3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9" draw:style-name="gr1" draw:text-style-name="P3" draw:layer="layout" svg:width="3.699cm" svg:height="1.775cm" svg:x="4.83cm" svg:y="6.096cm">
          <text:p text:style-name="P1"><text:span text:style-name="T2">ebats</text:span><text:span text:style-name="T5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0" draw:style-name="gr1" draw:text-style-name="P3" draw:layer="layout" svg:width="3.484cm" svg:height="1.775cm" svg:x="4.799cm" svg:y="9.998cm">
          <text:p text:style-name="P6"><text:span text:style-name="T2">ema</text:span><text:span text:style-name="T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1" draw:style-name="gr1" draw:text-style-name="P3" draw:layer="layout" svg:width="4.534cm" svg:height="1.775cm" svg:x="4.413cm" svg:y="13.775cm">
          <text:p text:style-name="P1"><text:span text:style-name="T2">erama</text:span><text:span text:style-name="T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2" draw:style-name="gr7" draw:text-style-name="P3" draw:layer="layout" svg:width="5.577cm" svg:height="3.125cm" svg:x="3.98cm" svg:y="1.36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3" draw:style-name="gr7" draw:text-style-name="P3" draw:layer="layout" svg:width="5.577cm" svg:height="3.125cm" svg:x="3.98cm" svg:y="5.33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4" draw:style-name="gr7" draw:text-style-name="P3" draw:layer="layout" svg:width="5.577cm" svg:height="3.125cm" svg:x="3.98cm" svg:y="9.333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5" draw:style-name="gr7" draw:text-style-name="P3" draw:layer="layout" svg:width="5.577cm" svg:height="3.125cm" svg:x="3.98cm" svg:y="13.2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ulua_20_eta_20_edukia-background" style:display-name="Titulua eta edukia-background" style:family="presentation">
      <style:graphic-properties draw:stroke="none" draw:fill="solid" draw:fill-color="#ffffff"/>
      <style:text-properties style:letter-kerning="true"/>
    </style:style>
    <style:style style:name="Titulua_20_eta_20_edukia-backgroundobjects" style:display-name="Titulua eta eduk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_20_eta_20_edukia-notes" style:display-name="Titulua eta eduk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_20_eta_20_edukia-outline1" style:display-name="Titulua eta edukia-outline1" style:family="presentation">
      <style:graphic-properties draw:stroke="none" draw:fill="none" draw:auto-grow-height="false" draw:fit-to-size="shrink-to-fit">
        <text:list-style style:name="Titulua_20_eta_20_edukia-outline1" style:display-name="Titulua eta eduk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outline2" style:display-name="Titulua eta edukia-outline2" style:family="presentation" style:parent-style-name="Titulua_20_eta_20_eduk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_20_eta_20_edukia-outline3" style:display-name="Titulua eta edukia-outline3" style:family="presentation" style:parent-style-name="Titulua_20_eta_20_eduk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4" style:display-name="Titulua eta edukia-outline4" style:family="presentation" style:parent-style-name="Titulua_20_eta_20_eduk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5" style:display-name="Titulua eta edukia-outline5" style:family="presentation" style:parent-style-name="Titulua_20_eta_20_edukia-outline4">
      <style:paragraph-properties fo:margin-top="0.1cm" fo:margin-bottom="0cm"/>
      <style:text-properties fo:font-size="20pt" style:font-size-asian="20pt" style:font-size-complex="20pt"/>
    </style:style>
    <style:style style:name="Titulua_20_eta_20_edukia-outline6" style:display-name="Titulua eta edukia-outline6" style:family="presentation" style:parent-style-name="Titulua_20_eta_20_edukia-outline5">
      <style:paragraph-properties fo:margin-top="0.1cm" fo:margin-bottom="0cm"/>
      <style:text-properties fo:font-size="20pt" style:font-size-asian="20pt" style:font-size-complex="20pt"/>
    </style:style>
    <style:style style:name="Titulua_20_eta_20_edukia-outline7" style:display-name="Titulua eta edukia-outline7" style:family="presentation" style:parent-style-name="Titulua_20_eta_20_edukia-outline6">
      <style:paragraph-properties fo:margin-top="0.1cm" fo:margin-bottom="0cm"/>
      <style:text-properties fo:font-size="20pt" style:font-size-asian="20pt" style:font-size-complex="20pt"/>
    </style:style>
    <style:style style:name="Titulua_20_eta_20_edukia-outline8" style:display-name="Titulua eta edukia-outline8" style:family="presentation" style:parent-style-name="Titulua_20_eta_20_edukia-outline7">
      <style:paragraph-properties fo:margin-top="0.1cm" fo:margin-bottom="0cm"/>
      <style:text-properties fo:font-size="20pt" style:font-size-asian="20pt" style:font-size-complex="20pt"/>
    </style:style>
    <style:style style:name="Titulua_20_eta_20_edukia-outline9" style:display-name="Titulua eta edukia-outline9" style:family="presentation" style:parent-style-name="Titulua_20_eta_20_edukia-outline8">
      <style:paragraph-properties fo:margin-top="0.1cm" fo:margin-bottom="0cm"/>
      <style:text-properties fo:font-size="20pt" style:font-size-asian="20pt" style:font-size-complex="20pt"/>
    </style:style>
    <style:style style:name="Titulua_20_eta_20_edukia-subtitle" style:display-name="Titulua eta edukia-subtitle" style:family="presentation">
      <style:graphic-properties draw:stroke="none" draw:fill="none" draw:textarea-vertical-align="middle">
        <text:list-style style:name="Titulua_20_eta_20_edukia-subtitle" style:display-name="Titulua eta eduk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_20_eta_20_edukia-title" style:display-name="Titulua eta edukia-title" style:family="presentation">
      <style:graphic-properties draw:stroke="none" draw:fill="none" draw:textarea-vertical-align="middle">
        <text:list-style style:name="Titulua_20_eta_20_edukia-title" style:display-name="Titulua eta eduk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ulua_20_eta_20_eduk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ulua_20_eta_20_eduki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ulua_20_eta_20_eduk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ulua_20_eta_20_edukia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ulua_20_eta_20_eduk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ulua_20_eta_20_edukia" style:display-name="Titulua eta edukia" style:page-layout-name="PM1" draw:style-name="Mdp1">
      <draw:frame draw:name="Titulua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Egin klik titulu maisuaren estiloa aldatzeko</text:span></text:p>
        </draw:text-box>
      </draw:frame>
      <draw:frame draw:name="Edukiaren leku-marka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Egin klik testu maisuaren estiloak aldatzeko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Bigarren maila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Hirugarren maila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Laugarren mail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Bosgarren mail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aren leku-marka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20-02-20">2020/02/20</text:date></text:span></text:p>
        </draw:text-box>
      </draw:frame>
      <draw:frame draw:name="Orri-oinaren leku-marka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presentation:notes style:page-layout-name="PM0">
        <draw:page-thumbnail presentation:style-name="Titulua_20_eta_20_edukia-title" draw:layer="backgroundobjects" svg:width="14.848cm" svg:height="11.136cm" svg:x="3.075cm" svg:y="2.257cm" presentation:class="page"/>
        <draw:frame presentation:style-name="Titulua_20_eta_20_eduki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ko aurkezpena</dc:title>
    <meta:initial-creator>Utilisateur Windows</meta:initial-creator>
    <meta:editing-cycles>12</meta:editing-cycles>
    <meta:creation-date>2019-12-19T09:11:39</meta:creation-date>
    <dc:date>2020-02-20T17:32:40.713746558</dc:date>
    <meta:editing-duration>PT1H31M22S</meta:editing-duration>
    <meta:generator>LibreOffice/5.2.7.2$Linux_X86_64 LibreOffice_project/20m0$Build-2</meta:generator>
    <meta:document-statistic meta:object-count="83"/>
    <meta:user-defined meta:name="AppVersion">14.0000</meta:user-defined>
    <meta:user-defined meta:name="Company">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