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7000002CE24C9C3973FC005C3.png" manifest:media-type="image/png"/>
  <manifest:file-entry manifest:full-path="Pictures/10000000000001C6000003039BFACDFB62D67837.png" manifest:media-type="image/png"/>
  <manifest:file-entry manifest:full-path="Pictures/100002010000033E0000043F17BE5F1F57D30798.png" manifest:media-type="image/png"/>
  <manifest:file-entry manifest:full-path="Pictures/10000201000002C90000040C589565B4E0ABB190.png" manifest:media-type="image/png"/>
  <manifest:file-entry manifest:full-path="Pictures/10000000000001050000011B229852357F832F04.png" manifest:media-type="image/png"/>
  <manifest:file-entry manifest:full-path="Pictures/10000000000003270000034D927878475D85F7E7.png" manifest:media-type="image/png"/>
  <manifest:file-entry manifest:full-path="Pictures/100000000000041200000370DA34D4C9252F3DE4.png" manifest:media-type="image/png"/>
  <manifest:file-entry manifest:full-path="Pictures/10000000000002F1000001C28DE87FC4879C1DB4.png" manifest:media-type="image/png"/>
  <manifest:file-entry manifest:full-path="Pictures/100000000000016E00000186019E8622B2DEA438.png" manifest:media-type="image/png"/>
  <manifest:file-entry manifest:full-path="Pictures/10000000000001D9000001D81BB0D686ECF42B5D.png" manifest:media-type="image/png"/>
  <manifest:file-entry manifest:full-path="Pictures/10000000000002970000037EBCEF8F608565C34C.png" manifest:media-type="image/png"/>
  <manifest:file-entry manifest:full-path="Pictures/100000000000038300000383C7198ABF11399EE3.png" manifest:media-type="image/png"/>
  <manifest:file-entry manifest:full-path="Pictures/1000000000000400000002DAFB449166152D8DB5.png" manifest:media-type="image/png"/>
  <manifest:file-entry manifest:full-path="Pictures/1000000000000214000002FEF1E985EC5D4F55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07cm, 2.363cm, 6.088cm, 2.436cm)" draw:image-opacity="100%" style:mirror="none"/>
    </style:style>
    <style:style style:name="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87cm, 0cm, 0cm)" draw:image-opacity="100%" style:mirror="none"/>
    </style:style>
    <style:style style:name="gr7" style:family="graphic" style:parent-style-name="standard">
      <style:graphic-properties draw:stroke="solid" svg:stroke-width="0.079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fo:min-height="6.013cm"/>
    </style:style>
    <style:style style:name="gr10" style:family="graphic" style:parent-style-name="standard">
      <style:graphic-properties draw:stroke="none" draw:fill="none" fo:min-height="7.675cm"/>
    </style:style>
    <style:style style:name="pr1" style:family="presentation" style:parent-style-name="Tituluaren_20_diapositiba-notes">
      <style:graphic-properties draw:fill-color="#ffffff" fo:min-height="13.364cm"/>
    </style:style>
    <style:style style:name="pr2" style:family="presentation" style:parent-style-name="Titulua_20_eta_20_edukia-notes">
      <style:graphic-properties draw:fill-color="#ffffff" fo:min-height="13.364cm"/>
    </style:style>
    <style:style style:name="pr3" style:family="presentation" style:parent-style-name="Tituluaren_20_diapositiba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Tituluaren_20_diapositiba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ursive standard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Cursive standard"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ursive standard" fo:hyphenate="false"/>
    </style:style>
    <style:style style:name="T1" style:family="text">
      <style:text-properties fo:font-variant="normal" fo:text-transform="none" fo:color="#953735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953735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00b050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font-variant="normal" fo:text-transform="none" fo:color="#953735" style:text-line-through-style="none" style:text-line-through-type="none" style:text-position="0% 100%" style:font-name="Calibri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8" style:family="text">
      <style:text-properties fo:font-variant="normal" fo:text-transform="none" fo:color="#953735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0" style:family="text">
      <style:text-properties fo:font-variant="normal" fo:text-transform="none" fo:color="#00b050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1" style:family="text">
      <style:text-properties fo:font-variant="normal" fo:text-transform="none" fo:color="#953735" style:text-line-through-style="none" style:text-line-through-type="none" style:text-position="0% 100%" style:font-name="Calibri1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3" style:family="text">
      <style:text-properties fo:font-variant="normal" fo:text-transform="none" fo:color="#00b050" style:text-line-through-style="none" style:text-line-through-type="none" style:text-position="0% 100%" style:font-name="Calibri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4" style:family="text">
      <style:text-properties fo:font-variant="normal" fo:text-transform="none" fo:color="#953735" style:text-line-through-style="none" style:text-line-through-type="none" style:text-position="0% 100%" style:font-name="Calibri1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7" style:family="text">
      <style:text-properties fo:font-variant="normal" fo:text-transform="none" fo:color="#00b050" style:text-line-through-style="none" style:text-line-through-type="none" style:text-position="0% 100%" style:font-name="Calibri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8" style:family="text">
      <style:text-properties fo:font-variant="normal" fo:text-transform="none" fo:color="#00b050" style:text-line-through-style="none" style:text-line-through-type="none" style:text-position="0% 100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9" style:family="text">
      <style:text-properties fo:font-variant="normal" fo:text-transform="none" fo:color="#953735" style:text-line-through-style="none" style:text-line-through-type="none" style:text-position="0% 100%" style:font-name="Cursive standard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ursive standard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1" style:family="text">
      <style:text-properties fo:font-variant="normal" fo:text-transform="none" fo:color="#953735" style:text-line-through-style="none" style:text-line-through-type="none" style:text-position="0% 100%" style:font-name="Cursive standard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ursive standard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3" style:family="text">
      <style:text-properties fo:font-variant="normal" fo:text-transform="none" fo:color="#953735" style:text-line-through-style="none" style:text-line-through-type="none" style:text-position="0% 100%" style:font-name="Cursive standard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4" style:family="text">
      <style:text-properties fo:font-variant="normal" fo:text-transform="none" fo:color="#953735" style:text-line-through-style="none" style:text-line-through-type="none" style:text-position="0% 100%" style:font-name="Cursive standar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5" style:family="text">
      <style:text-properties fo:font-variant="normal" fo:text-transform="none" fo:color="#953735" style:text-line-through-style="none" style:text-line-through-type="none" style:text-position="0% 100%" style:font-name="Cursive standard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6" style:family="text">
      <style:text-properties fo:font-variant="normal" fo:text-transform="none" fo:color="#953735" style:text-line-through-style="none" style:text-line-through-type="none" style:text-position="0% 100%" style:font-name="Cursive standard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ursive standard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8" style:family="text">
      <style:text-properties fo:font-variant="normal" fo:text-transform="none" fo:color="#953735" style:text-line-through-style="none" style:text-line-through-type="none" style:text-position="0% 100%" style:font-name="Cursive standard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ursive standar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ursive standard" fo:font-size="115pt" fo:letter-spacing="normal" fo:font-style="normal" style:text-underline-style="none" fo:font-weight="normal" style:font-size-asian="115pt" style:font-style-asian="normal" style:font-weight-asian="normal" style:font-size-complex="115pt" style:font-style-complex="normal" style:font-weight-complex="normal"/>
    </style:style>
    <style:style style:name="T31" style:family="text">
      <style:text-properties fo:font-variant="normal" fo:text-transform="none" fo:color="#00b050" style:text-line-through-style="none" style:text-line-through-type="none" style:text-position="0% 100%" style:font-name="Cursive standard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ursive standard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3" style:family="text">
      <style:text-properties fo:font-variant="normal" fo:text-transform="none" fo:color="#00b050" style:text-line-through-style="none" style:text-line-through-type="none" style:text-position="0% 100%" style:font-name="Cursive standard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1.298cm" svg:height="3.299cm" svg:x="0.85cm" svg:y="13.978cm">
          <text:p text:style-name="P2"><text:span text:style-name="T1">ARRATOI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0.369cm" svg:height="8.757cm" svg:x="1.314cm" svg:y="3.524cm">
          <draw:image xlink:href="Pictures/100000000000041200000370DA34D4C9252F3DE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ulua_20_eta_20_edukia" presentation:presentation-page-layout-name="AL2T11">
        <draw:custom-shape draw:name="Laukizuzena 3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0.472cm" svg:height="2.537cm" svg:x="13.558cm" svg:y="14.746cm">
          <text:p text:style-name="P2"><text:span text:style-name="T3">XINAURRI</text:span><text:span text:style-name="T4">A</text:span><text:span text:style-name="T5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3" draw:layer="layout" svg:width="10.407cm" svg:height="6.219cm" svg:x="13.503cm" svg:y="4.633cm">
          <draw:image xlink:href="Pictures/10000000000002F1000001C28DE87FC4879C1DB4.png" xlink:type="simple" xlink:show="embed" xlink:actuate="onLoad">
            <text:p/>
          </draw:image>
        </draw:frame>
        <draw:frame draw:name="Picture 2" draw:style-name="gr3" draw:text-style-name="P3" draw:layer="layout" svg:width="8.6cm" svg:height="9.325cm" svg:x="1.804cm" svg:y="3.391cm">
          <draw:image xlink:href="Pictures/10000000000001050000011B229852357F832F04.png" xlink:type="simple" xlink:show="embed" xlink:actuate="onLoad">
            <text:p/>
          </draw:image>
        </draw:frame>
        <draw:custom-shape draw:name="Laukizuzena 7" draw:style-name="gr1" draw:text-style-name="P1" draw:layer="layout" svg:width="12cm" svg:height="17.463cm" svg:x="0.351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8" draw:style-name="gr2" draw:text-style-name="P1" draw:layer="layout" svg:width="10.421cm" svg:height="2.791cm" svg:x="1.14cm" svg:y="14.617cm">
          <text:p text:style-name="P2"><text:span text:style-name="T6">XINAURRI</text:span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ulua_20_eta_20_edukia" presentation:presentation-page-layout-name="AL2T11">
        <draw:frame draw:name="Picture 2" draw:style-name="gr3" draw:text-style-name="P3" draw:layer="layout" svg:width="12.073cm" svg:height="17.545cm" svg:x="12.9cm" svg:y="0.806cm">
          <draw:image xlink:href="Pictures/10000201000002C90000040C589565B4E0ABB190.png" xlink:type="simple" xlink:show="embed" xlink:actuate="onLoad">
            <text:p/>
          </draw:image>
        </draw:frame>
        <draw:custom-shape draw:name="TestuKoadroa 4" draw:style-name="gr2" draw:text-style-name="P1" draw:layer="layout" svg:width="9.541cm" svg:height="3.637cm" svg:x="14.166cm" svg:y="13.807cm">
          <text:p text:style-name="P2"><text:span text:style-name="T8">UNTXI</text:span><text:span text:style-name="T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8.751cm" svg:height="11.8cm" svg:x="14.173cm" svg:y="1.859cm">
          <draw:image xlink:href="Pictures/10000000000002970000037EBCEF8F608565C34C.png" xlink:type="simple" xlink:show="embed" xlink:actuate="onLoad">
            <text:p/>
          </draw:image>
        </draw:frame>
        <draw:frame draw:name="Picture 2" draw:style-name="gr3" draw:text-style-name="P3" draw:layer="layout" svg:width="12.073cm" svg:height="17.545cm" svg:x="0.499cm" svg:y="0.833cm">
          <draw:image xlink:href="Pictures/10000201000002C90000040C589565B4E0ABB190.png" xlink:type="simple" xlink:show="embed" xlink:actuate="onLoad">
            <text:p/>
          </draw:image>
        </draw:frame>
        <draw:custom-shape draw:name="TestuKoadroa 8" draw:style-name="gr2" draw:text-style-name="P1" draw:layer="layout" svg:width="11.086cm" svg:height="3.637cm" svg:x="0.612cm" svg:y="13.834cm">
          <text:p text:style-name="P2"><text:span text:style-name="T8">UNTXI</text:span><text:span text:style-name="T9">A</text:span><text:span text:style-name="T10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8.4cm" svg:height="8.4cm" svg:x="1.956cm" svg:y="3.559cm">
          <draw:image xlink:href="Pictures/100000000000038300000383C7198ABF11399EE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ulua_20_eta_20_edukia" presentation:presentation-page-layout-name="AL2T11">
        <draw:custom-shape draw:name="Laukizuzena 3" draw:style-name="gr1" draw:text-style-name="P1" draw:layer="layout" svg:width="12cm" svg:height="17.463cm" svg:x="0.6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8.39cm" svg:height="3.975cm" svg:x="2.458cm" svg:y="14.027cm">
          <text:p text:style-name="P2"><text:span text:style-name="T11">ERLE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9.683cm" svg:height="10.318cm" svg:x="1.812cm" svg:y="2.724cm">
          <draw:image xlink:href="Pictures/100000000000016E00000186019E8622B2DEA438.png" xlink:type="simple" xlink:show="embed" xlink:actuate="onLoad">
            <text:p/>
          </draw:image>
        </draw:frame>
        <draw:custom-shape draw:name="Laukizuzena 6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7" draw:style-name="gr2" draw:text-style-name="P1" draw:layer="layout" svg:width="10.003cm" svg:height="3.975cm" svg:x="13.922cm" svg:y="14.102cm">
          <text:p text:style-name="P2"><text:span text:style-name="T11">ERLE</text:span><text:span text:style-name="T12">A</text:span><text:span text:style-name="T13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0.34cm" svg:height="10.318cm" svg:x="13.539cm" svg:y="2.724cm">
          <draw:image xlink:href="Pictures/10000000000001D9000001D81BB0D686ECF42B5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0.82cm" svg:height="3.975cm" svg:x="1.089cm" svg:y="13.925cm">
          <text:p text:style-name="P2"><text:span text:style-name="T11">AHATE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1" draw:layer="layout" svg:width="10.591cm" svg:height="4.315cm" svg:x="13.628cm" svg:y="13.925cm">
          <text:p text:style-name="P2"><text:span text:style-name="T14">AZERI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11.301cm" svg:height="8.056cm" svg:x="0.687cm" svg:y="3.724cm">
          <draw:image xlink:href="Pictures/1000000000000400000002DAFB449166152D8DB5.png" xlink:type="simple" xlink:show="embed" xlink:actuate="onLoad">
            <text:p/>
          </draw:image>
        </draw:frame>
        <draw:frame draw:name="Picture 4" draw:style-name="gr3" draw:text-style-name="P3" draw:layer="layout" svg:width="7.774cm" svg:height="11.194cm" svg:x="15.036cm" svg:y="2.155cm">
          <draw:image xlink:href="Pictures/1000000000000214000002FEF1E985EC5D4F554D.png" xlink:type="simple" xlink:show="embed" xlink:actuate="onLoad">
            <text:p/>
          </draw:image>
        </draw:frame>
        <presentation:notes draw:style-name="dp3">
          <draw:page-thumbnail draw:name="Diapositibaren irudiaren leku-marka 1" draw:style-name="gr4" draw:layer="layout" svg:width="12.699cm" svg:height="9.524cm" svg:x="3.175cm" svg:y="1.905cm" draw:page-number="5" presentation:class="page"/>
          <draw:frame draw:name="Oharren leku-marka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Diapositibaren zenbakiaren leku-marka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16"><text:page-number>&lt;numéro&gt;</text:page-number></text:span></text:p>
            </draw:text-box>
          </draw:frame>
        </presentation:notes>
      </draw:page>
      <draw:page draw:name="page6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1.654cm" svg:height="3.299cm" svg:x="0.556cm" svg:y="14.369cm">
          <text:p text:style-name="P2"><text:span text:style-name="T1">KASTORE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3" draw:layer="layout" svg:width="9.854cm" svg:height="10.318cm" svg:x="1.099cm" svg:y="2.724cm">
          <draw:image xlink:href="Pictures/10000000000003270000034D927878475D85F7E7.png" xlink:type="simple" xlink:show="embed" xlink:actuate="onLoad">
            <text:p/>
          </draw:image>
        </draw:frame>
        <draw:frame draw:name="Picture 2" draw:style-name="gr5" draw:text-style-name="P3" draw:layer="layout" svg:width="9.254cm" svg:height="10.711cm" svg:x="14.335cm" svg:y="2.331cm">
          <draw:image xlink:href="Pictures/100002010000033E0000043F17BE5F1F57D30798.png" xlink:type="simple" xlink:show="embed" xlink:actuate="onLoad">
            <text:p/>
          </draw:image>
        </draw:frame>
        <draw:custom-shape draw:name="TestuKoadroa 5" draw:style-name="gr2" draw:text-style-name="P1" draw:layer="layout" svg:width="10.722cm" svg:height="2.791cm" svg:x="13.601cm" svg:y="14.626cm">
          <text:p text:style-name="P2"><text:span text:style-name="T6">URTXINTX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1" draw:text-style-name="P1" draw:layer="layout" svg:width="12cm" svg:height="17.463cm" svg:x="12.72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1.002cm" svg:height="2.791cm" svg:x="0.911cm" svg:y="14.616cm">
          <text:p text:style-name="P2"><text:span text:style-name="T6">ARMIAR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1" draw:layer="layout" svg:width="8.06cm" svg:height="3.299cm" svg:x="14.542cm" svg:y="14.36cm">
          <text:p text:style-name="P2"><text:span text:style-name="T1">ZALDI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7.302cm" svg:height="12.4cm" svg:x="14.922cm" svg:y="1.524cm">
          <draw:image xlink:href="Pictures/10000000000001C6000003039BFACDFB62D67837.png" xlink:type="simple" xlink:show="embed" xlink:actuate="onLoad">
            <text:p/>
          </draw:image>
        </draw:frame>
        <draw:frame draw:name="Picture 3" draw:style-name="gr6" draw:text-style-name="P3" draw:layer="layout" svg:width="10.687cm" svg:height="10.442cm" svg:x="1.156cm" svg:y="2.724cm">
          <draw:image xlink:href="Pictures/1000000000000317000002CE24C9C3973FC005C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ulua_20_eta_20_edukia" presentation:presentation-page-layout-name="AL2T11">
        <draw:custom-shape draw:name="TestuKoadroa 3" draw:style-name="gr2" draw:text-style-name="P1" draw:layer="layout" svg:width="11.552cm" svg:height="4.315cm" svg:x="0.513cm" svg:y="0.737cm">
          <text:p text:style-name="P2"><text:span text:style-name="T14">arratoi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" draw:style-name="gr7" draw:text-style-name="P1" draw:layer="layout" svg:width="11.4cm" svg:height="3.599cm" svg:x="0.499cm" svg:y="1.3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" draw:style-name="gr7" draw:text-style-name="P1" draw:layer="layout" svg:width="11.4cm" svg:height="3.599cm" svg:x="0.499cm" svg:y="5.9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7" draw:text-style-name="P1" draw:layer="layout" svg:width="11.4cm" svg:height="3.599cm" svg:x="0.499cm" svg:y="10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1" draw:style-name="gr8" draw:text-style-name="P1" draw:layer="layout" svg:width="12.946cm" svg:height="4.315cm" svg:x="0.953cm" svg:y="5.443cm">
          <text:p text:style-name="P2"><text:span text:style-name="T14">ahate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2" draw:style-name="gr2" draw:text-style-name="P1" draw:layer="layout" svg:width="8.817cm" svg:height="4.315cm" svg:x="13.972cm" svg:y="5.443cm">
          <text:p text:style-name="P2"><text:span text:style-name="T14">azeri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1" draw:layer="layout" svg:width="10.65cm" svg:height="3.975cm" svg:x="0.79cm" svg:y="10.099cm">
          <text:p text:style-name="P2"><text:span text:style-name="T8">kastore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6" draw:style-name="gr7" draw:text-style-name="P1" draw:layer="layout" svg:width="11.4cm" svg:height="3.599cm" svg:x="12.591cm" svg:y="5.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7" draw:text-style-name="P1" draw:layer="layout" svg:width="11.4cm" svg:height="3.599cm" svg:x="12.68cm" svg:y="1.3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2" draw:text-style-name="P1" draw:layer="layout" svg:width="11.095cm" svg:height="3.637cm" svg:x="12.923cm" svg:y="1.044cm">
          <text:p text:style-name="P2"><text:span text:style-name="T8">urtxintx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2" draw:style-name="gr2" draw:text-style-name="P1" draw:layer="layout" svg:width="10.82cm" svg:height="3.299cm" svg:x="1.039cm" svg:y="14.842cm">
          <text:p text:style-name="P2"><text:span text:style-name="T1">armiar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7" draw:text-style-name="P1" draw:layer="layout" svg:width="11.4cm" svg:height="3.599cm" svg:x="0.499cm" svg:y="14.7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4" draw:style-name="gr2" draw:text-style-name="P1" draw:layer="layout" svg:width="8.571cm" svg:height="4.315cm" svg:x="13.95cm" svg:y="10.099cm">
          <text:p text:style-name="P2"><text:span text:style-name="T14">zaldi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7" draw:text-style-name="P1" draw:layer="layout" svg:width="11.4cm" svg:height="3.599cm" svg:x="12.679cm" svg:y="10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ulua_20_eta_20_edukia" presentation:presentation-page-layout-name="AL2T11">
        <draw:custom-shape draw:name="TestuKoadroa 23" draw:style-name="gr2" draw:text-style-name="P1" draw:layer="layout" svg:width="9.283cm" svg:height="4.315cm" svg:x="1.524cm" svg:y="2.524cm">
          <text:p text:style-name="P2"><text:span text:style-name="T14">untxi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7" draw:text-style-name="P1" draw:layer="layout" svg:width="11.4cm" svg:height="3.599cm" svg:x="0.348cm" svg:y="2.8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2" draw:text-style-name="P1" draw:layer="layout" svg:width="10.824cm" svg:height="4.315cm" svg:x="12.734cm" svg:y="2.536cm">
          <text:p text:style-name="P2"><text:span text:style-name="T14">untxi</text:span><text:span text:style-name="T15">a</text:span><text:span text:style-name="T17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8" draw:style-name="gr7" draw:text-style-name="P1" draw:layer="layout" svg:width="11.4cm" svg:height="3.599cm" svg:x="12.558cm" svg:y="2.9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0" draw:style-name="gr7" draw:text-style-name="P1" draw:layer="layout" svg:width="11.4cm" svg:height="3.599cm" svg:x="12.408cm" svg:y="7.2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1" draw:style-name="gr2" draw:text-style-name="P1" draw:layer="layout" svg:width="9.109cm" svg:height="4.315cm" svg:x="13.349cm" svg:y="11.442cm">
          <text:p text:style-name="P2"><text:span text:style-name="T14">erle</text:span><text:span text:style-name="T15">a</text:span><text:span text:style-name="T17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7" draw:text-style-name="P1" draw:layer="layout" svg:width="11.4cm" svg:height="3.599cm" svg:x="0.433cm" svg:y="7.2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3" draw:style-name="gr2" draw:text-style-name="P1" draw:layer="layout" svg:width="9.914cm" svg:height="3.299cm" svg:x="1.209cm" svg:y="7.219cm">
          <text:p text:style-name="P2"><text:span text:style-name="T1">xinaurri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4" draw:style-name="gr2" draw:text-style-name="P1" draw:layer="layout" svg:width="7.568cm" svg:height="4.315cm" svg:x="2.599cm" svg:y="11.47cm">
          <text:p text:style-name="P2"><text:span text:style-name="T14">erle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5" draw:style-name="gr7" draw:text-style-name="P1" draw:layer="layout" svg:width="11.4cm" svg:height="3.599cm" svg:x="0.466cm" svg:y="11.8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7" draw:style-name="gr7" draw:text-style-name="P1" draw:layer="layout" svg:width="11.4cm" svg:height="3.599cm" svg:x="12.44cm" svg:y="11.8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8" draw:style-name="gr2" draw:text-style-name="P1" draw:layer="layout" svg:width="11.07cm" svg:height="3.299cm" svg:x="12.576cm" svg:y="7.286cm">
          <text:p text:style-name="P2"><text:span text:style-name="T1">xinaurri</text:span><text:span text:style-name="T2">a</text:span><text:span text:style-name="T18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ulua_20_eta_20_edukia" presentation:presentation-page-layout-name="AL2T11">
        <draw:custom-shape draw:name="TestuKoadroa 3" draw:style-name="gr2" draw:text-style-name="P9" draw:layer="layout" svg:width="11.099cm" svg:height="4.315cm" svg:x="0.873cm" svg:y="0.805cm">
          <text:p text:style-name="P8"><text:span text:style-name="T19">arratoi</text:span><text:span text:style-name="T20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" draw:style-name="gr7" draw:text-style-name="P1" draw:layer="layout" svg:width="11.4cm" svg:height="3.599cm" svg:x="0.60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" draw:style-name="gr7" draw:text-style-name="P1" draw:layer="layout" svg:width="11.4cm" svg:height="3.599cm" svg:x="0.607cm" svg:y="5.9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7" draw:text-style-name="P1" draw:layer="layout" svg:width="11.4cm" svg:height="3.599cm" svg:x="0.607cm" svg:y="1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1" draw:style-name="gr8" draw:text-style-name="P9" draw:layer="layout" svg:width="8.148cm" svg:height="3.975cm" svg:x="2.35cm" svg:y="5.805cm">
          <text:p text:style-name="P8"><text:span text:style-name="T21">ahate</text:span><text:span text:style-name="T2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9" draw:layer="layout" svg:width="10.26cm" svg:height="3.975cm" svg:x="1.64cm" svg:y="10.359cm">
          <text:p text:style-name="P8"><text:span text:style-name="T21">kastore</text:span><text:span text:style-name="T2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6" draw:style-name="gr7" draw:text-style-name="P1" draw:layer="layout" svg:width="11.4cm" svg:height="3.599cm" svg:x="12.744cm" svg:y="6.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7" draw:text-style-name="P1" draw:layer="layout" svg:width="11.4cm" svg:height="3.599cm" svg:x="12.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2" draw:text-style-name="P9" draw:layer="layout" svg:width="11.34cm" svg:height="3.637cm" svg:x="12.774cm" svg:y="1.547cm">
          <text:p text:style-name="P8"><text:span text:style-name="T23">urtxintx</text:span><text:span text:style-name="T2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2" draw:style-name="gr2" draw:text-style-name="P9" draw:layer="layout" svg:width="10.29cm" svg:height="3.299cm" svg:x="1.124cm" svg:y="14.926cm">
          <text:p text:style-name="P8"><text:span text:style-name="T25">armiar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7" draw:text-style-name="P1" draw:layer="layout" svg:width="11.4cm" svg:height="3.599cm" svg:x="0.607cm" svg:y="14.7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7" draw:text-style-name="P1" draw:layer="layout" svg:width="11.4cm" svg:height="3.599cm" svg:x="12.744cm" svg:y="10.5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0" draw:layer="layout" svg:width="5.993cm" svg:height="6.263cm" svg:x="15.4cm" svg:y="5.384cm">
          <draw:text-box>
            <text:p text:style-name="P8"><text:span text:style-name="T26">azeri</text:span><text:span text:style-name="T27">a</text:span></text:p>
          </draw:text-box>
        </draw:frame>
        <draw:frame draw:style-name="gr10" draw:text-style-name="P10" draw:layer="layout" svg:width="6.11cm" svg:height="7.925cm" svg:x="15.2cm" svg:y="9.523cm">
          <draw:text-box>
            <text:p text:style-name="P8"><text:span text:style-name="T28">zaldi</text:span><text:span text:style-name="T29">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ulua_20_eta_20_edukia" presentation:presentation-page-layout-name="AL2T11">
        <draw:custom-shape draw:name="Laukizuzena 22" draw:style-name="gr7" draw:text-style-name="P1" draw:layer="layout" svg:width="11.4cm" svg:height="3.599cm" svg:x="0.682cm" svg:y="2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" draw:style-name="gr2" draw:text-style-name="P9" draw:layer="layout" svg:width="8.355cm" svg:height="5.119cm" svg:x="2.419cm" svg:y="0.756cm">
          <text:p text:style-name="P8"><text:span text:style-name="T23">untxi</text:span><text:span text:style-name="T30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7" draw:text-style-name="P1" draw:layer="layout" svg:width="11.4cm" svg:height="3.599cm" svg:x="12.716cm" svg:y="12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4" draw:style-name="gr2" draw:text-style-name="P9" draw:layer="layout" svg:width="7.488cm" svg:height="3.975cm" svg:x="14.864cm" svg:y="11.925cm">
          <text:p text:style-name="P8"><text:span text:style-name="T21">erle</text:span><text:span text:style-name="T22">a</text:span><text:span text:style-name="T31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7" draw:style-name="gr7" draw:text-style-name="P1" draw:layer="layout" svg:width="11.4cm" svg:height="3.599cm" svg:x="12.847cm" svg:y="2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8" draw:style-name="gr2" draw:text-style-name="P9" draw:layer="layout" svg:width="8.068cm" svg:height="3.975cm" svg:x="14.307cm" svg:y="2.238cm">
          <text:p text:style-name="P8"><text:span text:style-name="T26">untxi</text:span><text:span text:style-name="T22">a</text:span><text:span text:style-name="T31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9" draw:style-name="gr7" draw:text-style-name="P1" draw:layer="layout" svg:width="11.4cm" svg:height="3.599cm" svg:x="0.649cm" svg:y="11.9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0" draw:style-name="gr2" draw:text-style-name="P9" draw:layer="layout" svg:width="6.807cm" svg:height="4.315cm" svg:x="2.946cm" svg:y="11.754cm">
          <text:p text:style-name="P8"><text:span text:style-name="T19">erle</text:span><text:span text:style-name="T20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1" draw:style-name="gr7" draw:text-style-name="P1" draw:layer="layout" svg:width="11.4cm" svg:height="3.599cm" svg:x="12.847cm" svg:y="6.9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2" draw:style-name="gr2" draw:text-style-name="P9" draw:layer="layout" svg:width="11.29cm" svg:height="3.299cm" svg:x="12.902cm" svg:y="7.195cm">
          <text:p text:style-name="P8"><text:span text:style-name="T25">xinaurri</text:span><text:span text:style-name="T32">a</text:span><text:span text:style-name="T33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3" draw:style-name="gr7" draw:text-style-name="P1" draw:layer="layout" svg:width="11.4cm" svg:height="3.599cm" svg:x="0.724cm" svg:y="6.9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4" draw:style-name="gr2" draw:text-style-name="P9" draw:layer="layout" svg:width="10.299cm" svg:height="3.299cm" svg:x="1.008cm" svg:y="7.1cm">
          <text:p text:style-name="P8"><text:span text:style-name="T25">xinaurri</text:span><text:span text:style-name="T3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uluaren_20_diapositiba-background" style:display-name="Tituluaren diapositiba-background" style:family="presentation">
      <style:graphic-properties draw:stroke="none" draw:fill="solid" draw:fill-color="#ffffff"/>
      <style:text-properties style:letter-kerning="true"/>
    </style:style>
    <style:style style:name="Tituluaren_20_diapositiba-backgroundobjects" style:display-name="Tituluaren diapositib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ren_20_diapositiba-notes" style:display-name="Tituluaren diapositib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ren_20_diapositiba-outline1" style:display-name="Tituluaren diapositiba-outline1" style:family="presentation">
      <style:graphic-properties draw:stroke="none" draw:fill="none" draw:auto-grow-height="false" draw:fit-to-size="shrink-to-fit">
        <text:list-style style:name="Tituluaren_20_diapositiba-outline1" style:display-name="Tituluaren diapositib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ren_20_diapositiba-outline2" style:display-name="Tituluaren diapositiba-outline2" style:family="presentation" style:parent-style-name="Tituluaren_20_diapositib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ren_20_diapositiba-outline3" style:display-name="Tituluaren diapositiba-outline3" style:family="presentation" style:parent-style-name="Tituluaren_20_diapositib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4" style:display-name="Tituluaren diapositiba-outline4" style:family="presentation" style:parent-style-name="Tituluaren_20_diapositib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5" style:display-name="Tituluaren diapositiba-outline5" style:family="presentation" style:parent-style-name="Tituluaren_20_diapositiba-outline4">
      <style:paragraph-properties fo:margin-top="0.1cm" fo:margin-bottom="0cm"/>
      <style:text-properties fo:font-size="20pt" style:font-size-asian="20pt" style:font-size-complex="20pt"/>
    </style:style>
    <style:style style:name="Tituluaren_20_diapositiba-outline6" style:display-name="Tituluaren diapositiba-outline6" style:family="presentation" style:parent-style-name="Tituluaren_20_diapositiba-outline5">
      <style:paragraph-properties fo:margin-top="0.1cm" fo:margin-bottom="0cm"/>
      <style:text-properties fo:font-size="20pt" style:font-size-asian="20pt" style:font-size-complex="20pt"/>
    </style:style>
    <style:style style:name="Tituluaren_20_diapositiba-outline7" style:display-name="Tituluaren diapositiba-outline7" style:family="presentation" style:parent-style-name="Tituluaren_20_diapositiba-outline6">
      <style:paragraph-properties fo:margin-top="0.1cm" fo:margin-bottom="0cm"/>
      <style:text-properties fo:font-size="20pt" style:font-size-asian="20pt" style:font-size-complex="20pt"/>
    </style:style>
    <style:style style:name="Tituluaren_20_diapositiba-outline8" style:display-name="Tituluaren diapositiba-outline8" style:family="presentation" style:parent-style-name="Tituluaren_20_diapositiba-outline7">
      <style:paragraph-properties fo:margin-top="0.1cm" fo:margin-bottom="0cm"/>
      <style:text-properties fo:font-size="20pt" style:font-size-asian="20pt" style:font-size-complex="20pt"/>
    </style:style>
    <style:style style:name="Tituluaren_20_diapositiba-outline9" style:display-name="Tituluaren diapositiba-outline9" style:family="presentation" style:parent-style-name="Tituluaren_20_diapositiba-outline8">
      <style:paragraph-properties fo:margin-top="0.1cm" fo:margin-bottom="0cm"/>
      <style:text-properties fo:font-size="20pt" style:font-size-asian="20pt" style:font-size-complex="20pt"/>
    </style:style>
    <style:style style:name="Tituluaren_20_diapositiba-subtitle" style:display-name="Tituluaren diapositiba-subtitle" style:family="presentation">
      <style:graphic-properties draw:stroke="none" draw:fill="none" draw:textarea-vertical-align="middle">
        <text:list-style style:name="Tituluaren_20_diapositiba-subtitle" style:display-name="Tituluaren diapositib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ren_20_diapositiba-title" style:display-name="Tituluaren diapositiba-title" style:family="presentation">
      <style:graphic-properties draw:stroke="none" draw:fill="none" draw:textarea-vertical-align="middle">
        <text:list-style style:name="Tituluaren_20_diapositiba-title" style:display-name="Tituluaren diapositib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background" style:display-name="Titulua eta edukia-background" style:family="presentation">
      <style:graphic-properties draw:stroke="none" draw:fill="solid" draw:fill-color="#ffffff"/>
      <style:text-properties style:letter-kerning="true"/>
    </style:style>
    <style:style style:name="Titulua_20_eta_20_edukia-backgroundobjects" style:display-name="Titulua eta eduk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_20_eta_20_edukia-notes" style:display-name="Titulua eta eduk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_20_eta_20_edukia-outline1" style:display-name="Titulua eta edukia-outline1" style:family="presentation">
      <style:graphic-properties draw:stroke="none" draw:fill="none" draw:auto-grow-height="false" draw:fit-to-size="shrink-to-fit">
        <text:list-style style:name="Titulua_20_eta_20_edukia-outline1" style:display-name="Titulua eta eduk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outline2" style:display-name="Titulua eta edukia-outline2" style:family="presentation" style:parent-style-name="Titulua_20_eta_20_eduk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_20_eta_20_edukia-outline3" style:display-name="Titulua eta edukia-outline3" style:family="presentation" style:parent-style-name="Titulua_20_eta_20_eduk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4" style:display-name="Titulua eta edukia-outline4" style:family="presentation" style:parent-style-name="Titulua_20_eta_20_eduk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5" style:display-name="Titulua eta edukia-outline5" style:family="presentation" style:parent-style-name="Titulua_20_eta_20_edukia-outline4">
      <style:paragraph-properties fo:margin-top="0.1cm" fo:margin-bottom="0cm"/>
      <style:text-properties fo:font-size="20pt" style:font-size-asian="20pt" style:font-size-complex="20pt"/>
    </style:style>
    <style:style style:name="Titulua_20_eta_20_edukia-outline6" style:display-name="Titulua eta edukia-outline6" style:family="presentation" style:parent-style-name="Titulua_20_eta_20_edukia-outline5">
      <style:paragraph-properties fo:margin-top="0.1cm" fo:margin-bottom="0cm"/>
      <style:text-properties fo:font-size="20pt" style:font-size-asian="20pt" style:font-size-complex="20pt"/>
    </style:style>
    <style:style style:name="Titulua_20_eta_20_edukia-outline7" style:display-name="Titulua eta edukia-outline7" style:family="presentation" style:parent-style-name="Titulua_20_eta_20_edukia-outline6">
      <style:paragraph-properties fo:margin-top="0.1cm" fo:margin-bottom="0cm"/>
      <style:text-properties fo:font-size="20pt" style:font-size-asian="20pt" style:font-size-complex="20pt"/>
    </style:style>
    <style:style style:name="Titulua_20_eta_20_edukia-outline8" style:display-name="Titulua eta edukia-outline8" style:family="presentation" style:parent-style-name="Titulua_20_eta_20_edukia-outline7">
      <style:paragraph-properties fo:margin-top="0.1cm" fo:margin-bottom="0cm"/>
      <style:text-properties fo:font-size="20pt" style:font-size-asian="20pt" style:font-size-complex="20pt"/>
    </style:style>
    <style:style style:name="Titulua_20_eta_20_edukia-outline9" style:display-name="Titulua eta edukia-outline9" style:family="presentation" style:parent-style-name="Titulua_20_eta_20_edukia-outline8">
      <style:paragraph-properties fo:margin-top="0.1cm" fo:margin-bottom="0cm"/>
      <style:text-properties fo:font-size="20pt" style:font-size-asian="20pt" style:font-size-complex="20pt"/>
    </style:style>
    <style:style style:name="Titulua_20_eta_20_edukia-subtitle" style:display-name="Titulua eta edukia-subtitle" style:family="presentation">
      <style:graphic-properties draw:stroke="none" draw:fill="none" draw:textarea-vertical-align="middle">
        <text:list-style style:name="Titulua_20_eta_20_edukia-subtitle" style:display-name="Titulua eta eduk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_20_eta_20_edukia-title" style:display-name="Titulua eta edukia-title" style:family="presentation">
      <style:graphic-properties draw:stroke="none" draw:fill="none" draw:textarea-vertical-align="middle">
        <text:list-style style:name="Titulua_20_eta_20_edukia-title" style:display-name="Titulua eta eduk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uluaren_20_diapositib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uluaren_20_diapositib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uluaren_20_diapositiba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uluaren_20_diapositib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ulua_20_eta_20_eduk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ulua_20_eta_20_eduki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ulua_20_eta_20_eduk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ulua_20_eta_20_edukia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ulua_20_eta_20_eduk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uluaren_20_diapositiba" style:display-name="Tituluaren diapositiba" style:page-layout-name="PM1" draw:style-name="Mdp1">
      <draw:frame draw:name="Titulua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Egin klik titulu maisuaren estiloa aldatzeko</text:span></text:p>
        </draw:text-box>
      </draw:frame>
      <draw:frame draw:name="Dataren leku-mark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4">2020/02/24</text:date></text:span></text:p>
        </draw:text-box>
      </draw:frame>
      <draw:frame draw:name="Orri-oinaren leku-marka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Tituluaren_20_diapositib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uluaren_20_diapositiba-title" draw:layer="backgroundobjects" svg:width="14.848cm" svg:height="11.136cm" svg:x="3.075cm" svg:y="2.257cm" presentation:class="page"/>
        <draw:frame presentation:style-name="Tituluaren_20_diapositib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ulua_20_eta_20_edukia" style:display-name="Titulua eta edukia" style:page-layout-name="PM1" draw:style-name="Mdp1">
      <draw:frame draw:name="Titulua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Egin klik titulu maisuaren estiloa aldatzeko</text:span></text:p>
        </draw:text-box>
      </draw:frame>
      <draw:frame draw:name="Edukiaren leku-marka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Egin klik testu maisuaren estiloak aldatzeko</text:span></text:p>
              <text:list>
                <text:list-item>
                  <text:p text:style-name="MP11"><text:span text:style-name="MT5">Bigarren maila</text:span></text:p>
                  <text:list>
                    <text:list-item>
                      <text:p text:style-name="MP12"><text:span text:style-name="MT6">Hirugarren maila</text:span></text:p>
                      <text:list>
                        <text:list-item>
                          <text:p text:style-name="MP13"><text:span text:style-name="MT7">Laugarren maila</text:span></text:p>
                          <text:list>
                            <text:list-item>
                              <text:p text:style-name="MP13"><text:span text:style-name="MT7">Bosgarren mail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ren leku-mark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4">2020/02/24</text:date></text:span></text:p>
        </draw:text-box>
      </draw:frame>
      <draw:frame draw:name="Orri-oinaren leku-marka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Titulua_20_eta_20_edukia-title" draw:layer="backgroundobjects" svg:width="14.848cm" svg:height="11.136cm" svg:x="3.075cm" svg:y="2.257cm" presentation:class="page"/>
        <draw:frame presentation:style-name="Titulua_20_eta_20_eduki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ko aurkezpena</dc:title>
    <meta:initial-creator>Utilisateur Windows</meta:initial-creator>
    <meta:editing-cycles>43</meta:editing-cycles>
    <meta:creation-date>2019-11-18T11:23:36</meta:creation-date>
    <dc:date>2020-02-24T10:16:52.833952827</dc:date>
    <meta:editing-duration>PT12H3M55S</meta:editing-duration>
    <meta:generator>LibreOffice/5.2.7.2$Linux_X86_64 LibreOffice_project/20m0$Build-2</meta:generator>
    <meta:document-statistic meta:object-count="146"/>
    <meta:user-defined meta:name="AppVersion">14.0000</meta:user-defined>
    <meta:user-defined meta:name="Company">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antailako aurkezpen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