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E000001529B4BC869301E122B.png" manifest:media-type="image/png"/>
  <manifest:file-entry manifest:full-path="Pictures/10000000000000CB000000BE91C9C8F80F9AF296.png" manifest:media-type="image/png"/>
  <manifest:file-entry manifest:full-path="Pictures/1000000000000113000000B79C158FA51BE3CCC0.png" manifest:media-type="image/png"/>
  <manifest:file-entry manifest:full-path="Pictures/1000000000000114000000B77292C4E168719539.png" manifest:media-type="image/png"/>
  <manifest:file-entry manifest:full-path="Pictures/100000000000017D00000187A4D066F4838CDBDC.png" manifest:media-type="image/png"/>
  <manifest:file-entry manifest:full-path="Pictures/1000000000000139000001454D474297E8715ADE.png" manifest:media-type="image/png"/>
  <manifest:file-entry manifest:full-path="Pictures/100000000000023F0000012C452B83204147CD92.png" manifest:media-type="image/png"/>
  <manifest:file-entry manifest:full-path="Pictures/1000000000000150000001541FC758C6E89B9E96.png" manifest:media-type="image/png"/>
  <manifest:file-entry manifest:full-path="Pictures/100000000000012B000000DCB1A45ABD4A2A080B.png" manifest:media-type="image/png"/>
  <manifest:file-entry manifest:full-path="Pictures/10000000000001960000012ABD79E9975B8B5EFA.png" manifest:media-type="image/png"/>
  <manifest:file-entry manifest:full-path="Pictures/10000000000000FC000000C8B26A3B4DDD0CD6AD.png" manifest:media-type="image/png"/>
  <manifest:file-entry manifest:full-path="Pictures/10000201000002C90000040C589565B4E0ABB190.png" manifest:media-type="image/png"/>
  <manifest:file-entry manifest:full-path="Pictures/100000000000014900000148D29F188CBBF7D0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1cm, 0.223cm, 0.292cm, 0.438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1cm, 0.845cm, 0.706cm, 0.697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4cm, 0.369cm, 0.55cm, 0.723cm)" draw:image-opacity="100%" style:mirror="none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72cm, 0cm, 0cm, 0cm)" draw:image-opacity="100%" style:mirror="none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85cm, 0.931cm, 0.403cm, 0.884cm)" draw:image-opacity="100%" style:mirror="none"/>
    </style:style>
    <style:style style:name="gr1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7cm, 0cm, 0.516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53cm, 0cm)" draw:image-opacity="100%" style:mirror="none"/>
    </style:style>
    <style:style style:name="gr1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2cm, 0cm, 0.626cm, 0cm)" draw:image-opacity="100%" style:mirror="none"/>
    </style:style>
    <style:style style:name="gr15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fo:min-height="2.35cm"/>
    </style:style>
    <style:style style:name="gr17" style:family="graphic" style:parent-style-name="standard">
      <style:graphic-properties draw:stroke="none" draw:fill="none" fo:min-height="3.173cm"/>
    </style:style>
    <style:style style:name="pr1" style:family="presentation" style:parent-style-name="Titulua_20_eta_20_edukia-notes">
      <style:graphic-properties draw:fill-color="#ffffff" fo:min-height="13.364cm"/>
    </style:style>
    <style:style style:name="pr2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2.34cm" fo:padding-top="0.127cm" fo:padding-bottom="0.127cm" fo:padding-left="0.254cm" fo:padding-right="0.254cm" fo:wrap-option="wrap"/>
    </style:style>
    <style:style style:name="pr3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2.34cm" fo:padding-top="0.127cm" fo:padding-bottom="0.127cm" fo:padding-left="0.254cm" fo:padding-right="0.254cm" fo:wrap-option="wrap"/>
    </style:style>
    <style:style style:name="pr4" style:family="presentation" style:parent-style-name="Tituluaren_20_diapositiba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ursive standard" fo:font-size="40pt" style:font-size-asian="40pt" style:font-size-complex="40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ursive standard" fo:font-size="40pt" style:font-size-asian="40pt" style:font-size-complex="40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ursive standard" fo:font-size="18pt" fo:hyphenate="false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953735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9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3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5" style:family="text">
      <style:text-properties fo:font-variant="normal" fo:text-transform="none" fo:color="#953735" style:text-line-through-style="none" style:text-line-through-type="none" style:text-position="0% 100%" style:font-name="Calibri1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6" style:family="text">
      <style:text-properties fo:font-variant="normal" fo:text-transform="none" fo:color="#953735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ursive standar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8" style:family="text">
      <style:text-properties fo:font-variant="normal" fo:text-transform="none" fo:color="#953735" style:text-line-through-style="none" style:text-line-through-type="none" style:text-position="0% 100%" style:font-name="Cursive standard" fo:font-size="93.0999984741211pt" fo:letter-spacing="normal" fo:font-style="normal" style:text-underline-style="none" fo:font-weight="bold" style:font-size-asian="93.0999984741211pt" style:font-style-asian="normal" style:font-weight-asian="bold" style:font-size-complex="93.0999984741211pt" style:font-style-complex="normal" style:font-weight-complex="bold"/>
    </style:style>
    <style:style style:name="T19" style:family="text">
      <style:text-properties fo:font-variant="normal" fo:text-transform="none" fo:color="#953735" style:text-line-through-style="none" style:text-line-through-type="none" style:text-position="0% 100%" style:font-name="Cursive standar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953735" style:text-line-through-style="none" style:text-line-through-type="none" style:text-position="0% 100%" style:font-name="Cursive standar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1" style:family="text">
      <style:text-properties fo:font-variant="normal" fo:text-transform="none" fo:color="#953735" style:text-line-through-style="none" style:text-line-through-type="none" style:text-position="0% 100%" style:font-name="Cursive standard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ursive standar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3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4" style:family="text">
      <style:text-properties fo:font-variant="normal" fo:text-transform="none" fo:color="#953735" style:text-line-through-style="none" style:text-line-through-type="none" style:text-position="0% 100%" style:font-name="Cursive standard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ursive standar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6" style:family="text">
      <style:text-properties fo:font-variant="normal" fo:text-transform="none" fo:color="#953735" style:text-line-through-style="none" style:text-line-through-type="none" style:text-position="0% 100%" style:font-name="Cursive standar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7" style:family="text">
      <style:text-properties fo:font-variant="normal" fo:text-transform="none" fo:color="#953735" style:text-line-through-style="none" style:text-line-through-type="none" style:text-position="0% 100%" style:font-name="Cursive standard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_20_eta_20_edukia" presentation:presentation-page-layout-name="AL1T11">
        <draw:frame draw:name="Picture 2" draw:style-name="gr1" draw:text-style-name="P1" draw:layer="layout" svg:width="12.073cm" svg:height="17.545cm" svg:x="0.541cm" svg:y="0.806cm">
          <draw:image xlink:href="Pictures/10000201000002C90000040C589565B4E0ABB190.png" xlink:type="simple" xlink:show="embed" xlink:actuate="onLoad">
            <text:p/>
          </draw:image>
        </draw:frame>
        <draw:frame draw:name="Picture 2" draw:style-name="gr1" draw:text-style-name="P1" draw:layer="layout" svg:width="12.073cm" svg:height="17.545cm" svg:x="12.9cm" svg:y="0.806cm">
          <draw:image xlink:href="Pictures/10000201000002C90000040C589565B4E0ABB190.png" xlink:type="simple" xlink:show="embed" xlink:actuate="onLoad">
            <text:p/>
          </draw:image>
        </draw:frame>
        <draw:custom-shape draw:name="TestuKoadroa 4" draw:style-name="gr2" draw:text-style-name="P3" draw:layer="layout" svg:width="9.414cm" svg:height="3.044cm" svg:x="14.229cm" svg:y="15.274cm">
          <text:p text:style-name="P2"><text:span text:style-name="T1">GOZOK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3" draw:layer="layout" svg:width="8.347cm" svg:height="3.044cm" svg:x="2.122cm" svg:y="14.926cm">
          <text:p text:style-name="P2"><text:span text:style-name="T1">PASTI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" draw:layer="layout" svg:width="10.912cm" svg:height="4.8cm" svg:x="0.981cm" svg:y="6.325cm">
          <draw:image xlink:href="Pictures/100000000000023F0000012C452B83204147CD92.png" xlink:type="simple" xlink:show="embed" xlink:actuate="onLoad">
            <text:p/>
          </draw:image>
        </draw:frame>
        <draw:frame draw:name="Picture 4" draw:style-name="gr4" draw:text-style-name="P1" draw:layer="layout" svg:width="4.365cm" svg:height="3.596cm" svg:x="16.754cm" svg:y="7.304cm">
          <draw:image xlink:href="Pictures/100000000000012B000000DCB1A45ABD4A2A080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1T11">
        <draw:custom-shape draw:name="Laukizuzena 3" draw:style-name="gr6" draw:text-style-name="P3" draw:layer="layout" svg:width="12cm" svg:height="17.463cm" svg:x="0.4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10.744cm" svg:height="2.537cm" svg:x="1.058cm" svg:y="14.817cm">
          <text:p text:style-name="P2"><text:span text:style-name="T3">TXOKOLATE</text:span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6" draw:text-style-name="P3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2" draw:text-style-name="P3" draw:layer="layout" svg:width="9.299cm" svg:height="2.791cm" svg:x="14.274cm" svg:y="14.689cm">
          <text:p text:style-name="P2"><text:span text:style-name="T5">BIXKOTX</text:span><text:span text:style-name="T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8.19cm" svg:height="5.45cm" svg:x="2.099cm" svg:y="6.125cm">
          <draw:image xlink:href="Pictures/1000000000000113000000B79C158FA51BE3CCC0.png" xlink:type="simple" xlink:show="embed" xlink:actuate="onLoad">
            <text:p/>
          </draw:image>
        </draw:frame>
        <draw:frame draw:name="Picture 8" draw:style-name="gr7" draw:text-style-name="P1" draw:layer="layout" svg:width="7cm" svg:height="5.202cm" svg:x="15.1cm" svg:y="6.854cm">
          <draw:image xlink:href="Pictures/10000000000001960000012ABD79E9975B8B5E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ren_20_diapositiba" presentation:presentation-page-layout-name="AL2T0">
        <draw:custom-shape draw:name="Laukizuzena 3" draw:style-name="gr6" draw:text-style-name="P3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6" draw:text-style-name="P3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8.881cm" svg:height="3.975cm" svg:x="1.655cm" svg:y="13.925cm">
          <text:p text:style-name="P2"><text:span text:style-name="T7">OLAT</text:span><text:span text:style-name="T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3" draw:layer="layout" svg:width="9.067cm" svg:height="3.299cm" svg:x="14.39cm" svg:y="14.267cm">
          <text:p text:style-name="P2"><text:span text:style-name="T9">PASTI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1" draw:layer="layout" svg:width="8.557cm" svg:height="4.418cm" svg:x="1.899cm" svg:y="7.246cm">
          <draw:image xlink:href="Pictures/1000000000000114000000B77292C4E168719539.png" xlink:type="simple" xlink:show="embed" xlink:actuate="onLoad">
            <text:p/>
          </draw:image>
        </draw:frame>
        <draw:frame draw:name="Picture 7" draw:style-name="gr9" draw:text-style-name="P1" draw:layer="layout" svg:width="6.2cm" svg:height="8.467cm" svg:x="15.824cm" svg:y="4.524cm">
          <draw:image xlink:href="Pictures/100000000000017D00000187A4D066F4838CDBDC.png" xlink:type="simple" xlink:show="embed" xlink:actuate="onLoad">
            <text:p/>
          </draw:image>
        </draw:frame>
        <presentation:notes draw:style-name="dp3">
          <draw:page-thumbnail draw:name="Diapositibaren irudiaren leku-marka 1" draw:style-name="gr5" draw:layer="layout" svg:width="13.713cm" svg:height="10.287cm" svg:x="2.584cm" svg:y="2.055cm" draw:page-number="3" presentation:class="page"/>
          <draw:frame draw:name="Oharren leku-marka 2" presentation:style-name="pr2" draw:text-style-name="P5" draw:layer="layout" svg:width="15.105cm" svg:height="12.34cm" svg:x="1.888cm" svg:y="13.026cm" presentation:class="notes" presentation:placeholder="true" presentation:user-transformed="true">
            <draw:text-box/>
          </draw:frame>
          <draw:frame draw:name="Diapositibaren zenbakiaren leku-marka 3" presentation:style-name="pr3" draw:text-style-name="P7" draw:layer="layout" svg:width="8.181cm" svg:height="1.37cm" svg:x="10.696cm" svg:y="26.048cm" presentation:class="page-number" presentation:user-transformed="true">
            <draw:text-box>
              <text:p text:style-name="P6"><text:span text:style-name="T10"><text:page-number>&lt;numéro&gt;</text:page-number></text:span></text:p>
            </draw:text-box>
          </draw:frame>
        </presentation:notes>
      </draw:page>
      <draw:page draw:name="page4" draw:style-name="dp1" draw:master-page-name="Tituluaren_20_diapositiba" presentation:presentation-page-layout-name="AL2T0">
        <draw:custom-shape draw:name="Laukizuzena 3" draw:style-name="gr6" draw:text-style-name="P3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6.993cm" svg:height="3.299cm" svg:x="3.401cm" svg:y="14.319cm">
          <text:p text:style-name="P2"><text:span text:style-name="T9">PA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6" draw:text-style-name="P3" draw:layer="layout" svg:width="12cm" svg:height="17.463cm" svg:x="12.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3" draw:layer="layout" svg:width="10.18cm" svg:height="3.044cm" svg:x="13.81cm" svg:y="14.512cm">
          <text:p text:style-name="P2"><text:span text:style-name="T1">BIXKOTX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" draw:text-style-name="P1" draw:layer="layout" svg:width="9.552cm" svg:height="7.4cm" svg:x="1.723cm" svg:y="4.524cm">
          <draw:image xlink:href="Pictures/100000000000014900000148D29F188CBBF7D07A.png" xlink:type="simple" xlink:show="embed" xlink:actuate="onLoad">
            <text:p/>
          </draw:image>
        </draw:frame>
        <draw:frame draw:name="Picture 4" draw:style-name="gr1" draw:text-style-name="P1" draw:layer="layout" svg:width="6.913cm" svg:height="7cm" svg:x="15.221cm" svg:y="5.125cm">
          <draw:image xlink:href="Pictures/1000000000000150000001541FC758C6E89B9E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ren_20_diapositiba" presentation:presentation-page-layout-name="AL2T0">
        <draw:custom-shape draw:name="Laukizuzena 3" draw:style-name="gr6" draw:text-style-name="P3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6" draw:text-style-name="P3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11" draw:text-style-name="P3" draw:layer="layout" svg:width="11.328cm" svg:height="3.975cm" svg:x="0.771cm" svg:y="13.725cm">
          <text:p text:style-name="P8"><text:span text:style-name="T11">TXOKOLATZEKO </text:span></text:p>
          <text:p text:style-name="P8"><text:span text:style-name="T11">PASTI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3" draw:layer="layout" svg:width="8.873cm" svg:height="2.537cm" svg:x="14.319cm" svg:y="14.915cm">
          <text:p text:style-name="P2"><text:span text:style-name="T3">XURGAKI</text:span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12" draw:text-style-name="P3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2" draw:text-style-name="P3" draw:layer="layout" svg:width="14.339cm" svg:height="9.577cm" svg:x="0.432cm" svg:y="-4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3" draw:text-style-name="P1" draw:layer="layout" svg:width="10.55cm" svg:height="7.34cm" svg:x="1.224cm" svg:y="4.695cm">
          <draw:image xlink:href="Pictures/10000000000000FC000000C8B26A3B4DDD0CD6AD.png" xlink:type="simple" xlink:show="embed" xlink:actuate="onLoad">
            <text:p/>
          </draw:image>
        </draw:frame>
        <draw:frame draw:name="Picture 6" draw:style-name="gr1" draw:text-style-name="P1" draw:layer="layout" svg:width="6.512cm" svg:height="6.754cm" svg:x="15.5cm" svg:y="4.987cm">
          <draw:image xlink:href="Pictures/1000000000000139000001454D474297E8715AD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uluaren_20_diapositiba" presentation:presentation-page-layout-name="AL2T0">
        <draw:custom-shape draw:name="Laukizuzena 3" draw:style-name="gr6" draw:text-style-name="P3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6" draw:text-style-name="P3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11.742cm" svg:height="2.791cm" svg:x="0.692cm" svg:y="14.654cm">
          <text:p text:style-name="P2"><text:span text:style-name="T5">KARAMELU</text:span><text:span text:style-name="T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3" draw:layer="layout" svg:width="7.099cm" svg:height="3.299cm" svg:x="15.802cm" svg:y="14.398cm">
          <text:p text:style-name="P2"><text:span text:style-name="T9">TAR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12" draw:text-style-name="P3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2" draw:text-style-name="P3" draw:layer="layout" svg:width="14.339cm" svg:height="9.577cm" svg:x="0.432cm" svg:y="-4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5.543cm" svg:height="5.188cm" svg:x="4.83cm" svg:y="6.525cm">
          <draw:image xlink:href="Pictures/10000000000000CB000000BE91C9C8F80F9AF296.png" xlink:type="simple" xlink:show="embed" xlink:actuate="onLoad">
            <text:p/>
          </draw:image>
        </draw:frame>
        <draw:frame draw:name="Picture 8" draw:style-name="gr14" draw:text-style-name="P1" draw:layer="layout" svg:width="10.57cm" svg:height="4.929cm" svg:x="13.639cm" svg:y="6.587cm">
          <draw:image xlink:href="Pictures/100000000000021E000001529B4BC869301E122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ulua_20_eta_20_edukia" presentation:presentation-page-layout-name="AL1T11">
        <draw:custom-shape draw:name="TestuKoadroa 23" draw:style-name="gr2" draw:text-style-name="P3" draw:layer="layout" svg:width="9.435cm" svg:height="3.975cm" svg:x="2.073cm" svg:y="0.202cm">
          <text:p text:style-name="P2"><text:span text:style-name="T7">pasti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5" draw:text-style-name="P3" draw:layer="layout" svg:width="11.4cm" svg:height="3.599cm" svg:x="0.712cm" svg:y="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3" draw:layer="layout" svg:width="10.159cm" svg:height="3.975cm" svg:x="13.564cm" svg:y="0.328cm">
          <text:p text:style-name="P2"><text:span text:style-name="T7">gozoki</text:span><text:span text:style-name="T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15" draw:text-style-name="P3" draw:layer="layout" svg:width="11.4cm" svg:height="3.599cm" svg:x="12.89cm" svg:y="0.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15" draw:text-style-name="P3" draw:layer="layout" svg:width="11.4cm" svg:height="3.599cm" svg:x="12.863cm" svg:y="5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15" draw:text-style-name="P3" draw:layer="layout" svg:width="11.4cm" svg:height="3.599cm" svg:x="0.652cm" svg:y="5.0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3" draw:layer="layout" svg:width="10.646cm" svg:height="3.044cm" svg:x="1.189cm" svg:y="5.275cm">
          <text:p text:style-name="P2"><text:span text:style-name="T1">txokolate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3" draw:layer="layout" svg:width="11.197cm" svg:height="4.315cm" svg:x="12.704cm" svg:y="4.638cm">
          <text:p text:style-name="P2"><text:span text:style-name="T12"><text:s/></text:span><text:span text:style-name="T13">bixkotx</text:span><text:span text:style-name="T1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3" draw:layer="layout" svg:width="7.602cm" svg:height="4.315cm" svg:x="2.552cm" svg:y="9.026cm">
          <text:p text:style-name="P2"><text:span text:style-name="T12">ol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5" draw:text-style-name="P3" draw:layer="layout" svg:width="11.4cm" svg:height="3.599cm" svg:x="0.652cm" svg:y="9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5" draw:style-name="gr15" draw:text-style-name="P3" draw:layer="layout" svg:width="11.4cm" svg:height="3.599cm" svg:x="0.652cm" svg:y="13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11" draw:text-style-name="P3" draw:layer="layout" svg:width="8.379cm" svg:height="4.315cm" svg:x="1.92cm" svg:y="13.289cm">
          <text:p text:style-name="P2"><text:span text:style-name="T12">pa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7" draw:style-name="gr15" draw:text-style-name="P3" draw:layer="layout" svg:width="11.4cm" svg:height="3.599cm" svg:x="12.823cm" svg:y="13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15" draw:text-style-name="P3" draw:layer="layout" svg:width="11.4cm" svg:height="3.599cm" svg:x="12.833cm" svg:y="9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3" draw:layer="layout" svg:width="11.412cm" svg:height="3.975cm" svg:x="12.941cm" svg:y="13.6cm">
          <text:p text:style-name="P2"><text:span text:style-name="T7">bixkotx</text:span><text:span text:style-name="T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2" draw:text-style-name="P3" draw:layer="layout" svg:width="10.257cm" svg:height="4.315cm" svg:x="13.461cm" svg:y="8.77cm">
          <text:p text:style-name="P2"><text:span text:style-name="T12">pasti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ulua_20_eta_20_edukia" presentation:presentation-page-layout-name="AL1T11">
        <draw:custom-shape draw:name="Laukizuzena 6" draw:style-name="gr15" draw:text-style-name="P3" draw:layer="layout" svg:width="11.4cm" svg:height="3.599cm" svg:x="0.793cm" svg:y="1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3" draw:layer="layout" svg:width="6.988cm" svg:height="3.215cm" svg:x="2.957cm" svg:y="1.377cm">
          <text:p text:style-name="P8"><text:span text:style-name="T15">txokolatzeko</text:span></text:p>
          <text:p text:style-name="P8"><text:span text:style-name="T15">pasti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3" draw:layer="layout" svg:width="9.749cm" svg:height="2.791cm" svg:x="1.749cm" svg:y="5.694cm">
          <text:p text:style-name="P2"><text:span text:style-name="T5">karamelu</text:span><text:span text:style-name="T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5" draw:text-style-name="P3" draw:layer="layout" svg:width="11.4cm" svg:height="3.599cm" svg:x="0.793cm" svg:y="5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3" draw:layer="layout" svg:width="10.337cm" svg:height="3.637cm" svg:x="13.446cm" svg:y="0.864cm">
          <text:p text:style-name="P2"><text:span text:style-name="T13">xurgaki</text:span><text:span text:style-name="T1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5" draw:text-style-name="P3" draw:layer="layout" svg:width="11.4cm" svg:height="3.599cm" svg:x="12.973cm" svg:y="1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5" draw:style-name="gr15" draw:text-style-name="P3" draw:layer="layout" svg:width="11.4cm" svg:height="3.599cm" svg:x="0.751cm" svg:y="9.5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0" draw:style-name="gr15" draw:text-style-name="P3" draw:layer="layout" svg:width="11.4cm" svg:height="3.599cm" svg:x="12.916cm" svg:y="9.5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5" draw:text-style-name="P3" draw:layer="layout" svg:width="11.4cm" svg:height="3.599cm" svg:x="0.793cm" svg:y="14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10" draw:layer="layout" svg:width="10.672cm" svg:height="3.299cm" svg:x="1.286cm" svg:y="14.397cm">
          <text:p text:style-name="P9"><text:span text:style-name="T16">karame</text:span><text:span text:style-name="T16">lu</text:span><text:span text:style-name="T1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15" draw:text-style-name="P3" draw:layer="layout" svg:width="11.4cm" svg:height="3.599cm" svg:x="12.944cm" svg:y="5.3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2" draw:text-style-name="P3" draw:layer="layout" svg:width="7.327cm" svg:height="4.315cm" svg:x="14.951cm" svg:y="4.626cm">
          <text:p text:style-name="P2"><text:span text:style-name="T12">tar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15" draw:text-style-name="P3" draw:layer="layout" svg:width="11.4cm" svg:height="3.599cm" svg:x="12.944cm" svg:y="14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2" draw:text-style-name="P10" draw:layer="layout" svg:width="6.565cm" svg:height="4.191cm" svg:x="15.536cm" svg:y="13.678cm">
          <text:p text:style-name="P9"><text:span text:style-name="T18">tar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2" draw:layer="layout" svg:width="12.551cm" svg:height="2.6cm" svg:x="0.2cm" svg:y="10cm">
          <draw:text-box>
            <text:p text:style-name="P11"><text:span text:style-name="T19">txokolatzeko pastiza</text:span></text:p>
          </draw:text-box>
        </draw:frame>
        <draw:frame draw:style-name="gr17" draw:text-style-name="P13" draw:layer="layout" svg:width="7.743cm" svg:height="4.485cm" svg:x="15.257cm" svg:y="8.893cm">
          <draw:text-box>
            <text:p text:style-name="P9"><text:span text:style-name="T20">xurgaki</text:span><text:span text:style-name="T17">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ulua_20_eta_20_edukia" presentation:presentation-page-layout-name="AL1T11">
        <draw:custom-shape draw:name="TestuKoadroa 3" draw:style-name="gr2" draw:text-style-name="P10" draw:layer="layout" svg:width="8.013cm" svg:height="3.637cm" svg:x="2.301cm" svg:y="0.312cm">
          <text:p text:style-name="P9"><text:span text:style-name="T21">pasti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15" draw:text-style-name="P3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15" draw:text-style-name="P3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15" draw:text-style-name="P3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11" draw:text-style-name="P10" draw:layer="layout" svg:width="10.654cm" svg:height="3.299cm" svg:x="1.105cm" svg:y="6.444cm">
          <text:p text:style-name="P9"><text:span text:style-name="T16">txokolate</text:span><text:span text:style-name="T1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10" draw:layer="layout" svg:width="9.956cm" svg:height="3.637cm" svg:x="13.687cm" svg:y="6.384cm">
          <text:p text:style-name="P9"><text:span text:style-name="T21">bixkotx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0" draw:layer="layout" svg:width="6.286cm" svg:height="3.975cm" svg:x="2.769cm" svg:y="10.307cm">
          <text:p text:style-name="P9"><text:span text:style-name="T23">ol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15" draw:text-style-name="P3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15" draw:text-style-name="P3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14" draw:layer="layout" svg:width="6.392cm" svg:height="2.791cm" svg:x="14.897cm" svg:y="1.399cm">
          <text:p text:style-name="P9"><text:span text:style-name="T24">gozoki</text:span><text:span text:style-name="T2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10" draw:layer="layout" svg:width="5.194cm" svg:height="3.044cm" svg:x="3.355cm" svg:y="14.252cm">
          <text:p text:style-name="P9"><text:span text:style-name="T26">pa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5" draw:text-style-name="P3" draw:layer="layout" svg:width="11.4cm" svg:height="3.599cm" svg:x="0.607cm" svg:y="14.7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5" draw:text-style-name="P3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2" draw:text-style-name="P10" draw:layer="layout" svg:width="5.308cm" svg:height="3.044cm" svg:x="15.611cm" svg:y="10.523cm">
          <text:p text:style-name="P9"><text:span text:style-name="T27">pastiz</text:span><text:span text:style-name="T2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7" draw:style-name="gr15" draw:text-style-name="P3" draw:layer="layout" svg:width="11.4cm" svg:height="3.599cm" svg:x="12.775cm" svg:y="14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2" draw:text-style-name="P10" draw:layer="layout" svg:width="9.956cm" svg:height="3.637cm" svg:x="14.001cm" svg:y="14.728cm">
          <text:p text:style-name="P9"><text:span text:style-name="T21">bixkotx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_20_eta_20_edukia" style:display-name="Titulua eta edukia" style:page-layout-name="PM1" draw:style-name="Mdp1">
      <draw:frame draw:name="Titulua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Edukiaren leku-marka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Egin klik testu maisuaren estiloak aldatzeko</text:span></text:p>
              <text:list>
                <text:list-item>
                  <text:p text:style-name="MP8"><text:span text:style-name="MT4">Bigarren maila</text:span></text:p>
                  <text:list>
                    <text:list-item>
                      <text:p text:style-name="MP9"><text:span text:style-name="MT5">Hirugarren maila</text:span></text:p>
                      <text:list>
                        <text:list-item>
                          <text:p text:style-name="MP10"><text:span text:style-name="MT6">Laugarren maila</text:span></text:p>
                          <text:list>
                            <text:list-item>
                              <text:p text:style-name="MP10"><text:span text:style-name="MT6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02-24">2020/02/24</text:date></text:span></text:p>
        </draw:text-box>
      </draw:frame>
      <draw:frame draw:name="Orri-oinaren leku-marka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ren_20_diapositiba" style:display-name="Tituluaren diapositiba" style:page-layout-name="PM1" draw:style-name="Mdp1">
      <draw:frame draw:name="Titulua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Dataren leku-marka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02-24">2020/02/24</text:date></text:span></text:p>
        </draw:text-box>
      </draw:frame>
      <draw:frame draw:name="Orri-oinaren leku-marka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70</meta:editing-cycles>
    <meta:print-date>2019-12-10T11:29:14</meta:print-date>
    <meta:creation-date>2019-11-18T11:23:36</meta:creation-date>
    <dc:date>2020-02-24T10:22:14.213541951</dc:date>
    <meta:editing-duration>PT16H42M55S</meta:editing-duration>
    <meta:generator>LibreOffice/5.2.7.2$Linux_X86_64 LibreOffice_project/20m0$Build-2</meta:generator>
    <meta:document-statistic meta:object-count="139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