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9C000000929BE59A2D79566580.png" manifest:media-type="image/png"/>
  <manifest:file-entry manifest:full-path="Pictures/10000000000000B2000000A76ADA64113C8E9529.jpg" manifest:media-type="image/jpeg"/>
  <manifest:file-entry manifest:full-path="Pictures/100000000000021E000001529B4BC869301E122B.png" manifest:media-type="image/png"/>
  <manifest:file-entry manifest:full-path="Pictures/100000000000018B00000144F7667EAE000F91E2.png" manifest:media-type="image/png"/>
  <manifest:file-entry manifest:full-path="Pictures/10000000000001CE000001B303C3463836A002A6.png" manifest:media-type="image/png"/>
  <manifest:file-entry manifest:full-path="Pictures/TablePreview1.svm" manifest:media-type=""/>
  <manifest:file-entry manifest:full-path="Pictures/TablePreview4.svm" manifest:media-type=""/>
  <manifest:file-entry manifest:full-path="Pictures/100000000000016800000153BADE46AB710A19B9.png" manifest:media-type="image/png"/>
  <manifest:file-entry manifest:full-path="Pictures/10000000000000F2000000C2C322BA86CC46D6F7.png" manifest:media-type="image/png"/>
  <manifest:file-entry manifest:full-path="Pictures/100000000000016900000169E4A80D44C90D5D90.jpg" manifest:media-type="image/jpeg"/>
  <manifest:file-entry manifest:full-path="Pictures/TablePreview2.svm" manifest:media-type=""/>
  <manifest:file-entry manifest:full-path="Pictures/1000000000000150000001541FC758C6E89B9E96.png" manifest:media-type="image/png"/>
  <manifest:file-entry manifest:full-path="Pictures/TablePreview6.svm" manifest:media-type=""/>
  <manifest:file-entry manifest:full-path="Pictures/10000000000000B4000000C3DE69B9707DCEAF5A.png" manifest:media-type="image/png"/>
  <manifest:file-entry manifest:full-path="Pictures/100002010000015F0000009E909CA253AB18B80D.png" manifest:media-type="image/png"/>
  <manifest:file-entry manifest:full-path="Pictures/TablePreview3.svm" manifest:media-type=""/>
  <manifest:file-entry manifest:full-path="Pictures/1000020100000195000001C5317349A1DBC8465F.png" manifest:media-type="image/png"/>
  <manifest:file-entry manifest:full-path="Pictures/1000000000000177000000FCAD7D11AB224F7108.jpg" manifest:media-type="image/jpeg"/>
  <manifest:file-entry manifest:full-path="Pictures/TablePreview5.svm" manifest:media-type=""/>
  <manifest:file-entry manifest:full-path="Pictures/10000201000000E30000013D506C7CB004E9A0DB.png" manifest:media-type="image/png"/>
  <manifest:file-entry manifest:full-path="Pictures/100000000000016A000000F32782614FF8A2EF1F.jpg" manifest:media-type="image/jpeg"/>
  <manifest:file-entry manifest:full-path="Pictures/100000000000011800000118BC57A132385D82A6.png" manifest:media-type="image/png"/>
  <manifest:file-entry manifest:full-path="Pictures/100002010000016500000190FDE361B5441B60EB.png" manifest:media-type="image/png"/>
  <manifest:file-entry manifest:full-path="Pictures/100002010000013E0000008F7E669C52C98E87E9.png" manifest:media-type="image/png"/>
  <manifest:file-entry manifest:full-path="Pictures/1000000000000113000000B79C158FA51BE3CCC0.png" manifest:media-type="image/png"/>
  <manifest:file-entry manifest:full-path="Pictures/1000020100000159000001524223290166C90126.png" manifest:media-type="image/png"/>
  <manifest:file-entry manifest:full-path="Pictures/100000000000017400000152BAA2CC61A8B0B85D.png" manifest:media-type="image/png"/>
  <manifest:file-entry manifest:full-path="Pictures/1000000000000182000001822A01DC17094F8153.jpg" manifest:media-type="image/jpeg"/>
  <manifest:file-entry manifest:full-path="Pictures/100000000000024B000001873CF544E7588FDBF0.png" manifest:media-type="image/png"/>
  <manifest:file-entry manifest:full-path="Pictures/10000000000001A70000016CDC7428098C615432.png" manifest:media-type="image/png"/>
  <manifest:file-entry manifest:full-path="Pictures/100000000000015200000152B75E767AB5683A94.jpg" manifest:media-type="image/jpeg"/>
  <manifest:file-entry manifest:full-path="Pictures/10000000000001AB00000171B65F16E7D80B4CB8.png" manifest:media-type="image/png"/>
  <manifest:file-entry manifest:full-path="Pictures/10000000000000E1000000E1C6875F12D0F364C7.png" manifest:media-type="image/png"/>
  <manifest:file-entry manifest:full-path="Pictures/10000201000000F900000122D803F55F7BDE65C1.png" manifest:media-type="image/png"/>
  <manifest:file-entry manifest:full-path="Pictures/TablePreview11.svm" manifest:media-type=""/>
  <manifest:file-entry manifest:full-path="Pictures/TablePreview8.svm" manifest:media-type=""/>
  <manifest:file-entry manifest:full-path="Pictures/100000000000016600000166D0CD335EBAA7B93D.jpg" manifest:media-type="image/jpeg"/>
  <manifest:file-entry manifest:full-path="Pictures/10000000000000E0000000E1EA142AD6CC797841.png" manifest:media-type="image/png"/>
  <manifest:file-entry manifest:full-path="Pictures/1000000000000104000000C21E19F7A2157CAB3B.png" manifest:media-type="image/png"/>
  <manifest:file-entry manifest:full-path="Pictures/1000000000000114000000B77292C4E168719539.png" manifest:media-type="image/png"/>
  <manifest:file-entry manifest:full-path="Pictures/100000000000023F0000012C452B83204147CD92.png" manifest:media-type="image/png"/>
  <manifest:file-entry manifest:full-path="Pictures/100000000000017D00000187A4D066F4838CDBDC.png" manifest:media-type="image/png"/>
  <manifest:file-entry manifest:full-path="Pictures/10000000000001960000012ABD79E9975B8B5EFA.png" manifest:media-type="image/png"/>
  <manifest:file-entry manifest:full-path="Pictures/TablePreview7.svm" manifest:media-type=""/>
  <manifest:file-entry manifest:full-path="Pictures/TablePreview10.svm" manifest:media-type=""/>
  <manifest:file-entry manifest:full-path="Pictures/100000000000014900000148D29F188CBBF7D07A.png" manifest:media-type="image/png"/>
  <manifest:file-entry manifest:full-path="Pictures/TablePreview12.svm" manifest:media-type=""/>
  <manifest:file-entry manifest:full-path="Pictures/TablePreview9.svm" manifest:media-type=""/>
  <manifest:file-entry manifest:full-path="Pictures/100000000000012B000000DCB1A45ABD4A2A080B.png" manifest:media-type="image/png"/>
  <manifest:file-entry manifest:full-path="Pictures/10000000000000FC000000C8B26A3B4DDD0CD6AD.png" manifest:media-type="image/png"/>
  <manifest:file-entry manifest:full-path="Pictures/1000000000000139000001454D474297E8715A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93cm, 0cm, 0.228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5cm, 0.342cm, 0.947cm, 0.275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cm, 0.607cm, 0cm, 0.49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7cm, 0.301cm, 0.836cm, 0.243cm)" draw:image-opacity="100%" style:mirror="none"/>
    </style:style>
    <style:style style:name="gr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56cm, 0cm)" draw:image-opacity="100%" style:mirror="none"/>
    </style:style>
    <style:style style:name="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1cm, 0.586cm, 0cm, 0.473cm)" draw:image-opacity="100%" style:mirror="none"/>
    </style:style>
    <style:style style:name="gr10" style:family="graphic" style:parent-style-name="standard">
      <style:graphic-properties draw:stroke="solid" svg:stroke-width="0.009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26cm, 0cm)" draw:image-opacity="100%" style:mirror="none"/>
    </style:style>
    <style:style style:name="gr1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8cm, 1.27cm, 1.138cm, 1.323cm)" draw:image-opacity="100%" style:mirror="none"/>
    </style:style>
    <style:style style:name="gr1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cm, 0.591cm, 0.625cm, 0.985cm)" draw:image-opacity="100%" style:mirror="none"/>
    </style:style>
    <style:style style:name="gr1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84cm, 0.417cm, 1.432cm)" draw:image-opacity="100%" style:mirror="none"/>
    </style:style>
    <style:style style:name="gr1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66cm, 0cm)" draw:image-opacity="100%" style:mirror="none"/>
    </style:style>
    <style:style style:name="gr1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49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3cm, 0cm, 1.252cm, 0cm)" draw:image-opacity="100%" style:mirror="none"/>
    </style:style>
    <style:style style:name="gr2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1cm, 0.626cm, 0.526cm, 1.107cm)" draw:image-opacity="100%" style:mirror="none"/>
    </style:style>
    <style:style style:name="gr2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2cm, 0cm, 0.726cm, 0cm)" draw:image-opacity="100%" style:mirror="none"/>
    </style:style>
    <style:style style:name="gr2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72cm, 0cm, 0cm, 0cm)" draw:image-opacity="100%" style:mirror="none"/>
    </style:style>
    <style:style style:name="gr2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1cm, 0.845cm, 0.706cm, 0.697cm)" draw:image-opacity="100%" style:mirror="none"/>
    </style:style>
    <style:style style:name="gr2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1cm, 0.223cm, 0.292cm, 0.438cm)" draw:image-opacity="100%" style:mirror="none"/>
    </style:style>
    <style:style style:name="gr2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85cm, 0.931cm, 0.403cm, 0.884cm)" draw:image-opacity="100%" style:mirror="none"/>
    </style:style>
    <style:style style:name="gr2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4cm, 0.369cm, 0.55cm, 0.723cm)" draw:image-opacity="100%" style:mirror="none"/>
    </style:style>
    <style:style style:name="gr2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7cm, 0cm, 0.516cm, 0cm)" draw:image-opacity="100%" style:mirror="none"/>
    </style:style>
    <style:style style:name="gr2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53cm, 0cm)" draw:image-opacity="100%" style:mirror="none"/>
    </style:style>
    <style:style style:name="gr3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2cm, 0cm, 0.626cm, 0cm)" draw:image-opacity="100%" style:mirror="none"/>
    </style:style>
    <style:style style:name="pr1" style:family="presentation" style:parent-style-name="Titulua_20_eta_20_edukia-notes">
      <style:graphic-properties draw:fill-color="#ffffff" fo:min-height="13.364cm"/>
    </style:style>
    <style:style style:name="co1" style:family="table-column">
      <style:table-column-properties style:column-width="6.934cm" style:use-optimal-column-width="false"/>
    </style:style>
    <style:style style:name="ro1" style:family="table-row">
      <style:table-row-properties style:row-height="6.297cm"/>
    </style:style>
    <style:style style:name="ro2" style:family="table-row">
      <style:table-row-properties style:row-height="6.304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1.11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953735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953735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953735" style:text-line-through-style="none" style:text-line-through-type="none" style:text-position="0% 100%" style:font-name="Cursif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ursif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953735" style:text-line-through-style="none" style:text-line-through-type="none" style:text-position="0% 100%" style:font-name="Cursif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953735" style:text-line-through-style="none" style:text-line-through-type="none" style:text-position="0% 100%" style:font-name="Cursif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ursif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953735" style:text-line-through-style="none" style:text-line-through-type="none" style:text-position="0% 100%" style:font-name="Cursif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ursif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3" style:family="text">
      <style:text-properties fo:font-variant="normal" fo:text-transform="none" fo:color="#953735" style:text-line-through-style="none" style:text-line-through-type="none" style:text-position="0% 100%" style:font-name="Cursif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ursif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953735" style:text-line-through-style="none" style:text-line-through-type="none" style:text-position="0% 100%" style:font-name="Cursif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ursif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953735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953735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953735" style:text-line-through-style="none" style:text-line-through-type="none" style:text-position="0% 100%" style:font-name="Cursif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22" style:family="text">
      <style:text-properties fo:font-variant="normal" fo:text-transform="none" fo:color="#953735" style:text-line-through-style="none" style:text-line-through-type="none" style:text-position="0% 100%" style:font-name="Cursif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3" style:family="text">
      <style:text-properties fo:font-variant="normal" fo:text-transform="none" fo:color="#953735" style:text-line-through-style="none" style:text-line-through-type="none" style:text-position="0% 100%" style:font-name="Cursif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ursif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953735" style:text-line-through-style="none" style:text-line-through-type="none" style:text-position="0% 100%" style:font-name="Cursif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ursif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ursif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8" style:family="text">
      <style:text-properties fo:font-variant="normal" fo:text-transform="none" fo:color="#953735" style:text-line-through-style="none" style:text-line-through-type="none" style:text-position="0% 100%" style:font-name="Cursif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953735" style:text-line-through-style="none" style:text-line-through-type="none" style:text-position="0% 100%" style:font-name="Cursif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ursif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1" style:family="text">
      <style:text-properties fo:font-variant="normal" fo:text-transform="none" fo:color="#953735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font-variant="normal" fo:text-transform="none" fo:color="#953735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4" style:family="text">
      <style:text-properties fo:font-variant="normal" fo:text-transform="none" fo:color="#953735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35" style:family="text">
      <style:text-properties fo:font-variant="normal" fo:text-transform="none" fo:color="#953735" style:text-line-through-style="none" style:text-line-through-type="none" style:text-position="0% 100%" style:font-name="Cursif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variant="normal" fo:text-transform="none" fo:color="#953735" style:text-line-through-style="none" style:text-line-through-type="none" style:text-position="0% 100%" style:font-name="Cursif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ursif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953735" style:text-line-through-style="none" style:text-line-through-type="none" style:text-position="0% 100%" style:font-name="Cursif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_20_eta_20_edukia" presentation:presentation-page-layout-name="AL1T11">
        <draw:frame draw:name="Taula 3" draw:style-name="standard" draw:layer="layout" svg:width="20.801cm" svg:height="12.6cm" svg:x="2.484cm" svg:y="2.819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Picture 2" draw:style-name="gr1" draw:text-style-name="P2" draw:layer="layout" svg:width="3.536cm" svg:height="1.824cm" svg:x="3.988cm" svg:y="4.524cm">
          <draw:image xlink:href="Pictures/100002010000015F0000009E909CA253AB18B80D.png" xlink:type="simple" xlink:show="embed" xlink:actuate="onLoad">
            <text:p/>
          </draw:image>
        </draw:frame>
        <draw:frame draw:name="Picture 3" draw:style-name="gr2" draw:text-style-name="P2" draw:layer="layout" svg:width="3.981cm" svg:height="3.9cm" svg:x="10.615cm" svg:y="3.349cm">
          <draw:image xlink:href="Pictures/1000020100000159000001524223290166C90126.png" xlink:type="simple" xlink:show="embed" xlink:actuate="onLoad">
            <text:p/>
          </draw:image>
        </draw:frame>
        <draw:frame draw:name="Picture 7" draw:style-name="gr3" draw:text-style-name="P2" draw:layer="layout" svg:width="4.055cm" svg:height="4.042cm" svg:x="3.508cm" svg:y="9.574cm">
          <draw:image xlink:href="Pictures/1000020100000195000001C5317349A1DBC8465F.png" xlink:type="simple" xlink:show="embed" xlink:actuate="onLoad">
            <text:p/>
          </draw:image>
        </draw:frame>
        <draw:custom-shape draw:name="TestuKoadroa 9" draw:style-name="gr4" draw:text-style-name="P3" draw:layer="layout" svg:width="6.493cm" svg:height="1.775cm" svg:x="2.981cm" svg:y="7.129cm">
          <text:p text:style-name="P1"><text:span text:style-name="T2">XINAUR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0" draw:style-name="gr4" draw:text-style-name="P3" draw:layer="layout" svg:width="4.576cm" svg:height="1.775cm" svg:x="10.64cm" svg:y="7.113cm">
          <text:p text:style-name="P1"><text:span text:style-name="T2">UNTX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2" draw:layer="layout" svg:width="4.587cm" svg:height="4.587cm" svg:x="17.227cm" svg:y="9.236cm">
          <draw:image xlink:href="Pictures/10000000000000E1000000E1C6875F12D0F364C7.png" xlink:type="simple" xlink:show="embed" xlink:actuate="onLoad">
            <text:p/>
          </draw:image>
        </draw:frame>
        <draw:frame draw:name="Picture 2" draw:style-name="gr5" draw:text-style-name="P2" draw:layer="layout" svg:width="3.237cm" svg:height="2.655cm" svg:x="10.987cm" svg:y="10.268cm">
          <draw:image xlink:href="Pictures/1000000000000177000000FCAD7D11AB224F7108.jpg" xlink:type="simple" xlink:show="embed" xlink:actuate="onLoad">
            <text:p/>
          </draw:image>
        </draw:frame>
        <draw:custom-shape draw:name="Laukizuzena 1" draw:style-name="gr4" draw:text-style-name="P3" draw:layer="layout" svg:width="4.288cm" svg:height="1.775cm" svg:x="17.642cm" svg:y="7.081cm">
          <text:p text:style-name="P1"><text:span text:style-name="T2">AZER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2" draw:layer="layout" svg:width="2.623cm" svg:height="3.655cm" svg:x="18.209cm" svg:y="3.302cm">
          <draw:image xlink:href="Pictures/10000201000000E30000013D506C7CB004E9A0DB.png" xlink:type="simple" xlink:show="embed" xlink:actuate="onLoad">
            <text:p/>
          </draw:image>
        </draw:frame>
        <draw:custom-shape draw:name="TestuKoadroa 19" draw:style-name="gr4" draw:text-style-name="P3" draw:layer="layout" svg:width="5.901cm" svg:height="1.775cm" svg:x="2.924cm" svg:y="13.348cm">
          <text:p text:style-name="P1"><text:span text:style-name="T2">ARRATO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4" draw:text-style-name="P3" draw:layer="layout" svg:width="6.802cm" svg:height="1.775cm" svg:x="9.554cm" svg:y="13.335cm">
          <text:p text:style-name="P1"><text:span text:style-name="T2">ARMIAR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1" draw:style-name="gr4" draw:text-style-name="P3" draw:layer="layout" svg:width="4.728cm" svg:height="1.775cm" svg:x="17.646cm" svg:y="13.335cm">
          <text:p text:style-name="P1"><text:span text:style-name="T2">AHAT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ulua_20_eta_20_edukia" presentation:presentation-page-layout-name="AL1T11">
        <draw:frame draw:name="Taula 3" draw:style-name="standard" draw:layer="layout" svg:width="20.801cm" svg:height="12.6cm" svg:x="1.973cm" svg:y="3.137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Picture 2" draw:style-name="gr2" draw:text-style-name="P2" draw:layer="layout" svg:width="3.674cm" svg:height="1.651cm" svg:x="3.062cm" svg:y="11.325cm">
          <draw:image xlink:href="Pictures/100002010000013E0000008F7E669C52C98E87E9.png" xlink:type="simple" xlink:show="embed" xlink:actuate="onLoad">
            <text:p/>
          </draw:image>
        </draw:frame>
        <draw:frame draw:name="Picture 3" draw:style-name="gr2" draw:text-style-name="P2" draw:layer="layout" svg:width="3.981cm" svg:height="3.9cm" svg:x="10.104cm" svg:y="9.845cm">
          <draw:image xlink:href="Pictures/1000020100000159000001524223290166C90126.png" xlink:type="simple" xlink:show="embed" xlink:actuate="onLoad">
            <text:p/>
          </draw:image>
        </draw:frame>
        <draw:custom-shape draw:name="TestuKoadroa 9" draw:style-name="gr4" draw:text-style-name="P3" draw:layer="layout" svg:width="6.46cm" svg:height="1.775cm" svg:x="2.326cm" svg:y="13.555cm">
          <text:p text:style-name="P1"><text:span text:style-name="T2">XINAURR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0" draw:style-name="gr4" draw:text-style-name="P3" draw:layer="layout" svg:width="4.576cm" svg:height="1.775cm" svg:x="9.807cm" svg:y="13.524cm">
          <text:p text:style-name="P1"><text:span text:style-name="T2">UNTX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2" draw:layer="layout" svg:width="4.278cm" svg:height="4.278cm" svg:x="9.767cm" svg:y="3.478cm">
          <draw:image xlink:href="Pictures/10000000000000E1000000E1C6875F12D0F364C7.png" xlink:type="simple" xlink:show="embed" xlink:actuate="onLoad">
            <text:p/>
          </draw:image>
        </draw:frame>
        <draw:custom-shape draw:name="TestuKoadroa 14" draw:style-name="gr4" draw:text-style-name="P3" draw:layer="layout" svg:width="4.728cm" svg:height="1.775cm" svg:x="9.893cm" svg:y="7.442cm">
          <text:p text:style-name="P1"><text:span text:style-name="T2">AHAT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" draw:style-name="gr4" draw:text-style-name="P3" draw:layer="layout" svg:width="4.28cm" svg:height="1.775cm" svg:x="17.135cm" svg:y="7.447cm">
          <text:p text:style-name="P1"><text:span text:style-name="T2">ZALD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2" draw:layer="layout" svg:width="4.452cm" svg:height="4.452cm" svg:x="16.992cm" svg:y="3.44cm">
          <draw:image xlink:href="Pictures/1000000000000182000001822A01DC17094F8153.jpg" xlink:type="simple" xlink:show="embed" xlink:actuate="onLoad">
            <text:p/>
          </draw:image>
        </draw:frame>
        <draw:frame draw:name="Picture 7" draw:style-name="gr7" draw:text-style-name="P2" draw:layer="layout" svg:width="3.592cm" svg:height="3.58cm" svg:x="17.107cm" svg:y="10.25cm">
          <draw:image xlink:href="Pictures/100002010000016500000190FDE361B5441B60EB.png" xlink:type="simple" xlink:show="embed" xlink:actuate="onLoad">
            <text:p/>
          </draw:image>
        </draw:frame>
        <draw:custom-shape draw:name="TestuKoadroa 18" draw:style-name="gr4" draw:text-style-name="P3" draw:layer="layout" svg:width="5.901cm" svg:height="1.775cm" svg:x="16.483cm" svg:y="13.555cm">
          <text:p text:style-name="P1"><text:span text:style-name="T2">ARRATO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2" draw:layer="layout" svg:width="4.445cm" svg:height="4.172cm" svg:x="2.783cm" svg:y="3.584cm">
          <draw:image xlink:href="Pictures/100000000000011800000118BC57A132385D82A6.png" xlink:type="simple" xlink:show="embed" xlink:actuate="onLoad">
            <text:p/>
          </draw:image>
        </draw:frame>
        <draw:custom-shape draw:name="TestuKoadroa 20" draw:style-name="gr4" draw:text-style-name="P3" draw:layer="layout" svg:width="6.641cm" svg:height="1.775cm" svg:x="2.235cm" svg:y="7.437cm">
          <text:p text:style-name="P1"><text:span text:style-name="T2">URTXINTX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_20_eta_20_edukia" presentation:presentation-page-layout-name="AL1T11">
        <draw:frame draw:name="Taula 3" draw:style-name="standard" draw:layer="layout" svg:width="20.801cm" svg:height="12.6cm" svg:x="2.06cm" svg:y="3.32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Picture 3" draw:style-name="gr2" draw:text-style-name="P2" draw:layer="layout" svg:width="3.981cm" svg:height="3.9cm" svg:x="3.07cm" svg:y="3.647cm">
          <draw:image xlink:href="Pictures/1000020100000159000001524223290166C90126.png" xlink:type="simple" xlink:show="embed" xlink:actuate="onLoad">
            <text:p/>
          </draw:image>
        </draw:frame>
        <draw:custom-shape draw:name="TestuKoadroa 8" draw:style-name="gr4" draw:text-style-name="P3" draw:layer="layout" svg:width="3.729cm" svg:height="1.775cm" svg:x="17.498cm" svg:y="13.895cm">
          <text:p text:style-name="P1"><text:span text:style-name="T2">ERL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0" draw:style-name="gr4" draw:text-style-name="P3" draw:layer="layout" svg:width="4.576cm" svg:height="1.775cm" svg:x="3.095cm" svg:y="7.63cm">
          <text:p text:style-name="P1"><text:span text:style-name="T2">UNTX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2" draw:layer="layout" svg:width="4.278cm" svg:height="4.278cm" svg:x="17.103cm" svg:y="3.715cm">
          <draw:image xlink:href="Pictures/10000000000000E1000000E1C6875F12D0F364C7.png" xlink:type="simple" xlink:show="embed" xlink:actuate="onLoad">
            <text:p/>
          </draw:image>
        </draw:frame>
        <draw:custom-shape draw:name="TestuKoadroa 14" draw:style-name="gr4" draw:text-style-name="P3" draw:layer="layout" svg:width="4.728cm" svg:height="1.775cm" svg:x="17.222cm" svg:y="7.63cm">
          <text:p text:style-name="P1"><text:span text:style-name="T2">AHAT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" draw:style-name="gr4" draw:text-style-name="P3" draw:layer="layout" svg:width="4.28cm" svg:height="1.775cm" svg:x="3.529cm" svg:y="13.895cm">
          <text:p text:style-name="P1"><text:span text:style-name="T2">ZALD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2" draw:layer="layout" svg:width="4.175cm" svg:height="4.175cm" svg:x="3.386cm" svg:y="9.965cm">
          <draw:image xlink:href="Pictures/100000000000016900000169E4A80D44C90D5D90.jpg" xlink:type="simple" xlink:show="embed" xlink:actuate="onLoad">
            <text:p/>
          </draw:image>
        </draw:frame>
        <draw:frame draw:name="Picture 2" draw:style-name="gr2" draw:text-style-name="P2" draw:layer="layout" svg:width="4.291cm" svg:height="3.898cm" svg:x="16.955cm" svg:y="10.242cm">
          <draw:image xlink:href="Pictures/100000000000017400000152BAA2CC61A8B0B85D.png" xlink:type="simple" xlink:show="embed" xlink:actuate="onLoad">
            <text:p/>
          </draw:image>
        </draw:frame>
        <draw:frame draw:name="Picture 7" draw:style-name="gr3" draw:text-style-name="P2" draw:layer="layout" svg:width="4.055cm" svg:height="4.042cm" svg:x="10.137cm" svg:y="3.951cm">
          <draw:image xlink:href="Pictures/1000020100000195000001C5317349A1DBC8465F.png" xlink:type="simple" xlink:show="embed" xlink:actuate="onLoad">
            <text:p/>
          </draw:image>
        </draw:frame>
        <draw:custom-shape draw:name="TestuKoadroa 18" draw:style-name="gr4" draw:text-style-name="P3" draw:layer="layout" svg:width="5.901cm" svg:height="1.775cm" svg:x="9.48cm" svg:y="7.63cm">
          <text:p text:style-name="P1"><text:span text:style-name="T2">ARRATO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2" draw:layer="layout" svg:width="2.623cm" svg:height="3.655cm" svg:x="11.033cm" svg:y="10.207cm">
          <draw:image xlink:href="Pictures/10000201000000E30000013D506C7CB004E9A0DB.png" xlink:type="simple" xlink:show="embed" xlink:actuate="onLoad">
            <text:p/>
          </draw:image>
        </draw:frame>
        <draw:custom-shape draw:name="Laukizuzena 20" draw:style-name="gr4" draw:text-style-name="P3" draw:layer="layout" svg:width="4.288cm" svg:height="1.775cm" svg:x="10.2cm" svg:y="13.895cm">
          <text:p text:style-name="P1"><text:span text:style-name="T2">AZER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ulua_20_eta_20_edukia" presentation:presentation-page-layout-name="AL1T11">
        <draw:frame draw:name="Taula 21" draw:style-name="standard" draw:layer="layout" svg:width="20.801cm" svg:height="12.6cm" svg:x="2.315cm" svg:y="3.225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Picture 3" draw:style-name="gr2" draw:text-style-name="P2" draw:layer="layout" svg:width="3.981cm" svg:height="3.9cm" svg:x="17.526cm" svg:y="4.077cm">
          <draw:image xlink:href="Pictures/1000020100000159000001524223290166C90126.png" xlink:type="simple" xlink:show="embed" xlink:actuate="onLoad">
            <text:p/>
          </draw:image>
        </draw:frame>
        <draw:custom-shape draw:name="TestuKoadroa 10" draw:style-name="gr4" draw:text-style-name="P3" draw:layer="layout" svg:width="4.576cm" svg:height="1.775cm" svg:x="17.407cm" svg:y="7.698cm">
          <text:p text:style-name="P1"><text:span text:style-name="T2">UNTX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2" draw:layer="layout" svg:width="4.278cm" svg:height="4.278cm" svg:x="10.168cm" svg:y="9.798cm">
          <draw:image xlink:href="Pictures/10000000000000E1000000E1C6875F12D0F364C7.png" xlink:type="simple" xlink:show="embed" xlink:actuate="onLoad">
            <text:p/>
          </draw:image>
        </draw:frame>
        <draw:custom-shape draw:name="TestuKoadroa 14" draw:style-name="gr4" draw:text-style-name="P3" draw:layer="layout" svg:width="4.728cm" svg:height="1.775cm" svg:x="10.167cm" svg:y="13.675cm">
          <text:p text:style-name="P1"><text:span text:style-name="T2">AHAT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" draw:style-name="gr4" draw:text-style-name="P3" draw:layer="layout" svg:width="4.28cm" svg:height="1.775cm" svg:x="17.669cm" svg:y="13.675cm">
          <text:p text:style-name="P1"><text:span text:style-name="T2">ZALD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2" draw:layer="layout" svg:width="4.14cm" svg:height="4.14cm" svg:x="17.739cm" svg:y="9.873cm">
          <draw:image xlink:href="Pictures/100000000000016600000166D0CD335EBAA7B93D.jpg" xlink:type="simple" xlink:show="embed" xlink:actuate="onLoad">
            <text:p/>
          </draw:image>
        </draw:frame>
        <draw:frame draw:name="Picture 7" draw:style-name="gr3" draw:text-style-name="P2" draw:layer="layout" svg:width="4.055cm" svg:height="4.042cm" svg:x="3.124cm" svg:y="3.655cm">
          <draw:image xlink:href="Pictures/1000020100000195000001C5317349A1DBC8465F.png" xlink:type="simple" xlink:show="embed" xlink:actuate="onLoad">
            <text:p/>
          </draw:image>
        </draw:frame>
        <draw:custom-shape draw:name="TestuKoadroa 18" draw:style-name="gr4" draw:text-style-name="P3" draw:layer="layout" svg:width="5.901cm" svg:height="1.775cm" svg:x="2.616cm" svg:y="7.698cm">
          <text:p text:style-name="P1"><text:span text:style-name="T2">ARRATO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2" draw:layer="layout" svg:width="3.122cm" svg:height="2.561cm" svg:x="3.699cm" svg:y="10.925cm">
          <draw:image xlink:href="Pictures/100000000000016A000000F32782614FF8A2EF1F.jpg" xlink:type="simple" xlink:show="embed" xlink:actuate="onLoad">
            <text:p/>
          </draw:image>
        </draw:frame>
        <draw:custom-shape draw:name="TestuKoadroa 23" draw:style-name="gr4" draw:text-style-name="P3" draw:layer="layout" svg:width="6.802cm" svg:height="1.775cm" svg:x="2.331cm" svg:y="13.611cm">
          <text:p text:style-name="P1"><text:span text:style-name="T2">ARMIAR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2" draw:layer="layout" svg:width="4.445cm" svg:height="4.172cm" svg:x="10.168cm" svg:y="3.806cm">
          <draw:image xlink:href="Pictures/100000000000011800000118BC57A132385D82A6.png" xlink:type="simple" xlink:show="embed" xlink:actuate="onLoad">
            <text:p/>
          </draw:image>
        </draw:frame>
        <draw:custom-shape draw:name="TestuKoadroa 25" draw:style-name="gr4" draw:text-style-name="P3" draw:layer="layout" svg:width="6.641cm" svg:height="1.775cm" svg:x="9.404cm" svg:y="7.757cm">
          <text:p text:style-name="P1"><text:span text:style-name="T2">URTXINTX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_20_eta_20_edukia" presentation:presentation-page-layout-name="AL1T11">
        <draw:custom-shape draw:name="TestuKoadroa 3" draw:style-name="gr4" draw:text-style-name="P3" draw:layer="layout" svg:width="4.652cm" svg:height="1.775cm" svg:x="3.553cm" svg:y="2.783cm">
          <text:p text:style-name="P1"><text:span text:style-name="T2">arrato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4" draw:text-style-name="P3" draw:layer="layout" svg:width="5.668cm" svg:height="1.775cm" svg:x="10.019cm" svg:y="2.767cm">
          <text:p text:style-name="P1"><text:span text:style-name="T2">armiar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4" draw:text-style-name="P3" draw:layer="layout" svg:width="4.098cm" svg:height="1.775cm" svg:x="17.608cm" svg:y="2.719cm">
          <text:p text:style-name="P1"><text:span text:style-name="T2">ahat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" draw:style-name="gr4" draw:text-style-name="P3" draw:layer="layout" svg:width="5.283cm" svg:height="1.605cm" svg:x="3.448cm" svg:y="0.684cm">
          <text:p text:style-name="P1"><text:span text:style-name="T4">xinaurri</text:span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4" draw:text-style-name="P3" draw:layer="layout" svg:width="3.801cm" svg:height="1.775cm" svg:x="10.862cm" svg:y="0.621cm">
          <text:p text:style-name="P1"><text:span text:style-name="T2">untx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4" draw:text-style-name="P3" draw:layer="layout" svg:width="3.623cm" svg:height="1.775cm" svg:x="18.033cm" svg:y="0.599cm">
          <text:p text:style-name="P1"><text:span text:style-name="T2">azer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9" draw:style-name="gr10" draw:text-style-name="P3" draw:layer="layout" svg:width="6.381cm" svg:height="1.749cm" svg:x="2.899cm" svg:y="0.6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0" draw:style-name="gr10" draw:text-style-name="P3" draw:layer="layout" svg:width="6.381cm" svg:height="1.749cm" svg:x="9.712cm" svg:y="2.82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1" draw:style-name="gr10" draw:text-style-name="P3" draw:layer="layout" svg:width="6.381cm" svg:height="1.749cm" svg:x="16.593cm" svg:y="2.8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2" draw:style-name="gr10" draw:text-style-name="P3" draw:layer="layout" svg:width="6.381cm" svg:height="1.749cm" svg:x="9.712cm" svg:y="0.64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3" draw:style-name="gr10" draw:text-style-name="P3" draw:layer="layout" svg:width="6.381cm" svg:height="1.749cm" svg:x="16.611cm" svg:y="0.62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10" draw:text-style-name="P3" draw:layer="layout" svg:width="6.381cm" svg:height="1.749cm" svg:x="2.899cm" svg:y="2.80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4" draw:text-style-name="P3" draw:layer="layout" svg:width="5.219cm" svg:height="1.775cm" svg:x="3.554cm" svg:y="7.423cm">
          <text:p text:style-name="P1"><text:span text:style-name="T2">xinaurr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4" draw:text-style-name="P3" draw:layer="layout" svg:width="3.801cm" svg:height="1.775cm" svg:x="11.001cm" svg:y="7.408cm">
          <text:p text:style-name="P1"><text:span text:style-name="T2">untx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7" draw:style-name="gr4" draw:text-style-name="P3" draw:layer="layout" svg:width="4.652cm" svg:height="1.775cm" svg:x="17.419cm" svg:y="7.439cm">
          <text:p text:style-name="P1"><text:span text:style-name="T2">arrato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8" draw:style-name="gr4" draw:text-style-name="P3" draw:layer="layout" svg:width="5.282cm" svg:height="1.605cm" svg:x="3.446cm" svg:y="5.325cm">
          <text:p text:style-name="P1"><text:span text:style-name="T4">urtxintx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4" draw:text-style-name="P3" draw:layer="layout" svg:width="4.098cm" svg:height="1.775cm" svg:x="10.864cm" svg:y="5.261cm">
          <text:p text:style-name="P1"><text:span text:style-name="T2">ahat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0" draw:style-name="gr4" draw:text-style-name="P3" draw:layer="layout" svg:width="3.534cm" svg:height="1.775cm" svg:x="18.035cm" svg:y="5.24cm">
          <text:p text:style-name="P1"><text:span text:style-name="T2">zald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1" draw:style-name="gr10" draw:text-style-name="P3" draw:layer="layout" svg:width="6.381cm" svg:height="1.749cm" svg:x="2.899cm" svg:y="5.2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2" draw:style-name="gr10" draw:text-style-name="P3" draw:layer="layout" svg:width="6.381cm" svg:height="1.749cm" svg:x="9.712cm" svg:y="7.4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0" draw:text-style-name="P3" draw:layer="layout" svg:width="6.381cm" svg:height="1.749cm" svg:x="16.593cm" svg:y="7.4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0" draw:text-style-name="P3" draw:layer="layout" svg:width="6.381cm" svg:height="1.749cm" svg:x="9.712cm" svg:y="5.2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0" draw:text-style-name="P3" draw:layer="layout" svg:width="6.381cm" svg:height="1.749cm" svg:x="16.611cm" svg:y="5.2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6" draw:style-name="gr10" draw:text-style-name="P3" draw:layer="layout" svg:width="6.381cm" svg:height="1.749cm" svg:x="2.899cm" svg:y="7.44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4" draw:text-style-name="P3" draw:layer="layout" svg:width="3.534cm" svg:height="1.775cm" svg:x="4.287cm" svg:y="11.971cm">
          <text:p text:style-name="P1"><text:span text:style-name="T2">zald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8" draw:style-name="gr4" draw:text-style-name="P3" draw:layer="layout" svg:width="3.623cm" svg:height="1.775cm" svg:x="11.043cm" svg:y="11.931cm">
          <text:p text:style-name="P1"><text:span text:style-name="T2">azer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9" draw:style-name="gr4" draw:text-style-name="P3" draw:layer="layout" svg:width="3.158cm" svg:height="1.775cm" svg:x="18.078cm" svg:y="11.968cm">
          <text:p text:style-name="P1"><text:span text:style-name="T2">erl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0" draw:style-name="gr4" draw:text-style-name="P3" draw:layer="layout" svg:width="3.835cm" svg:height="1.605cm" svg:x="3.993cm" svg:y="9.896cm">
          <text:p text:style-name="P1"><text:span text:style-name="T4">untxi</text:span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1" draw:style-name="gr4" draw:text-style-name="P3" draw:layer="layout" svg:width="4.652cm" svg:height="1.775cm" svg:x="10.7cm" svg:y="9.787cm">
          <text:p text:style-name="P1"><text:span text:style-name="T2">arrato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4" draw:text-style-name="P3" draw:layer="layout" svg:width="4.098cm" svg:height="1.775cm" svg:x="17.734cm" svg:y="9.811cm">
          <text:p text:style-name="P1"><text:span text:style-name="T2">ahat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10" draw:text-style-name="P3" draw:layer="layout" svg:width="6.381cm" svg:height="1.749cm" svg:x="2.899cm" svg:y="9.8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4" draw:style-name="gr10" draw:text-style-name="P3" draw:layer="layout" svg:width="6.381cm" svg:height="1.749cm" svg:x="9.712cm" svg:y="12.0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10" draw:text-style-name="P3" draw:layer="layout" svg:width="6.381cm" svg:height="1.749cm" svg:x="16.593cm" svg:y="12.0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6" draw:style-name="gr10" draw:text-style-name="P3" draw:layer="layout" svg:width="6.381cm" svg:height="1.749cm" svg:x="9.712cm" svg:y="9.85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10" draw:text-style-name="P3" draw:layer="layout" svg:width="6.381cm" svg:height="1.749cm" svg:x="16.611cm" svg:y="9.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8" draw:style-name="gr10" draw:text-style-name="P3" draw:layer="layout" svg:width="6.381cm" svg:height="1.749cm" svg:x="2.899cm" svg:y="12.01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9" draw:style-name="gr4" draw:text-style-name="P3" draw:layer="layout" svg:width="5.668cm" svg:height="1.775cm" svg:x="3.329cm" svg:y="16.424cm">
          <text:p text:style-name="P1"><text:span text:style-name="T2">armiar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0" draw:style-name="gr4" draw:text-style-name="P3" draw:layer="layout" svg:width="4.098cm" svg:height="1.775cm" svg:x="11.049cm" svg:y="16.36cm">
          <text:p text:style-name="P1"><text:span text:style-name="T2">ahat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1" draw:style-name="gr4" draw:text-style-name="P3" draw:layer="layout" svg:width="3.534cm" svg:height="1.775cm" svg:x="18.034cm" svg:y="16.426cm">
          <text:p text:style-name="P1"><text:span text:style-name="T2">zald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2" draw:style-name="gr4" draw:text-style-name="P3" draw:layer="layout" svg:width="4.656cm" svg:height="1.605cm" svg:x="3.761cm" svg:y="14.285cm">
          <text:p text:style-name="P1"><text:span text:style-name="T4">arratoi</text:span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3" draw:style-name="gr4" draw:text-style-name="P3" draw:layer="layout" svg:width="5.274cm" svg:height="1.775cm" svg:x="10.378cm" svg:y="14.239cm">
          <text:p text:style-name="P1"><text:span text:style-name="T2">urtxintx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4" draw:style-name="gr4" draw:text-style-name="P3" draw:layer="layout" svg:width="3.801cm" svg:height="1.775cm" svg:x="17.845cm" svg:y="14.241cm">
          <text:p text:style-name="P1"><text:span text:style-name="T2">untx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5" draw:style-name="gr10" draw:text-style-name="P3" draw:layer="layout" svg:width="6.381cm" svg:height="1.749cm" svg:x="2.899cm" svg:y="14.2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6" draw:style-name="gr10" draw:text-style-name="P3" draw:layer="layout" svg:width="6.381cm" svg:height="1.749cm" svg:x="9.712cm" svg:y="16.4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7" draw:style-name="gr10" draw:text-style-name="P3" draw:layer="layout" svg:width="6.381cm" svg:height="1.749cm" svg:x="16.593cm" svg:y="16.4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8" draw:style-name="gr10" draw:text-style-name="P3" draw:layer="layout" svg:width="6.381cm" svg:height="1.749cm" svg:x="9.712cm" svg:y="14.28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9" draw:style-name="gr10" draw:text-style-name="P3" draw:layer="layout" svg:width="6.381cm" svg:height="1.749cm" svg:x="16.611cm" svg:y="14.2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0" draw:style-name="gr10" draw:text-style-name="P3" draw:layer="layout" svg:width="6.381cm" svg:height="1.749cm" svg:x="2.899cm" svg:y="16.44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otura-marra zuzena 52" draw:style-name="gr11" draw:text-style-name="P2" draw:layer="layout" svg:x1="1.098cm" svg:y1="4.988cm" svg:x2="24.101cm" svg:y2="4.989cm">
          <text:p/>
        </draw:line>
        <draw:line draw:name="Lotura-marra zuzena 54" draw:style-name="gr11" draw:text-style-name="P2" draw:layer="layout" svg:x1="1.098cm" svg:y1="9.525cm" svg:x2="24.101cm" svg:y2="9.526cm">
          <text:p/>
        </draw:line>
        <draw:line draw:name="Lotura-marra zuzena 55" draw:style-name="gr11" draw:text-style-name="P2" draw:layer="layout" svg:x1="1.262cm" svg:y1="14.003cm" svg:x2="24.264cm" svg:y2="14.004cm">
          <text:p/>
        </draw:lin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ulua_20_eta_20_edukia" presentation:presentation-page-layout-name="AL1T11">
        <draw:custom-shape draw:name="TestuKoadroa 3" draw:style-name="gr4" draw:text-style-name="P3" draw:layer="layout" svg:width="6.155cm" svg:height="1.775cm" svg:x="3.133cm" svg:y="3.13cm">
          <text:p text:style-name="P1"><text:span text:style-name="T6">arratoi</text:span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4" draw:text-style-name="P3" draw:layer="layout" svg:width="7.327cm" svg:height="1.775cm" svg:x="9.385cm" svg:y="3.024cm">
          <text:p text:style-name="P1"><text:span text:style-name="T6">armiarm</text:span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4" draw:text-style-name="P3" draw:layer="layout" svg:width="4.829cm" svg:height="1.605cm" svg:x="17.444cm" svg:y="3.584cm">
          <text:p text:style-name="P1"><text:span text:style-name="T9">ahate</text:span><text:span text:style-name="T10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" draw:style-name="gr4" draw:text-style-name="P3" draw:layer="layout" svg:width="6.188cm" svg:height="1.605cm" svg:x="2.976cm" svg:y="0.792cm">
          <text:p text:style-name="P1"><text:span text:style-name="T11">xinaurri</text:span><text:span text:style-name="T1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4" draw:text-style-name="P3" draw:layer="layout" svg:width="4.953cm" svg:height="1.775cm" svg:x="10.545cm" svg:y="0.831cm">
          <text:p text:style-name="P1"><text:span text:style-name="T6">untxi</text:span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4" draw:text-style-name="P3" draw:layer="layout" svg:width="3.839cm" svg:height="1.436cm" svg:x="17.851cm" svg:y="0.643cm">
          <text:p text:style-name="P1"><text:span text:style-name="T13">azeri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9" draw:style-name="gr10" draw:text-style-name="P3" draw:layer="layout" svg:width="6.381cm" svg:height="1.749cm" svg:x="2.899cm" svg:y="0.6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0" draw:style-name="gr10" draw:text-style-name="P3" draw:layer="layout" svg:width="6.381cm" svg:height="1.749cm" svg:x="9.712cm" svg:y="2.82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1" draw:style-name="gr10" draw:text-style-name="P3" draw:layer="layout" svg:width="6.381cm" svg:height="1.749cm" svg:x="16.593cm" svg:y="2.8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2" draw:style-name="gr10" draw:text-style-name="P3" draw:layer="layout" svg:width="6.381cm" svg:height="1.749cm" svg:x="9.712cm" svg:y="0.64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3" draw:style-name="gr10" draw:text-style-name="P3" draw:layer="layout" svg:width="6.381cm" svg:height="1.749cm" svg:x="16.611cm" svg:y="0.62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10" draw:text-style-name="P3" draw:layer="layout" svg:width="6.381cm" svg:height="1.749cm" svg:x="2.899cm" svg:y="2.80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4" draw:text-style-name="P3" draw:layer="layout" svg:width="6.891cm" svg:height="1.775cm" svg:x="2.753cm" svg:y="7.637cm">
          <text:p text:style-name="P1"><text:span text:style-name="T6">xinaurri</text:span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4" draw:text-style-name="P3" draw:layer="layout" svg:width="4.953cm" svg:height="1.775cm" svg:x="10.545cm" svg:y="7.743cm">
          <text:p text:style-name="P1"><text:span text:style-name="T6">untxi</text:span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7" draw:style-name="gr4" draw:text-style-name="P3" draw:layer="layout" svg:width="6.155cm" svg:height="1.775cm" svg:x="16.693cm" svg:y="7.637cm">
          <text:p text:style-name="P1"><text:span text:style-name="T6">arratoi</text:span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8" draw:style-name="gr4" draw:text-style-name="P3" draw:layer="layout" svg:width="6.29cm" svg:height="1.605cm" svg:x="3.052cm" svg:y="5.714cm">
          <text:p text:style-name="P1"><text:span text:style-name="T11">urtxintx</text:span><text:span text:style-name="T1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4" draw:text-style-name="P3" draw:layer="layout" svg:width="4.829cm" svg:height="1.605cm" svg:x="10.41cm" svg:y="5.845cm">
          <text:p text:style-name="P1"><text:span text:style-name="T9">ahate</text:span><text:span text:style-name="T10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0" draw:style-name="gr4" draw:text-style-name="P3" draw:layer="layout" svg:width="2.811cm" svg:height="1.098cm" svg:x="18.39cm" svg:y="5.603cm">
          <text:p text:style-name="P1"><text:span text:style-name="T15">zaldi</text:span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1" draw:style-name="gr10" draw:text-style-name="P3" draw:layer="layout" svg:width="6.381cm" svg:height="1.749cm" svg:x="2.899cm" svg:y="5.2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2" draw:style-name="gr10" draw:text-style-name="P3" draw:layer="layout" svg:width="6.381cm" svg:height="1.749cm" svg:x="9.712cm" svg:y="7.4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0" draw:text-style-name="P3" draw:layer="layout" svg:width="6.381cm" svg:height="1.749cm" svg:x="16.593cm" svg:y="7.4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0" draw:text-style-name="P3" draw:layer="layout" svg:width="6.381cm" svg:height="1.749cm" svg:x="9.712cm" svg:y="5.2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0" draw:text-style-name="P3" draw:layer="layout" svg:width="6.381cm" svg:height="1.749cm" svg:x="16.611cm" svg:y="5.2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6" draw:style-name="gr10" draw:text-style-name="P3" draw:layer="layout" svg:width="6.381cm" svg:height="1.749cm" svg:x="2.899cm" svg:y="7.44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4" draw:text-style-name="P3" draw:layer="layout" svg:width="2.811cm" svg:height="1.098cm" svg:x="4.685cm" svg:y="12.382cm">
          <text:p text:style-name="P1"><text:span text:style-name="T15">zaldi</text:span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8" draw:style-name="gr4" draw:text-style-name="P3" draw:layer="layout" svg:width="3.839cm" svg:height="1.436cm" svg:x="11.004cm" svg:y="11.978cm">
          <text:p text:style-name="P1"><text:span text:style-name="T13">azeri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9" draw:style-name="gr4" draw:text-style-name="P3" draw:layer="layout" svg:width="3.267cm" svg:height="1.436cm" svg:x="18.162cm" svg:y="12.55cm">
          <text:p text:style-name="P1"><text:span text:style-name="T13">erle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0" draw:style-name="gr4" draw:text-style-name="P3" draw:layer="layout" svg:width="4.461cm" svg:height="1.605cm" svg:x="3.745cm" svg:y="10.068cm">
          <text:p text:style-name="P1"><text:span text:style-name="T11">untxi</text:span><text:span text:style-name="T1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1" draw:style-name="gr4" draw:text-style-name="P3" draw:layer="layout" svg:width="6.155cm" svg:height="1.775cm" svg:x="9.746cm" svg:y="10.016cm">
          <text:p text:style-name="P1"><text:span text:style-name="T6">arratoi</text:span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4" draw:text-style-name="P3" draw:layer="layout" svg:width="4.829cm" svg:height="1.605cm" svg:x="17.343cm" svg:y="10.416cm">
          <text:p text:style-name="P1"><text:span text:style-name="T9">ahate</text:span><text:span text:style-name="T10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10" draw:text-style-name="P3" draw:layer="layout" svg:width="6.381cm" svg:height="1.749cm" svg:x="2.899cm" svg:y="9.8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4" draw:style-name="gr10" draw:text-style-name="P3" draw:layer="layout" svg:width="6.381cm" svg:height="1.749cm" svg:x="9.712cm" svg:y="12.0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10" draw:text-style-name="P3" draw:layer="layout" svg:width="6.381cm" svg:height="1.749cm" svg:x="16.593cm" svg:y="12.0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6" draw:style-name="gr10" draw:text-style-name="P3" draw:layer="layout" svg:width="6.381cm" svg:height="1.749cm" svg:x="9.712cm" svg:y="9.85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10" draw:text-style-name="P3" draw:layer="layout" svg:width="6.381cm" svg:height="1.749cm" svg:x="16.611cm" svg:y="9.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8" draw:style-name="gr10" draw:text-style-name="P3" draw:layer="layout" svg:width="6.381cm" svg:height="1.749cm" svg:x="2.899cm" svg:y="12.01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9" draw:style-name="gr4" draw:text-style-name="P3" draw:layer="layout" svg:width="7.404cm" svg:height="1.775cm" svg:x="2.483cm" svg:y="16.545cm">
          <text:p text:style-name="P1"><text:span text:style-name="T6">armiar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0" draw:style-name="gr4" draw:text-style-name="P3" draw:layer="layout" svg:width="4.275cm" svg:height="1.436cm" svg:x="10.786cm" svg:y="17.013cm">
          <text:p text:style-name="P1"><text:span text:style-name="T13">ahate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1" draw:style-name="gr4" draw:text-style-name="P3" draw:layer="layout" svg:width="2.811cm" svg:height="1.098cm" svg:x="18.269cm" svg:y="16.85cm">
          <text:p text:style-name="P1"><text:span text:style-name="T15">zaldi</text:span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2" draw:style-name="gr4" draw:text-style-name="P3" draw:layer="layout" svg:width="5.541cm" svg:height="1.605cm" svg:x="3.237cm" svg:y="14.683cm">
          <text:p text:style-name="P1"><text:span text:style-name="T11">arratoi</text:span><text:span text:style-name="T1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3" draw:style-name="gr4" draw:text-style-name="P3" draw:layer="layout" svg:width="7.082cm" svg:height="1.775cm" svg:x="9.508cm" svg:y="14.598cm">
          <text:p text:style-name="P1"><text:span text:style-name="T6">urtxintx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4" draw:style-name="gr4" draw:text-style-name="P3" draw:layer="layout" svg:width="4.953cm" svg:height="1.775cm" svg:x="17.152cm" svg:y="14.512cm">
          <text:p text:style-name="P1"><text:span text:style-name="T6">untxi</text:span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5" draw:style-name="gr10" draw:text-style-name="P3" draw:layer="layout" svg:width="6.381cm" svg:height="1.749cm" svg:x="2.899cm" svg:y="14.2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6" draw:style-name="gr10" draw:text-style-name="P3" draw:layer="layout" svg:width="6.381cm" svg:height="1.749cm" svg:x="9.712cm" svg:y="16.4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7" draw:style-name="gr10" draw:text-style-name="P3" draw:layer="layout" svg:width="6.381cm" svg:height="1.749cm" svg:x="16.593cm" svg:y="16.4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8" draw:style-name="gr10" draw:text-style-name="P3" draw:layer="layout" svg:width="6.381cm" svg:height="1.749cm" svg:x="9.712cm" svg:y="14.28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9" draw:style-name="gr10" draw:text-style-name="P3" draw:layer="layout" svg:width="6.381cm" svg:height="1.749cm" svg:x="16.611cm" svg:y="14.2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0" draw:style-name="gr10" draw:text-style-name="P3" draw:layer="layout" svg:width="6.381cm" svg:height="1.749cm" svg:x="2.899cm" svg:y="16.44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otura-marra zuzena 51" draw:style-name="gr11" draw:text-style-name="P2" draw:layer="layout" svg:x1="1.098cm" svg:y1="4.988cm" svg:x2="24.101cm" svg:y2="4.989cm">
          <text:p/>
        </draw:line>
        <draw:line draw:name="Lotura-marra zuzena 52" draw:style-name="gr11" draw:text-style-name="P2" draw:layer="layout" svg:x1="1.098cm" svg:y1="9.525cm" svg:x2="24.101cm" svg:y2="9.526cm">
          <text:p/>
        </draw:line>
        <draw:line draw:name="Lotura-marra zuzena 53" draw:style-name="gr11" draw:text-style-name="P2" draw:layer="layout" svg:x1="1.262cm" svg:y1="14.003cm" svg:x2="24.264cm" svg:y2="14.004cm">
          <text:p/>
        </draw:lin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ulua_20_eta_20_edukia" presentation:presentation-page-layout-name="AL1T11">
        <draw:frame draw:name="Taula 3" draw:style-name="standard" draw:layer="layout" svg:width="20.801cm" svg:height="12.6cm" svg:x="2.299cm" svg:y="2.93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TestuKoadroa 10" draw:style-name="gr4" draw:text-style-name="P3" draw:layer="layout" svg:width="4.017cm" svg:height="1.436cm" svg:x="3.943cm" svg:y="7.469cm">
          <text:p text:style-name="P1"><text:span text:style-name="T17">HIRU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4" draw:style-name="gr4" draw:text-style-name="P3" draw:layer="layout" svg:width="6.481cm" svg:height="1.436cm" svg:x="9.557cm" svg:y="7.5cm">
          <text:p text:style-name="P1"><text:span text:style-name="T17">PASTANAGRE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1" draw:style-name="gr4" draw:text-style-name="P3" draw:layer="layout" svg:width="4.279cm" svg:height="1.436cm" svg:x="17.466cm" svg:y="7.511cm">
          <text:p text:style-name="P1"><text:span text:style-name="T17">EZKUR</text:span><text:span text:style-name="T18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3" draw:style-name="gr4" draw:text-style-name="P3" draw:layer="layout" svg:width="3.67cm" svg:height="1.436cm" svg:x="11.001cm" svg:y="13.935cm">
          <text:p text:style-name="P1"><text:span text:style-name="T17">LASTO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2" draw:text-style-name="P2" draw:layer="layout" svg:width="5.333cm" svg:height="4.293cm" svg:x="3.1cm" svg:y="3.126cm">
          <draw:image xlink:href="Pictures/10000000000001CE000001B303C3463836A002A6.png" xlink:type="simple" xlink:show="embed" xlink:actuate="onLoad">
            <text:p/>
          </draw:image>
        </draw:frame>
        <draw:frame draw:name="Picture 6" draw:style-name="gr2" draw:text-style-name="P2" draw:layer="layout" svg:width="4.555cm" svg:height="3.736cm" svg:x="10.141cm" svg:y="3.682cm">
          <draw:image xlink:href="Pictures/100000000000018B00000144F7667EAE000F91E2.png" xlink:type="simple" xlink:show="embed" xlink:actuate="onLoad">
            <text:p/>
          </draw:image>
        </draw:frame>
        <draw:frame draw:name="Picture 7" draw:style-name="gr13" draw:text-style-name="P2" draw:layer="layout" svg:width="3.809cm" svg:height="3.336cm" svg:x="17.783cm" svg:y="4.082cm">
          <draw:image xlink:href="Pictures/10000000000000F2000000C2C322BA86CC46D6F7.png" xlink:type="simple" xlink:show="embed" xlink:actuate="onLoad">
            <text:p/>
          </draw:image>
        </draw:frame>
        <draw:frame draw:name="Picture 9" draw:style-name="gr14" draw:text-style-name="P2" draw:layer="layout" svg:width="5.2cm" svg:height="3.252cm" svg:x="10.141cm" svg:y="10.196cm">
          <draw:image xlink:href="Pictures/100000000000024B000001873CF544E7588FDBF0.png" xlink:type="simple" xlink:show="embed" xlink:actuate="onLoad">
            <text:p/>
          </draw:image>
        </draw:frame>
        <draw:custom-shape draw:name="TestuKoadroa 15" draw:style-name="gr4" draw:text-style-name="P3" draw:layer="layout" svg:width="3.141cm" svg:height="1.436cm" svg:x="18.117cm" svg:y="13.935cm">
          <text:p text:style-name="P1"><text:span text:style-name="T17">ESNE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5" draw:text-style-name="P2" draw:layer="layout" svg:width="2.165cm" svg:height="3.784cm" svg:x="18.43cm" svg:y="9.93cm">
          <draw:image xlink:href="Pictures/10000000000001A70000016CDC7428098C615432.png" xlink:type="simple" xlink:show="embed" xlink:actuate="onLoad">
            <text:p/>
          </draw:image>
        </draw:frame>
        <draw:frame draw:name="Picture 11" draw:style-name="gr2" draw:text-style-name="P2" draw:layer="layout" svg:width="4.215cm" svg:height="4.911cm" svg:x="3.628cm" svg:y="9.366cm">
          <draw:image xlink:href="Pictures/10000201000000F900000122D803F55F7BDE65C1.png" xlink:type="simple" xlink:show="embed" xlink:actuate="onLoad">
            <text:p/>
          </draw:image>
        </draw:frame>
        <draw:custom-shape draw:name="TestuKoadroa 17" draw:style-name="gr4" draw:text-style-name="P3" draw:layer="layout" svg:width="4.427cm" svg:height="1.436cm" svg:x="3.916cm" svg:y="13.935cm">
          <text:p text:style-name="P1"><text:span text:style-name="T17">SAGAR</text:span><text:span text:style-name="T18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ulua_20_eta_20_edukia" presentation:presentation-page-layout-name="AL1T11">
        <draw:frame draw:name="Taula 3" draw:style-name="standard" draw:layer="layout" svg:width="20.801cm" svg:height="12.6cm" svg:x="2.075cm" svg:y="3.52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TestuKoadroa 10" draw:style-name="gr4" draw:text-style-name="P3" draw:layer="layout" svg:width="4.834cm" svg:height="1.436cm" svg:x="2.891cm" svg:y="14.254cm">
          <text:p text:style-name="P1"><text:span text:style-name="T17">AZALORE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1" draw:style-name="gr4" draw:text-style-name="P3" draw:layer="layout" svg:width="3.432cm" svg:height="1.436cm" svg:x="10.643cm" svg:y="7.971cm">
          <text:p text:style-name="P1"><text:span text:style-name="T17">HUR</text:span><text:span text:style-name="T18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4" draw:text-style-name="P3" draw:layer="layout" svg:width="3.945cm" svg:height="1.436cm" svg:x="3.416cm" svg:y="7.971cm">
          <text:p text:style-name="P1"><text:span text:style-name="T17">HOSTO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3" draw:style-name="gr4" draw:text-style-name="P3" draw:layer="layout" svg:width="3.67cm" svg:height="1.436cm" svg:x="17.581cm" svg:y="7.971cm">
          <text:p text:style-name="P1"><text:span text:style-name="T17">LASTO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6" draw:text-style-name="P2" draw:layer="layout" svg:width="4.155cm" svg:height="3.344cm" svg:x="10.054cm" svg:y="10.385cm">
          <draw:image xlink:href="Pictures/100000000000016800000153BADE46AB710A19B9.png" xlink:type="simple" xlink:show="embed" xlink:actuate="onLoad">
            <text:p/>
          </draw:image>
        </draw:frame>
        <draw:frame draw:name="Picture 9" draw:style-name="gr14" draw:text-style-name="P2" draw:layer="layout" svg:width="5.2cm" svg:height="3.252cm" svg:x="16.883cm" svg:y="4.261cm">
          <draw:image xlink:href="Pictures/100000000000024B000001873CF544E7588FDBF0.png" xlink:type="simple" xlink:show="embed" xlink:actuate="onLoad">
            <text:p/>
          </draw:image>
        </draw:frame>
        <draw:frame draw:name="Picture 2" draw:style-name="gr17" draw:text-style-name="P2" draw:layer="layout" svg:width="3.767cm" svg:height="3.488cm" svg:x="10.443cm" svg:y="4.143cm">
          <draw:image xlink:href="Pictures/10000000000000B4000000C3DE69B9707DCEAF5A.png" xlink:type="simple" xlink:show="embed" xlink:actuate="onLoad">
            <text:p/>
          </draw:image>
        </draw:frame>
        <draw:frame draw:name="Picture 5" draw:style-name="gr2" draw:text-style-name="P2" draw:layer="layout" svg:width="3.904cm" svg:height="3.904cm" svg:x="3.106cm" svg:y="10.349cm">
          <draw:image xlink:href="Pictures/100000000000015200000152B75E767AB5683A94.jpg" xlink:type="simple" xlink:show="embed" xlink:actuate="onLoad">
            <text:p/>
          </draw:image>
        </draw:frame>
        <draw:custom-shape draw:name="TestuKoadroa 19" draw:style-name="gr18" draw:text-style-name="P3" draw:layer="layout" svg:width="4.21cm" svg:height="1.436cm" svg:x="10.443cm" svg:y="14.254cm">
          <text:p text:style-name="P1"><text:span text:style-name="T17">HIRU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9" draw:text-style-name="P3" draw:layer="layout" svg:width="13.175cm" svg:height="13.255cm" svg:x="0.432cm" svg:y="-6.3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19" draw:text-style-name="P3" draw:layer="layout" svg:width="13.175cm" svg:height="13.255cm" svg:x="0.855cm" svg:y="-5.92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2" draw:layer="layout" svg:width="3.855cm" svg:height="3.872cm" svg:x="17.57cm" svg:y="10.121cm">
          <draw:image xlink:href="Pictures/10000000000000E0000000E1EA142AD6CC797841.png" xlink:type="simple" xlink:show="embed" xlink:actuate="onLoad">
            <text:p/>
          </draw:image>
        </draw:frame>
        <draw:frame draw:name="Picture 8" draw:style-name="gr20" draw:text-style-name="P2" draw:layer="layout" svg:width="5.419cm" svg:height="2.975cm" draw:transform="rotate (-0.433016187419793) translate (3.553cm 3.567cm)">
          <draw:image xlink:href="Pictures/1000000000000104000000C21E19F7A2157CAB3B.png" xlink:type="simple" xlink:show="embed" xlink:actuate="onLoad">
            <text:p/>
          </draw:image>
        </draw:frame>
        <draw:custom-shape draw:name="TestuKoadroa 25" draw:style-name="gr4" draw:text-style-name="P3" draw:layer="layout" svg:width="5.08cm" svg:height="1.436cm" svg:x="16.958cm" svg:y="14.254cm">
          <text:p text:style-name="P1"><text:span text:style-name="T17">MARRUBI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ulua_20_eta_20_edukia" presentation:presentation-page-layout-name="AL1T11">
        <draw:frame draw:name="Taula 3" draw:style-name="standard" draw:layer="layout" svg:width="20.801cm" svg:height="12.6cm" svg:x="2.033cm" svg:y="3.34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name="TestuKoadroa 22" draw:style-name="gr4" draw:text-style-name="P3" draw:layer="layout" svg:width="3.945cm" svg:height="1.436cm" svg:x="10.311cm" svg:y="14.122cm">
          <text:p text:style-name="P1"><text:span text:style-name="T17">HOSTO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4" draw:text-style-name="P3" draw:layer="layout" svg:width="3.141cm" svg:height="1.436cm" svg:x="10.539cm" svg:y="7.961cm">
          <text:p text:style-name="P1"><text:span text:style-name="T17">ESNE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5" draw:text-style-name="P2" draw:layer="layout" svg:width="2.165cm" svg:height="3.784cm" svg:x="11.158cm" svg:y="4.175cm">
          <draw:image xlink:href="Pictures/10000000000001A70000016CDC7428098C615432.png" xlink:type="simple" xlink:show="embed" xlink:actuate="onLoad">
            <text:p/>
          </draw:image>
        </draw:frame>
        <draw:custom-shape draw:name="AutoShape 8" draw:style-name="gr19" draw:text-style-name="P3" draw:layer="layout" svg:width="13.175cm" svg:height="13.255cm" svg:x="0.432cm" svg:y="-6.3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19" draw:text-style-name="P3" draw:layer="layout" svg:width="13.175cm" svg:height="13.255cm" svg:x="0.855cm" svg:y="-5.92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2" draw:layer="layout" svg:width="3.855cm" svg:height="3.872cm" svg:x="3.408cm" svg:y="3.963cm">
          <draw:image xlink:href="Pictures/10000000000000E0000000E1EA142AD6CC797841.png" xlink:type="simple" xlink:show="embed" xlink:actuate="onLoad">
            <text:p/>
          </draw:image>
        </draw:frame>
        <draw:frame draw:name="Picture 8" draw:style-name="gr20" draw:text-style-name="P2" draw:layer="layout" svg:width="5.419cm" svg:height="2.975cm" draw:transform="rotate (-0.433016187419793) translate (10.693cm 9.873cm)">
          <draw:image xlink:href="Pictures/1000000000000104000000C21E19F7A2157CAB3B.png" xlink:type="simple" xlink:show="embed" xlink:actuate="onLoad">
            <text:p/>
          </draw:image>
        </draw:frame>
        <draw:custom-shape draw:name="TestuKoadroa 25" draw:style-name="gr4" draw:text-style-name="P3" draw:layer="layout" svg:width="5.08cm" svg:height="1.436cm" svg:x="2.736cm" svg:y="7.925cm">
          <text:p text:style-name="P1"><text:span text:style-name="T17">MARRUBI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1" draw:text-style-name="P2" draw:layer="layout" svg:width="3.198cm" svg:height="2.867cm" svg:x="17.528cm" svg:y="4.583cm">
          <draw:image xlink:href="Pictures/10000000000001AB00000171B65F16E7D80B4CB8.png" xlink:type="simple" xlink:show="embed" xlink:actuate="onLoad">
            <text:p/>
          </draw:image>
        </draw:frame>
        <draw:custom-shape draw:name="TestuKoadroa 26" draw:style-name="gr4" draw:text-style-name="P3" draw:layer="layout" svg:width="2.883cm" svg:height="1.436cm" svg:x="17.804cm" svg:y="7.945cm">
          <text:p text:style-name="P1"><text:span text:style-name="T17">EULI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4" draw:text-style-name="P3" draw:layer="layout" svg:width="4.427cm" svg:height="1.436cm" svg:x="16.914cm" svg:y="14.122cm">
          <text:p text:style-name="P1"><text:span text:style-name="T17">SAGAR</text:span><text:span text:style-name="T18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2" draw:layer="layout" svg:width="3.703cm" svg:height="4.315cm" svg:x="17.275cm" svg:y="10.096cm">
          <draw:image xlink:href="Pictures/10000201000000F900000122D803F55F7BDE65C1.png" xlink:type="simple" xlink:show="embed" xlink:actuate="onLoad">
            <text:p/>
          </draw:image>
        </draw:frame>
        <draw:frame draw:name="Picture 6" draw:style-name="gr2" draw:text-style-name="P2" draw:layer="layout" svg:width="4.555cm" svg:height="3.736cm" svg:x="3.058cm" svg:y="10.493cm">
          <draw:image xlink:href="Pictures/100000000000018B00000144F7667EAE000F91E2.png" xlink:type="simple" xlink:show="embed" xlink:actuate="onLoad">
            <text:p/>
          </draw:image>
        </draw:frame>
        <draw:custom-shape draw:name="TestuKoadroa 30" draw:style-name="gr4" draw:text-style-name="P3" draw:layer="layout" svg:width="6.481cm" svg:height="1.436cm" svg:x="2.501cm" svg:y="14.122cm">
          <text:p text:style-name="P1"><text:span text:style-name="T17">PASTANAGRE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ulua_20_eta_20_edukia" presentation:presentation-page-layout-name="AL1T11">
        <draw:frame draw:name="Taula 3" draw:style-name="standard" draw:layer="layout" svg:width="20.801cm" svg:height="12.6cm" svg:x="2.299cm" svg:y="2.93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name="TestuKoadroa 10" draw:style-name="gr4" draw:text-style-name="P3" draw:layer="layout" svg:width="4.017cm" svg:height="1.436cm" svg:x="3.592cm" svg:y="13.691cm">
          <text:p text:style-name="P1"><text:span text:style-name="T17">HIRU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4" draw:style-name="gr4" draw:text-style-name="P3" draw:layer="layout" svg:width="6.481cm" svg:height="1.436cm" svg:x="16.425cm" svg:y="13.691cm">
          <text:p text:style-name="P1"><text:span text:style-name="T17">PASTANAGRE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1" draw:style-name="gr4" draw:text-style-name="P3" draw:layer="layout" svg:width="4.279cm" svg:height="1.436cm" svg:x="10.463cm" svg:y="13.691cm">
          <text:p text:style-name="P1"><text:span text:style-name="T17">EZKUR</text:span><text:span text:style-name="T18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3" draw:style-name="gr4" draw:text-style-name="P3" draw:layer="layout" svg:width="3.67cm" svg:height="1.436cm" svg:x="10.54cm" svg:y="7.417cm">
          <text:p text:style-name="P1"><text:span text:style-name="T17">LASTO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2" draw:text-style-name="P2" draw:layer="layout" svg:width="5.333cm" svg:height="3.741cm" svg:x="2.859cm" svg:y="9.714cm">
          <draw:image xlink:href="Pictures/10000000000001CE000001B303C3463836A002A6.png" xlink:type="simple" xlink:show="embed" xlink:actuate="onLoad">
            <text:p/>
          </draw:image>
        </draw:frame>
        <draw:frame draw:name="Picture 6" draw:style-name="gr2" draw:text-style-name="P2" draw:layer="layout" svg:width="4.555cm" svg:height="3.736cm" svg:x="17.389cm" svg:y="9.714cm">
          <draw:image xlink:href="Pictures/100000000000018B00000144F7667EAE000F91E2.png" xlink:type="simple" xlink:show="embed" xlink:actuate="onLoad">
            <text:p/>
          </draw:image>
        </draw:frame>
        <draw:frame draw:name="Picture 7" draw:style-name="gr13" draw:text-style-name="P2" draw:layer="layout" svg:width="3.809cm" svg:height="3.336cm" svg:x="10.738cm" svg:y="9.719cm">
          <draw:image xlink:href="Pictures/10000000000000F2000000C2C322BA86CC46D6F7.png" xlink:type="simple" xlink:show="embed" xlink:actuate="onLoad">
            <text:p/>
          </draw:image>
        </draw:frame>
        <draw:frame draw:name="Picture 9" draw:style-name="gr14" draw:text-style-name="P2" draw:layer="layout" svg:width="5.2cm" svg:height="3.252cm" svg:x="10.1cm" svg:y="3.704cm">
          <draw:image xlink:href="Pictures/100000000000024B000001873CF544E7588FDBF0.png" xlink:type="simple" xlink:show="embed" xlink:actuate="onLoad">
            <text:p/>
          </draw:image>
        </draw:frame>
        <draw:custom-shape draw:name="TestuKoadroa 16" draw:style-name="gr4" draw:text-style-name="P3" draw:layer="layout" svg:width="3.432cm" svg:height="1.436cm" svg:x="17.983cm" svg:y="7.355cm">
          <text:p text:style-name="P1"><text:span text:style-name="T17">HUR</text:span><text:span text:style-name="T18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7" draw:text-style-name="P2" draw:layer="layout" svg:width="3.767cm" svg:height="3.488cm" svg:x="17.783cm" svg:y="3.527cm">
          <draw:image xlink:href="Pictures/10000000000000B4000000C3DE69B9707DCEAF5A.png" xlink:type="simple" xlink:show="embed" xlink:actuate="onLoad">
            <text:p/>
          </draw:image>
        </draw:frame>
        <draw:frame draw:name="Picture 12" draw:style-name="gr21" draw:text-style-name="P2" draw:layer="layout" svg:width="3.198cm" svg:height="2.867cm" svg:x="3.883cm" svg:y="4.026cm">
          <draw:image xlink:href="Pictures/10000000000001AB00000171B65F16E7D80B4CB8.png" xlink:type="simple" xlink:show="embed" xlink:actuate="onLoad">
            <text:p/>
          </draw:image>
        </draw:frame>
        <draw:custom-shape draw:name="TestuKoadroa 24" draw:style-name="gr4" draw:text-style-name="P3" draw:layer="layout" svg:width="2.883cm" svg:height="1.436cm" svg:x="4.158cm" svg:y="7.387cm">
          <text:p text:style-name="P1"><text:span text:style-name="T17">EULI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ulua_20_eta_20_edukia" presentation:presentation-page-layout-name="AL1T11">
        <draw:custom-shape draw:name="TestuKoadroa 3" draw:style-name="gr4" draw:text-style-name="P3" draw:layer="layout" svg:width="4.317cm" svg:height="1.775cm" svg:x="3.755cm" svg:y="2.783cm">
          <text:p text:style-name="P1"><text:span text:style-name="T2">sagar</text:span><text:span text:style-name="T3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4" draw:text-style-name="P3" draw:layer="layout" svg:width="3.653cm" svg:height="1.775cm" svg:x="11.164cm" svg:y="2.783cm">
          <text:p text:style-name="P1"><text:span text:style-name="T2">lasto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4" draw:text-style-name="P3" draw:layer="layout" svg:width="3.581cm" svg:height="1.775cm" svg:x="17.866cm" svg:y="2.718cm">
          <text:p text:style-name="P1"><text:span text:style-name="T2">esn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" draw:style-name="gr4" draw:text-style-name="P3" draw:layer="layout" svg:width="4.275cm" svg:height="1.605cm" svg:x="3.927cm" svg:y="0.643cm">
          <text:p text:style-name="P1"><text:span text:style-name="T4">hiru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4" draw:text-style-name="P3" draw:layer="layout" svg:width="6.248cm" svg:height="1.605cm" svg:x="9.744cm" svg:y="0.664cm">
          <text:p text:style-name="P1"><text:span text:style-name="T19">pastanagre</text:span><text:span text:style-name="T20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4" draw:text-style-name="P3" draw:layer="layout" svg:width="4.385cm" svg:height="1.775cm" svg:x="17.727cm" svg:y="0.599cm">
          <text:p text:style-name="P1"><text:span text:style-name="T2">ezkur</text:span><text:span text:style-name="T3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9" draw:style-name="gr10" draw:text-style-name="P3" draw:layer="layout" svg:width="6.381cm" svg:height="1.749cm" svg:x="2.899cm" svg:y="0.6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0" draw:style-name="gr10" draw:text-style-name="P3" draw:layer="layout" svg:width="6.381cm" svg:height="1.749cm" svg:x="9.712cm" svg:y="2.82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1" draw:style-name="gr10" draw:text-style-name="P3" draw:layer="layout" svg:width="6.381cm" svg:height="1.749cm" svg:x="16.593cm" svg:y="2.8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2" draw:style-name="gr10" draw:text-style-name="P3" draw:layer="layout" svg:width="6.381cm" svg:height="1.749cm" svg:x="9.712cm" svg:y="0.64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3" draw:style-name="gr10" draw:text-style-name="P3" draw:layer="layout" svg:width="6.381cm" svg:height="1.749cm" svg:x="16.611cm" svg:y="0.62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10" draw:text-style-name="P3" draw:layer="layout" svg:width="6.381cm" svg:height="1.749cm" svg:x="2.899cm" svg:y="2.80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4" draw:text-style-name="P3" draw:layer="layout" svg:width="4.923cm" svg:height="1.775cm" svg:x="3.739cm" svg:y="7.423cm">
          <text:p text:style-name="P1"><text:span text:style-name="T2">azalor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4" draw:text-style-name="P3" draw:layer="layout" svg:width="4.178cm" svg:height="1.775cm" svg:x="10.813cm" svg:y="7.469cm">
          <text:p text:style-name="P1"><text:span text:style-name="T2">hiru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7" draw:style-name="gr4" draw:text-style-name="P3" draw:layer="layout" svg:width="5.355cm" svg:height="1.775cm" svg:x="17.186cm" svg:y="7.439cm">
          <text:p text:style-name="P1"><text:span text:style-name="T2">marrub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8" draw:style-name="gr4" draw:text-style-name="P3" draw:layer="layout" svg:width="4.212cm" svg:height="1.605cm" svg:x="3.704cm" svg:y="5.325cm">
          <text:p text:style-name="P1"><text:span text:style-name="T4">hosto</text:span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4" draw:text-style-name="P3" draw:layer="layout" svg:width="3.343cm" svg:height="1.775cm" svg:x="10.877cm" svg:y="5.261cm">
          <text:p text:style-name="P1"><text:span text:style-name="T2">hur</text:span><text:span text:style-name="T3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0" draw:style-name="gr4" draw:text-style-name="P3" draw:layer="layout" svg:width="3.653cm" svg:height="1.775cm" svg:x="18.037cm" svg:y="5.24cm">
          <text:p text:style-name="P1"><text:span text:style-name="T2">lasto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1" draw:style-name="gr10" draw:text-style-name="P3" draw:layer="layout" svg:width="6.381cm" svg:height="1.749cm" svg:x="2.899cm" svg:y="5.2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2" draw:style-name="gr10" draw:text-style-name="P3" draw:layer="layout" svg:width="6.381cm" svg:height="1.749cm" svg:x="9.712cm" svg:y="7.4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0" draw:text-style-name="P3" draw:layer="layout" svg:width="6.381cm" svg:height="1.749cm" svg:x="16.593cm" svg:y="7.4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0" draw:text-style-name="P3" draw:layer="layout" svg:width="6.381cm" svg:height="1.749cm" svg:x="9.712cm" svg:y="5.2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0" draw:text-style-name="P3" draw:layer="layout" svg:width="6.381cm" svg:height="1.749cm" svg:x="16.611cm" svg:y="5.2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6" draw:style-name="gr10" draw:text-style-name="P3" draw:layer="layout" svg:width="6.381cm" svg:height="1.749cm" svg:x="2.899cm" svg:y="7.44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4" draw:text-style-name="P3" draw:layer="layout" svg:width="6.248cm" svg:height="1.605cm" svg:x="2.941cm" svg:y="12.003cm">
          <text:p text:style-name="P1"><text:span text:style-name="T19">pastanagre</text:span><text:span text:style-name="T20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8" draw:style-name="gr4" draw:text-style-name="P3" draw:layer="layout" svg:width="4.076cm" svg:height="1.775cm" svg:x="10.977cm" svg:y="12.04cm">
          <text:p text:style-name="P1"><text:span text:style-name="T2">hosto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9" draw:style-name="gr4" draw:text-style-name="P3" draw:layer="layout" svg:width="4.317cm" svg:height="1.775cm" svg:x="17.762cm" svg:y="12.01cm">
          <text:p text:style-name="P1"><text:span text:style-name="T2">sagar</text:span><text:span text:style-name="T3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0" draw:style-name="gr4" draw:text-style-name="P3" draw:layer="layout" svg:width="5.342cm" svg:height="1.605cm" svg:x="3.553cm" svg:y="9.896cm">
          <text:p text:style-name="P1"><text:span text:style-name="T4">marrubi</text:span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1" draw:style-name="gr4" draw:text-style-name="P3" draw:layer="layout" svg:width="3.581cm" svg:height="1.775cm" svg:x="11.068cm" svg:y="9.787cm">
          <text:p text:style-name="P1"><text:span text:style-name="T2">esne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4" draw:text-style-name="P3" draw:layer="layout" svg:width="3.06cm" svg:height="1.775cm" svg:x="18.39cm" svg:y="9.811cm">
          <text:p text:style-name="P1"><text:span text:style-name="T2">eul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10" draw:text-style-name="P3" draw:layer="layout" svg:width="6.381cm" svg:height="1.749cm" svg:x="2.899cm" svg:y="9.8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4" draw:style-name="gr10" draw:text-style-name="P3" draw:layer="layout" svg:width="6.381cm" svg:height="1.749cm" svg:x="9.712cm" svg:y="12.0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10" draw:text-style-name="P3" draw:layer="layout" svg:width="6.381cm" svg:height="1.749cm" svg:x="16.593cm" svg:y="12.0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6" draw:style-name="gr10" draw:text-style-name="P3" draw:layer="layout" svg:width="6.381cm" svg:height="1.749cm" svg:x="9.712cm" svg:y="9.85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10" draw:text-style-name="P3" draw:layer="layout" svg:width="6.381cm" svg:height="1.749cm" svg:x="16.611cm" svg:y="9.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8" draw:style-name="gr10" draw:text-style-name="P3" draw:layer="layout" svg:width="6.381cm" svg:height="1.749cm" svg:x="2.899cm" svg:y="12.01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9" draw:style-name="gr4" draw:text-style-name="P3" draw:layer="layout" svg:width="4.178cm" svg:height="1.775cm" svg:x="4.112cm" svg:y="16.403cm">
          <text:p text:style-name="P1"><text:span text:style-name="T2">hiru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0" draw:style-name="gr4" draw:text-style-name="P3" draw:layer="layout" svg:width="4.385cm" svg:height="1.775cm" svg:x="10.842cm" svg:y="16.44cm">
          <text:p text:style-name="P1"><text:span text:style-name="T2">ezkur</text:span><text:span text:style-name="T3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1" draw:style-name="gr4" draw:text-style-name="P3" draw:layer="layout" svg:width="6.248cm" svg:height="1.605cm" svg:x="16.616cm" svg:y="16.533cm">
          <text:p text:style-name="P1"><text:span text:style-name="T19">pastanagre</text:span><text:span text:style-name="T20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2" draw:style-name="gr4" draw:text-style-name="P3" draw:layer="layout" svg:width="3.081cm" svg:height="1.605cm" svg:x="4.66cm" svg:y="14.348cm">
          <text:p text:style-name="P1"><text:span text:style-name="T4">euli</text:span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3" draw:style-name="gr4" draw:text-style-name="P3" draw:layer="layout" svg:width="3.653cm" svg:height="1.775cm" svg:x="11.07cm" svg:y="14.263cm">
          <text:p text:style-name="P1"><text:span text:style-name="T2">lasto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4" draw:style-name="gr4" draw:text-style-name="P3" draw:layer="layout" svg:width="3.343cm" svg:height="1.775cm" svg:x="18.055cm" svg:y="14.241cm">
          <text:p text:style-name="P1"><text:span text:style-name="T2">hur</text:span><text:span text:style-name="T3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5" draw:style-name="gr10" draw:text-style-name="P3" draw:layer="layout" svg:width="6.381cm" svg:height="1.749cm" svg:x="2.899cm" svg:y="14.2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6" draw:style-name="gr10" draw:text-style-name="P3" draw:layer="layout" svg:width="6.381cm" svg:height="1.749cm" svg:x="9.712cm" svg:y="16.4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7" draw:style-name="gr10" draw:text-style-name="P3" draw:layer="layout" svg:width="6.381cm" svg:height="1.749cm" svg:x="16.593cm" svg:y="16.4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8" draw:style-name="gr10" draw:text-style-name="P3" draw:layer="layout" svg:width="6.381cm" svg:height="1.749cm" svg:x="9.712cm" svg:y="14.28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9" draw:style-name="gr10" draw:text-style-name="P3" draw:layer="layout" svg:width="6.381cm" svg:height="1.749cm" svg:x="16.611cm" svg:y="14.2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0" draw:style-name="gr10" draw:text-style-name="P3" draw:layer="layout" svg:width="6.381cm" svg:height="1.749cm" svg:x="2.899cm" svg:y="16.44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otura-marra zuzena 52" draw:style-name="gr11" draw:text-style-name="P2" draw:layer="layout" svg:x1="1.098cm" svg:y1="4.988cm" svg:x2="24.101cm" svg:y2="4.989cm">
          <text:p/>
        </draw:line>
        <draw:line draw:name="Lotura-marra zuzena 54" draw:style-name="gr11" draw:text-style-name="P2" draw:layer="layout" svg:x1="1.098cm" svg:y1="9.525cm" svg:x2="24.101cm" svg:y2="9.526cm">
          <text:p/>
        </draw:line>
        <draw:line draw:name="Lotura-marra zuzena 55" draw:style-name="gr11" draw:text-style-name="P2" draw:layer="layout" svg:x1="1.262cm" svg:y1="14.003cm" svg:x2="24.264cm" svg:y2="14.004cm">
          <text:p/>
        </draw:lin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ulua_20_eta_20_edukia" presentation:presentation-page-layout-name="AL1T11">
        <draw:custom-shape draw:name="TestuKoadroa 3" draw:style-name="gr4" draw:text-style-name="P3" draw:layer="layout" svg:width="4.623cm" svg:height="1.436cm" svg:x="3.914cm" svg:y="2.697cm">
          <text:p text:style-name="P1"><text:span text:style-name="T13">sagar</text:span><text:span text:style-name="T14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4" draw:text-style-name="P3" draw:layer="layout" svg:width="3.843cm" svg:height="1.436cm" svg:x="10.583cm" svg:y="3.424cm">
          <text:p text:style-name="P1"><text:span text:style-name="T13">lasto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4" draw:text-style-name="P3" draw:layer="layout" svg:width="4.66cm" svg:height="1.775cm" svg:x="17.466cm" svg:y="3.193cm">
          <text:p text:style-name="P1"><text:span text:style-name="T6">esne</text:span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" draw:style-name="gr4" draw:text-style-name="P3" draw:layer="layout" svg:width="4.393cm" svg:height="1.436cm" svg:x="4.158cm" svg:y="1.286cm">
          <text:p text:style-name="P1"><text:span text:style-name="T21">hirust</text:span><text:span text:style-name="T2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4" draw:text-style-name="P3" draw:layer="layout" svg:width="6.451cm" svg:height="1.267cm" svg:x="9.677cm" svg:y="0.8cm">
          <text:p text:style-name="P1"><text:span text:style-name="T23">pastanagre</text:span><text:span text:style-name="T2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4" draw:text-style-name="P3" draw:layer="layout" svg:width="3.433cm" svg:height="1.098cm" svg:x="18.038cm" svg:y="0.987cm">
          <text:p text:style-name="P1"><text:span text:style-name="T15">ezkur</text:span><text:span text:style-name="T16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9" draw:style-name="gr10" draw:text-style-name="P3" draw:layer="layout" svg:width="6.381cm" svg:height="1.749cm" svg:x="2.899cm" svg:y="0.6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0" draw:style-name="gr10" draw:text-style-name="P3" draw:layer="layout" svg:width="6.381cm" svg:height="1.749cm" svg:x="9.712cm" svg:y="2.82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1" draw:style-name="gr10" draw:text-style-name="P3" draw:layer="layout" svg:width="6.381cm" svg:height="1.749cm" svg:x="16.593cm" svg:y="2.8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2" draw:style-name="gr10" draw:text-style-name="P3" draw:layer="layout" svg:width="6.381cm" svg:height="1.749cm" svg:x="9.712cm" svg:y="0.64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3" draw:style-name="gr10" draw:text-style-name="P3" draw:layer="layout" svg:width="6.381cm" svg:height="1.749cm" svg:x="16.611cm" svg:y="0.62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10" draw:text-style-name="P3" draw:layer="layout" svg:width="6.381cm" svg:height="1.749cm" svg:x="2.899cm" svg:y="2.80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4" draw:text-style-name="P3" draw:layer="layout" svg:width="3.852cm" svg:height="1.098cm" svg:x="4.072cm" svg:y="7.84cm">
          <text:p text:style-name="P1"><text:span text:style-name="T15">azalore</text:span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4" draw:text-style-name="P3" draw:layer="layout" svg:width="4.393cm" svg:height="1.436cm" svg:x="10.835cm" svg:y="8.127cm">
          <text:p text:style-name="P1"><text:span text:style-name="T13">hirust</text:span><text:span text:style-name="T2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7" draw:style-name="gr4" draw:text-style-name="P3" draw:layer="layout" svg:width="4.809cm" svg:height="1.267cm" svg:x="17.318cm" svg:y="7.992cm">
          <text:p text:style-name="P1"><text:span text:style-name="T23">marrubi</text:span><text:span text:style-name="T2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8" draw:style-name="gr4" draw:text-style-name="P3" draw:layer="layout" svg:width="4.762cm" svg:height="1.605cm" svg:x="3.715cm" svg:y="5.936cm">
          <text:p text:style-name="P1"><text:span text:style-name="T11">hosto</text:span><text:span text:style-name="T1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4" draw:text-style-name="P3" draw:layer="layout" svg:width="3.403cm" svg:height="1.436cm" svg:x="11.236cm" svg:y="5.936cm">
          <text:p text:style-name="P1"><text:span text:style-name="T13">hur</text:span><text:span text:style-name="T14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0" draw:style-name="gr4" draw:text-style-name="P3" draw:layer="layout" svg:width="3.374cm" svg:height="1.267cm" svg:x="18.081cm" svg:y="5.936cm">
          <text:p text:style-name="P1"><text:span text:style-name="T23">lasto</text:span><text:span text:style-name="T2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1" draw:style-name="gr10" draw:text-style-name="P3" draw:layer="layout" svg:width="6.381cm" svg:height="1.749cm" svg:x="2.899cm" svg:y="5.2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2" draw:style-name="gr10" draw:text-style-name="P3" draw:layer="layout" svg:width="6.381cm" svg:height="1.749cm" svg:x="9.712cm" svg:y="7.4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0" draw:text-style-name="P3" draw:layer="layout" svg:width="6.381cm" svg:height="1.749cm" svg:x="16.593cm" svg:y="7.4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0" draw:text-style-name="P3" draw:layer="layout" svg:width="6.381cm" svg:height="1.749cm" svg:x="9.712cm" svg:y="5.2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0" draw:text-style-name="P3" draw:layer="layout" svg:width="6.381cm" svg:height="1.749cm" svg:x="16.611cm" svg:y="5.2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6" draw:style-name="gr10" draw:text-style-name="P3" draw:layer="layout" svg:width="6.381cm" svg:height="1.749cm" svg:x="2.899cm" svg:y="7.44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4" draw:text-style-name="P3" draw:layer="layout" svg:width="5.469cm" svg:height="1.098cm" svg:x="3.491cm" svg:y="12.338cm">
          <text:p text:style-name="P1"><text:span text:style-name="T15">pastanagre</text:span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8" draw:style-name="gr4" draw:text-style-name="P3" draw:layer="layout" svg:width="4.22cm" svg:height="1.436cm" svg:x="10.721cm" svg:y="12.723cm">
          <text:p text:style-name="P1"><text:span text:style-name="T13">hosto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9" draw:style-name="gr4" draw:text-style-name="P3" draw:layer="layout" svg:width="4.11cm" svg:height="1.267cm" svg:x="17.729cm" svg:y="12.167cm">
          <text:p text:style-name="P1"><text:span text:style-name="T23">sagar</text:span><text:span text:style-name="T26">r</text:span><text:span text:style-name="T2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0" draw:style-name="gr4" draw:text-style-name="P3" draw:layer="layout" svg:width="5.519cm" svg:height="1.436cm" svg:x="3.169cm" svg:y="10.509cm">
          <text:p text:style-name="P1"><text:span text:style-name="T21">marrubi</text:span><text:span text:style-name="T2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1" draw:style-name="gr4" draw:text-style-name="P3" draw:layer="layout" svg:width="4.66cm" svg:height="1.775cm" svg:x="10.572cm" svg:y="10.168cm">
          <text:p text:style-name="P1"><text:span text:style-name="T6">esne</text:span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4" draw:text-style-name="P3" draw:layer="layout" svg:width="3.153cm" svg:height="1.436cm" svg:x="18.306cm" svg:y="10.538cm">
          <text:p text:style-name="P1"><text:span text:style-name="T13">euli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10" draw:text-style-name="P3" draw:layer="layout" svg:width="6.381cm" svg:height="1.749cm" svg:x="2.899cm" svg:y="9.8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4" draw:style-name="gr10" draw:text-style-name="P3" draw:layer="layout" svg:width="6.381cm" svg:height="1.749cm" svg:x="9.712cm" svg:y="12.0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10" draw:text-style-name="P3" draw:layer="layout" svg:width="6.381cm" svg:height="1.749cm" svg:x="16.593cm" svg:y="12.0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6" draw:style-name="gr10" draw:text-style-name="P3" draw:layer="layout" svg:width="6.381cm" svg:height="1.749cm" svg:x="9.712cm" svg:y="9.85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10" draw:text-style-name="P3" draw:layer="layout" svg:width="6.381cm" svg:height="1.749cm" svg:x="16.611cm" svg:y="9.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8" draw:style-name="gr10" draw:text-style-name="P3" draw:layer="layout" svg:width="6.381cm" svg:height="1.749cm" svg:x="2.899cm" svg:y="12.01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9" draw:style-name="gr4" draw:text-style-name="P3" draw:layer="layout" svg:width="3.844cm" svg:height="1.267cm" svg:x="4.006cm" svg:y="16.956cm">
          <text:p text:style-name="P1"><text:span text:style-name="T23">hirust</text:span><text:span text:style-name="T2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0" draw:style-name="gr4" draw:text-style-name="P3" draw:layer="layout" svg:width="3.433cm" svg:height="1.098cm" svg:x="11.332cm" svg:y="16.956cm">
          <text:p text:style-name="P1"><text:span text:style-name="T15">ezkur</text:span><text:span text:style-name="T16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1" draw:style-name="gr4" draw:text-style-name="P3" draw:layer="layout" svg:width="6.451cm" svg:height="1.267cm" svg:x="16.577cm" svg:y="16.682cm">
          <text:p text:style-name="P1"><text:span text:style-name="T23">pastanagre</text:span><text:span text:style-name="T2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2" draw:style-name="gr4" draw:text-style-name="P3" draw:layer="layout" svg:width="2.781cm" svg:height="1.267cm" svg:x="4.538cm" svg:y="14.795cm">
          <text:p text:style-name="P1"><text:span text:style-name="T29">euli</text:span><text:span text:style-name="T30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3" draw:style-name="gr4" draw:text-style-name="P3" draw:layer="layout" svg:width="3.374cm" svg:height="1.267cm" svg:x="11.344cm" svg:y="14.932cm">
          <text:p text:style-name="P1"><text:span text:style-name="T23">lasto</text:span><text:span text:style-name="T2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4" draw:style-name="gr4" draw:text-style-name="P3" draw:layer="layout" svg:width="3.403cm" svg:height="1.436cm" svg:x="18.083cm" svg:y="14.932cm">
          <text:p text:style-name="P1"><text:span text:style-name="T13">hur</text:span><text:span text:style-name="T14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5" draw:style-name="gr10" draw:text-style-name="P3" draw:layer="layout" svg:width="6.381cm" svg:height="1.749cm" svg:x="2.899cm" svg:y="14.2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6" draw:style-name="gr10" draw:text-style-name="P3" draw:layer="layout" svg:width="6.381cm" svg:height="1.749cm" svg:x="9.712cm" svg:y="16.4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7" draw:style-name="gr10" draw:text-style-name="P3" draw:layer="layout" svg:width="6.381cm" svg:height="1.749cm" svg:x="16.593cm" svg:y="16.4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8" draw:style-name="gr10" draw:text-style-name="P3" draw:layer="layout" svg:width="6.381cm" svg:height="1.749cm" svg:x="9.712cm" svg:y="14.28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9" draw:style-name="gr10" draw:text-style-name="P3" draw:layer="layout" svg:width="6.381cm" svg:height="1.749cm" svg:x="16.611cm" svg:y="14.2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0" draw:style-name="gr10" draw:text-style-name="P3" draw:layer="layout" svg:width="6.381cm" svg:height="1.749cm" svg:x="2.899cm" svg:y="16.44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otura-marra zuzena 52" draw:style-name="gr11" draw:text-style-name="P2" draw:layer="layout" svg:x1="1.098cm" svg:y1="4.988cm" svg:x2="24.101cm" svg:y2="4.989cm">
          <text:p/>
        </draw:line>
        <draw:line draw:name="Lotura-marra zuzena 54" draw:style-name="gr11" draw:text-style-name="P2" draw:layer="layout" svg:x1="1.098cm" svg:y1="9.525cm" svg:x2="24.101cm" svg:y2="9.526cm">
          <text:p/>
        </draw:line>
        <draw:line draw:name="Lotura-marra zuzena 55" draw:style-name="gr11" draw:text-style-name="P2" draw:layer="layout" svg:x1="1.262cm" svg:y1="14.003cm" svg:x2="24.264cm" svg:y2="14.004cm">
          <text:p/>
        </draw:lin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ulua_20_eta_20_edukia" presentation:presentation-page-layout-name="AL1T11">
        <draw:frame draw:name="Taula 3" draw:style-name="standard" draw:layer="layout" svg:width="20.801cm" svg:height="12.6cm" svg:x="2.299cm" svg:y="2.93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name="TestuKoadroa 10" draw:style-name="gr4" draw:text-style-name="P3" draw:layer="layout" svg:width="4.597cm" svg:height="1.436cm" svg:x="3.451cm" svg:y="13.691cm">
          <text:p text:style-name="P1"><text:span text:style-name="T17">BIXKOTX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4" draw:style-name="gr4" draw:text-style-name="P3" draw:layer="layout" svg:width="3.818cm" svg:height="1.436cm" svg:x="17.848cm" svg:y="13.667cm">
          <text:p text:style-name="P1"><text:span text:style-name="T17">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1" draw:style-name="gr4" draw:text-style-name="P3" draw:layer="layout" svg:width="3.111cm" svg:height="1.436cm" svg:x="11.125cm" svg:y="13.667cm">
          <text:p text:style-name="P1"><text:span text:style-name="T17">OL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3" draw:style-name="gr4" draw:text-style-name="P3" draw:layer="layout" svg:width="4.275cm" svg:height="1.436cm" svg:x="10.543cm" svg:y="7.417cm">
          <text:p text:style-name="P1"><text:span text:style-name="T17">GOZOKI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4" draw:text-style-name="P3" draw:layer="layout" svg:width="5.804cm" svg:height="1.436cm" svg:x="16.937cm" svg:y="7.355cm">
          <text:p text:style-name="P1"><text:span text:style-name="T17">TXOKOLATE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4" draw:text-style-name="P3" draw:layer="layout" svg:width="3.818cm" svg:height="1.436cm" svg:x="3.871cm" svg:y="7.355cm">
          <text:p text:style-name="P1"><text:span text:style-name="T17">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2" draw:layer="layout" svg:width="5.785cm" svg:height="3.85cm" svg:x="16.3cm" svg:y="3.504cm">
          <draw:image xlink:href="Pictures/1000000000000113000000B79C158FA51BE3CCC0.png" xlink:type="simple" xlink:show="embed" xlink:actuate="onLoad">
            <text:p/>
          </draw:image>
        </draw:frame>
        <draw:frame draw:name="Picture 3" draw:style-name="gr23" draw:text-style-name="P2" draw:layer="layout" svg:width="4.638cm" svg:height="2.394cm" svg:x="10.209cm" svg:y="10.606cm">
          <draw:image xlink:href="Pictures/1000000000000114000000B77292C4E168719539.png" xlink:type="simple" xlink:show="embed" xlink:actuate="onLoad">
            <text:p/>
          </draw:image>
        </draw:frame>
        <draw:frame draw:name="Picture 4" draw:style-name="gr24" draw:text-style-name="P2" draw:layer="layout" svg:width="1.912cm" svg:height="1.576cm" svg:x="11.725cm" svg:y="4.901cm">
          <draw:image xlink:href="Pictures/100000000000012B000000DCB1A45ABD4A2A080B.png" xlink:type="simple" xlink:show="embed" xlink:actuate="onLoad">
            <text:p/>
          </draw:image>
        </draw:frame>
        <draw:frame draw:name="Picture 6" draw:style-name="gr25" draw:text-style-name="P2" draw:layer="layout" svg:width="5.978cm" svg:height="2.629cm" svg:x="2.761cm" svg:y="4.374cm">
          <draw:image xlink:href="Pictures/100000000000023F0000012C452B83204147CD92.png" xlink:type="simple" xlink:show="embed" xlink:actuate="onLoad">
            <text:p/>
          </draw:image>
        </draw:frame>
        <draw:frame draw:name="Picture 7" draw:style-name="gr26" draw:text-style-name="P2" draw:layer="layout" svg:width="2.584cm" svg:height="3.529cm" svg:x="18.449cm" svg:y="9.913cm">
          <draw:image xlink:href="Pictures/100000000000017D00000187A4D066F4838CDBDC.png" xlink:type="simple" xlink:show="embed" xlink:actuate="onLoad">
            <text:p/>
          </draw:image>
        </draw:frame>
        <draw:frame draw:name="Picture 8" draw:style-name="gr27" draw:text-style-name="P2" draw:layer="layout" svg:width="3.59cm" svg:height="2.668cm" svg:x="3.821cm" svg:y="10.606cm">
          <draw:image xlink:href="Pictures/10000000000001960000012ABD79E9975B8B5E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ulua_20_eta_20_edukia" presentation:presentation-page-layout-name="AL1T11">
        <draw:frame draw:name="Taula 3" draw:style-name="standard" draw:layer="layout" svg:width="20.801cm" svg:height="12.6cm" svg:x="2.299cm" svg:y="2.93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name="TestuKoadroa 10" draw:style-name="gr4" draw:text-style-name="P3" draw:layer="layout" svg:width="3.013cm" svg:height="1.436cm" svg:x="4.204cm" svg:y="7.372cm">
          <text:p text:style-name="P1"><text:span text:style-name="T17">PA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4" draw:style-name="gr4" draw:text-style-name="P3" draw:layer="layout" svg:width="3.051cm" svg:height="1.436cm" svg:x="18.154cm" svg:y="13.696cm">
          <text:p text:style-name="P1"><text:span text:style-name="T17">TA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1" draw:style-name="gr4" draw:text-style-name="P3" draw:layer="layout" svg:width="4.597cm" svg:height="1.436cm" svg:x="10.376cm" svg:y="7.427cm">
          <text:p text:style-name="P1"><text:span text:style-name="T17">BIXKOTX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3" draw:style-name="gr4" draw:text-style-name="P3" draw:layer="layout" svg:width="5.74cm" svg:height="1.436cm" svg:x="9.939cm" svg:y="13.685cm">
          <text:p text:style-name="P1"><text:span text:style-name="T17">KARAMEL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18" draw:text-style-name="P3" draw:layer="layout" svg:width="8cm" svg:height="1.013cm" svg:x="16.1cm" svg:y="7.641cm">
          <text:p text:style-name="P1"><text:span text:style-name="T31">TXOKOLATEZKO 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4" draw:text-style-name="P3" draw:layer="layout" svg:width="4.83cm" svg:height="1.436cm" svg:x="3.133cm" svg:y="13.68cm">
          <text:p text:style-name="P1"><text:span text:style-name="T17">XURGAKI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8" draw:text-style-name="P2" draw:layer="layout" svg:width="3.798cm" svg:height="2.942cm" svg:x="3.649cm" svg:y="3.924cm">
          <draw:image xlink:href="Pictures/100000000000014900000148D29F188CBBF7D07A.png" xlink:type="simple" xlink:show="embed" xlink:actuate="onLoad">
            <text:p/>
          </draw:image>
        </draw:frame>
        <draw:frame draw:name="Picture 4" draw:style-name="gr2" draw:text-style-name="P2" draw:layer="layout" svg:width="3.873cm" svg:height="3.922cm" svg:x="10.745cm" svg:y="3.504cm">
          <draw:image xlink:href="Pictures/1000000000000150000001541FC758C6E89B9E96.png" xlink:type="simple" xlink:show="embed" xlink:actuate="onLoad">
            <text:p/>
          </draw:image>
        </draw:frame>
        <draw:frame draw:name="Picture 5" draw:style-name="gr29" draw:text-style-name="P2" draw:layer="layout" svg:width="5.601cm" svg:height="3.897cm" svg:x="16.676cm" svg:y="3.71cm">
          <draw:image xlink:href="Pictures/10000000000000FC000000C8B26A3B4DDD0CD6AD.png" xlink:type="simple" xlink:show="embed" xlink:actuate="onLoad">
            <text:p/>
          </draw:image>
        </draw:frame>
        <draw:frame draw:name="Picture 6" draw:style-name="gr2" draw:text-style-name="P2" draw:layer="layout" svg:width="3.619cm" svg:height="3.754cm" svg:x="3.828cm" svg:y="9.925cm">
          <draw:image xlink:href="Pictures/1000000000000139000001454D474297E8715ADE.png" xlink:type="simple" xlink:show="embed" xlink:actuate="onLoad">
            <text:p/>
          </draw:image>
        </draw:frame>
        <draw:frame draw:name="Picture 7" draw:style-name="gr2" draw:text-style-name="P2" draw:layer="layout" svg:width="2.057cm" svg:height="1.925cm" svg:x="11.3cm" svg:y="11.115cm">
          <draw:image xlink:href="Pictures/10000000000000B2000000A76ADA64113C8E9529.jpg" xlink:type="simple" xlink:show="embed" xlink:actuate="onLoad">
            <text:p/>
          </draw:image>
        </draw:frame>
        <draw:frame draw:name="Picture 8" draw:style-name="gr30" draw:text-style-name="P2" draw:layer="layout" svg:width="6.247cm" svg:height="2.913cm" svg:x="16.354cm" svg:y="10.74cm">
          <draw:image xlink:href="Pictures/100000000000021E000001529B4BC869301E122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ulua_20_eta_20_edukia" presentation:presentation-page-layout-name="AL1T11">
        <draw:frame draw:name="Taula 3" draw:style-name="standard" draw:layer="layout" svg:width="20.801cm" svg:height="12.6cm" svg:x="2.299cm" svg:y="2.93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name="TestuKoadroa 18" draw:style-name="gr4" draw:text-style-name="P3" draw:layer="layout" svg:width="3.051cm" svg:height="1.436cm" svg:x="10.999cm" svg:y="7.345cm">
          <text:p text:style-name="P1"><text:span text:style-name="T17">TA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4" draw:text-style-name="P3" draw:layer="layout" svg:width="4.597cm" svg:height="1.436cm" svg:x="17.473cm" svg:y="7.397cm">
          <text:p text:style-name="P1"><text:span text:style-name="T17">BIXKOTX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4" draw:text-style-name="P3" draw:layer="layout" svg:width="5.744cm" svg:height="1.436cm" svg:x="9.654cm" svg:y="13.562cm">
          <text:p text:style-name="P1"><text:span text:style-name="T17">KARAMELU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2" draw:layer="layout" svg:width="3.873cm" svg:height="3.922cm" svg:x="17.483cm" svg:y="3.423cm">
          <draw:image xlink:href="Pictures/1000000000000150000001541FC758C6E89B9E96.png" xlink:type="simple" xlink:show="embed" xlink:actuate="onLoad">
            <text:p/>
          </draw:image>
        </draw:frame>
        <draw:frame draw:name="Picture 7" draw:style-name="gr2" draw:text-style-name="P2" draw:layer="layout" svg:width="1.802cm" svg:height="1.687cm" svg:x="11.624cm" svg:y="11.49cm">
          <draw:image xlink:href="Pictures/100000000000009C000000929BE59A2D79566580.png" xlink:type="simple" xlink:show="embed" xlink:actuate="onLoad">
            <text:p/>
          </draw:image>
        </draw:frame>
        <draw:frame draw:name="Picture 8" draw:style-name="gr30" draw:text-style-name="P2" draw:layer="layout" svg:width="6.247cm" svg:height="2.913cm" svg:x="9.7cm" svg:y="3.696cm">
          <draw:image xlink:href="Pictures/100000000000021E000001529B4BC869301E122B.png" xlink:type="simple" xlink:show="embed" xlink:actuate="onLoad">
            <text:p/>
          </draw:image>
        </draw:frame>
        <draw:custom-shape draw:name="TestuKoadroa 34" draw:style-name="gr4" draw:text-style-name="P3" draw:layer="layout" svg:width="3.818cm" svg:height="1.436cm" svg:x="3.697cm" svg:y="13.479cm">
          <text:p text:style-name="P1"><text:span text:style-name="T17">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5" draw:style-name="gr4" draw:text-style-name="P3" draw:layer="layout" svg:width="3.111cm" svg:height="1.436cm" svg:x="17.701cm" svg:y="13.562cm">
          <text:p text:style-name="P1"><text:span text:style-name="T17">OL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7" draw:style-name="gr4" draw:text-style-name="P3" draw:layer="layout" svg:width="5.804cm" svg:height="1.436cm" svg:x="2.643cm" svg:y="7.345cm">
          <text:p text:style-name="P1"><text:span text:style-name="T17">TXOKOLATE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2" draw:layer="layout" svg:width="5.785cm" svg:height="3.85cm" svg:x="2.698cm" svg:y="3.436cm">
          <draw:image xlink:href="Pictures/1000000000000113000000B79C158FA51BE3CCC0.png" xlink:type="simple" xlink:show="embed" xlink:actuate="onLoad">
            <text:p/>
          </draw:image>
        </draw:frame>
        <draw:frame draw:name="Picture 3" draw:style-name="gr23" draw:text-style-name="P2" draw:layer="layout" svg:width="4.638cm" svg:height="2.394cm" svg:x="17.1cm" svg:y="10.761cm">
          <draw:image xlink:href="Pictures/1000000000000114000000B77292C4E168719539.png" xlink:type="simple" xlink:show="embed" xlink:actuate="onLoad">
            <text:p/>
          </draw:image>
        </draw:frame>
        <draw:frame draw:name="Picture 7" draw:style-name="gr26" draw:text-style-name="P2" draw:layer="layout" svg:width="2.584cm" svg:height="3.529cm" svg:x="4.299cm" svg:y="9.725cm">
          <draw:image xlink:href="Pictures/100000000000017D00000187A4D066F4838CDBD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ulua_20_eta_20_edukia" presentation:presentation-page-layout-name="AL1T11">
        <draw:frame draw:name="Taula 3" draw:style-name="standard" draw:layer="layout" svg:width="20.801cm" svg:height="12.6cm" svg:x="2.299cm" svg:y="2.93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custom-shape draw:name="TestuKoadroa 17" draw:style-name="gr4" draw:text-style-name="P3" draw:layer="layout" svg:width="3.013cm" svg:height="1.436cm" svg:x="10.998cm" svg:y="13.725cm">
          <text:p text:style-name="P1"><text:span text:style-name="T17">PA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18" draw:text-style-name="P3" draw:layer="layout" svg:width="7.624cm" svg:height="1.013cm" svg:x="9.285cm" svg:y="7.674cm">
          <text:p text:style-name="P1"><text:span text:style-name="T31">TXOKOLATEZKO 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5" draw:style-name="gr4" draw:text-style-name="P3" draw:layer="layout" svg:width="4.83cm" svg:height="1.436cm" svg:x="17.015cm" svg:y="7.326cm">
          <text:p text:style-name="P1"><text:span text:style-name="T17">XURGAKI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8" draw:text-style-name="P2" draw:layer="layout" svg:width="3.798cm" svg:height="2.942cm" svg:x="10.605cm" svg:y="10.278cm">
          <draw:image xlink:href="Pictures/100000000000014900000148D29F188CBBF7D07A.png" xlink:type="simple" xlink:show="embed" xlink:actuate="onLoad">
            <text:p/>
          </draw:image>
        </draw:frame>
        <draw:frame draw:name="Picture 5" draw:style-name="gr29" draw:text-style-name="P2" draw:layer="layout" svg:width="5.601cm" svg:height="3.897cm" svg:x="9.704cm" svg:y="3.5cm">
          <draw:image xlink:href="Pictures/10000000000000FC000000C8B26A3B4DDD0CD6AD.png" xlink:type="simple" xlink:show="embed" xlink:actuate="onLoad">
            <text:p/>
          </draw:image>
        </draw:frame>
        <draw:frame draw:name="Picture 6" draw:style-name="gr2" draw:text-style-name="P2" draw:layer="layout" svg:width="3.619cm" svg:height="3.754cm" svg:x="17.621cm" svg:y="3.571cm">
          <draw:image xlink:href="Pictures/1000000000000139000001454D474297E8715ADE.png" xlink:type="simple" xlink:show="embed" xlink:actuate="onLoad">
            <text:p/>
          </draw:image>
        </draw:frame>
        <draw:custom-shape draw:name="TestuKoadroa 33" draw:style-name="gr4" draw:text-style-name="P3" draw:layer="layout" svg:width="4.597cm" svg:height="1.436cm" svg:x="3.166cm" svg:y="7.326cm">
          <text:p text:style-name="P1"><text:span text:style-name="T17">BIXKOTX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6" draw:style-name="gr4" draw:text-style-name="P3" draw:layer="layout" svg:width="4.275cm" svg:height="1.436cm" svg:x="3.529cm" svg:y="13.689cm">
          <text:p text:style-name="P1"><text:span text:style-name="T17">GOZOKI</text:span><text:span text:style-name="T1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8" draw:style-name="gr4" draw:text-style-name="P3" draw:layer="layout" svg:width="3.818cm" svg:height="1.436cm" svg:x="17.641cm" svg:y="13.69cm">
          <text:p text:style-name="P1"><text:span text:style-name="T17">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4" draw:text-style-name="P2" draw:layer="layout" svg:width="1.912cm" svg:height="1.576cm" svg:x="4.711cm" svg:y="11.227cm">
          <draw:image xlink:href="Pictures/100000000000012B000000DCB1A45ABD4A2A080B.png" xlink:type="simple" xlink:show="embed" xlink:actuate="onLoad">
            <text:p/>
          </draw:image>
        </draw:frame>
        <draw:frame draw:name="Picture 6" draw:style-name="gr25" draw:text-style-name="P2" draw:layer="layout" svg:width="5.978cm" svg:height="2.629cm" svg:x="16.441cm" svg:y="10.278cm">
          <draw:image xlink:href="Pictures/100000000000023F0000012C452B83204147CD92.png" xlink:type="simple" xlink:show="embed" xlink:actuate="onLoad">
            <text:p/>
          </draw:image>
        </draw:frame>
        <draw:frame draw:name="Picture 8" draw:style-name="gr27" draw:text-style-name="P2" draw:layer="layout" svg:width="3.59cm" svg:height="2.668cm" svg:x="3.67cm" svg:y="3.814cm">
          <draw:image xlink:href="Pictures/10000000000001960000012ABD79E9975B8B5E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ulua_20_eta_20_edukia" presentation:presentation-page-layout-name="AL1T11">
        <draw:custom-shape draw:name="TestuKoadroa 3" draw:style-name="gr4" draw:text-style-name="P3" draw:layer="layout" svg:width="4.97cm" svg:height="1.775cm" svg:x="3.74cm" svg:y="2.783cm">
          <text:p text:style-name="P1"><text:span text:style-name="T2">bixkotx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4" draw:text-style-name="P3" draw:layer="layout" svg:width="3.166cm" svg:height="1.775cm" svg:x="11.217cm" svg:y="2.821cm">
          <text:p text:style-name="P1"><text:span text:style-name="T2">ol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4" draw:text-style-name="P3" draw:layer="layout" svg:width="4.161cm" svg:height="1.775cm" svg:x="17.598cm" svg:y="2.718cm">
          <text:p text:style-name="P1"><text:span text:style-name="T2">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" draw:style-name="gr4" draw:text-style-name="P3" draw:layer="layout" svg:width="4.343cm" svg:height="1.605cm" svg:x="3.703cm" svg:y="0.684cm">
          <text:p text:style-name="P1"><text:span text:style-name="T4">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4" draw:text-style-name="P3" draw:layer="layout" svg:width="4.025cm" svg:height="1.605cm" svg:x="11.003cm" svg:y="0.778cm">
          <text:p text:style-name="P1"><text:span text:style-name="T19">gozoki</text:span><text:span text:style-name="T20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4" draw:text-style-name="P3" draw:layer="layout" svg:width="6.049cm" svg:height="1.775cm" svg:x="16.702cm" svg:y="0.599cm">
          <text:p text:style-name="P1"><text:span text:style-name="T2">txokolate</text:span><text:span text:style-name="T3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9" draw:style-name="gr10" draw:text-style-name="P3" draw:layer="layout" svg:width="6.381cm" svg:height="1.749cm" svg:x="2.899cm" svg:y="0.6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0" draw:style-name="gr10" draw:text-style-name="P3" draw:layer="layout" svg:width="6.381cm" svg:height="1.749cm" svg:x="9.712cm" svg:y="2.82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1" draw:style-name="gr10" draw:text-style-name="P3" draw:layer="layout" svg:width="6.381cm" svg:height="1.749cm" svg:x="16.593cm" svg:y="2.8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2" draw:style-name="gr10" draw:text-style-name="P3" draw:layer="layout" svg:width="6.381cm" svg:height="1.749cm" svg:x="9.712cm" svg:y="0.64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3" draw:style-name="gr10" draw:text-style-name="P3" draw:layer="layout" svg:width="6.381cm" svg:height="1.749cm" svg:x="16.611cm" svg:y="0.62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10" draw:text-style-name="P3" draw:layer="layout" svg:width="6.381cm" svg:height="1.749cm" svg:x="2.899cm" svg:y="2.80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4" draw:text-style-name="P3" draw:layer="layout" svg:width="4.927cm" svg:height="1.775cm" svg:x="3.741cm" svg:y="7.423cm">
          <text:p text:style-name="P1"><text:span text:style-name="T2">xurgak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4" draw:text-style-name="P3" draw:layer="layout" svg:width="6.049cm" svg:height="1.775cm" svg:x="9.991cm" svg:y="7.469cm">
          <text:p text:style-name="P1"><text:span text:style-name="T2">karamelu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7" draw:style-name="gr4" draw:text-style-name="P3" draw:layer="layout" svg:width="3.064cm" svg:height="1.775cm" svg:x="18.323cm" svg:y="7.35cm">
          <text:p text:style-name="P1"><text:span text:style-name="T2">ta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8" draw:style-name="gr4" draw:text-style-name="P3" draw:layer="layout" svg:width="3.462cm" svg:height="1.605cm" svg:x="4.359cm" svg:y="5.284cm">
          <text:p text:style-name="P1"><text:span text:style-name="T4">past</text:span><text:span text:style-name="T3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4" draw:text-style-name="P3" draw:layer="layout" svg:width="4.97cm" svg:height="1.775cm" svg:x="10.436cm" svg:y="5.261cm">
          <text:p text:style-name="P1"><text:span text:style-name="T2">bixkotx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0" draw:style-name="gr4" draw:text-style-name="P3" draw:layer="layout" svg:width="5.812cm" svg:height="1.013cm" svg:x="16.89cm" svg:y="5.753cm">
          <text:p text:style-name="P1"><text:span text:style-name="T31">txokolatezko 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1" draw:style-name="gr10" draw:text-style-name="P3" draw:layer="layout" svg:width="6.381cm" svg:height="1.749cm" svg:x="2.899cm" svg:y="5.2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2" draw:style-name="gr10" draw:text-style-name="P3" draw:layer="layout" svg:width="6.381cm" svg:height="1.749cm" svg:x="9.712cm" svg:y="7.4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0" draw:text-style-name="P3" draw:layer="layout" svg:width="6.381cm" svg:height="1.749cm" svg:x="16.593cm" svg:y="7.4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0" draw:text-style-name="P3" draw:layer="layout" svg:width="6.381cm" svg:height="1.749cm" svg:x="9.712cm" svg:y="5.2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0" draw:text-style-name="P3" draw:layer="layout" svg:width="6.381cm" svg:height="1.749cm" svg:x="16.611cm" svg:y="5.2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6" draw:style-name="gr10" draw:text-style-name="P3" draw:layer="layout" svg:width="6.381cm" svg:height="1.749cm" svg:x="2.899cm" svg:y="7.44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4" draw:text-style-name="P3" draw:layer="layout" svg:width="3.758cm" svg:height="1.605cm" svg:x="4.345cm" svg:y="12.003cm">
          <text:p text:style-name="P1"><text:span text:style-name="T19">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8" draw:style-name="gr4" draw:text-style-name="P3" draw:layer="layout" svg:width="6.049cm" svg:height="1.775cm" svg:x="9.872cm" svg:y="12.04cm">
          <text:p text:style-name="P1"><text:span text:style-name="T2">karamelu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9" draw:style-name="gr4" draw:text-style-name="P3" draw:layer="layout" svg:width="3.166cm" svg:height="1.775cm" svg:x="18.133cm" svg:y="12.01cm">
          <text:p text:style-name="P1"><text:span text:style-name="T2">ol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0" draw:style-name="gr4" draw:text-style-name="P3" draw:layer="layout" svg:width="6.104cm" svg:height="1.605cm" svg:x="3.038cm" svg:y="9.927cm">
          <text:p text:style-name="P1"><text:span text:style-name="T4">txokolate</text:span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1" draw:style-name="gr4" draw:text-style-name="P3" draw:layer="layout" svg:width="3.064cm" svg:height="1.775cm" svg:x="11.062cm" svg:y="9.787cm">
          <text:p text:style-name="P1"><text:span text:style-name="T2">ta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4" draw:text-style-name="P3" draw:layer="layout" svg:width="4.97cm" svg:height="1.775cm" svg:x="17.51cm" svg:y="9.811cm">
          <text:p text:style-name="P1"><text:span text:style-name="T2">bixkotx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10" draw:text-style-name="P3" draw:layer="layout" svg:width="6.381cm" svg:height="1.749cm" svg:x="2.899cm" svg:y="9.8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4" draw:style-name="gr10" draw:text-style-name="P3" draw:layer="layout" svg:width="6.381cm" svg:height="1.749cm" svg:x="9.712cm" svg:y="12.0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10" draw:text-style-name="P3" draw:layer="layout" svg:width="6.381cm" svg:height="1.749cm" svg:x="16.593cm" svg:y="12.0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6" draw:style-name="gr10" draw:text-style-name="P3" draw:layer="layout" svg:width="6.381cm" svg:height="1.749cm" svg:x="9.712cm" svg:y="9.85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10" draw:text-style-name="P3" draw:layer="layout" svg:width="6.381cm" svg:height="1.749cm" svg:x="16.611cm" svg:y="9.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8" draw:style-name="gr10" draw:text-style-name="P3" draw:layer="layout" svg:width="6.381cm" svg:height="1.749cm" svg:x="2.899cm" svg:y="12.01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9" draw:style-name="gr4" draw:text-style-name="P3" draw:layer="layout" svg:width="4.449cm" svg:height="1.775cm" svg:x="3.821cm" svg:y="16.403cm">
          <text:p text:style-name="P1"><text:span text:style-name="T2">gozok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0" draw:style-name="gr4" draw:text-style-name="P3" draw:layer="layout" svg:width="3.356cm" svg:height="1.775cm" svg:x="11.219cm" svg:y="16.403cm">
          <text:p text:style-name="P1"><text:span text:style-name="T2">pa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1" draw:style-name="gr4" draw:text-style-name="P3" draw:layer="layout" svg:width="3.758cm" svg:height="1.605cm" svg:x="17.837cm" svg:y="16.488cm">
          <text:p text:style-name="P1"><text:span text:style-name="T19">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2" draw:style-name="gr4" draw:text-style-name="P3" draw:layer="layout" svg:width="4.593cm" svg:height="1.605cm" svg:x="3.908cm" svg:y="14.348cm">
          <text:p text:style-name="P1"><text:span text:style-name="T34">bixkotx</text:span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4" draw:style-name="gr4" draw:text-style-name="P3" draw:layer="layout" svg:width="4.927cm" svg:height="1.775cm" svg:x="17.555cm" svg:y="14.285cm">
          <text:p text:style-name="P1"><text:span text:style-name="T2">xurgaki</text:span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5" draw:style-name="gr10" draw:text-style-name="P3" draw:layer="layout" svg:width="6.381cm" svg:height="1.749cm" svg:x="2.899cm" svg:y="14.2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6" draw:style-name="gr10" draw:text-style-name="P3" draw:layer="layout" svg:width="6.381cm" svg:height="1.749cm" svg:x="9.712cm" svg:y="16.4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7" draw:style-name="gr10" draw:text-style-name="P3" draw:layer="layout" svg:width="6.381cm" svg:height="1.749cm" svg:x="16.593cm" svg:y="16.4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8" draw:style-name="gr10" draw:text-style-name="P3" draw:layer="layout" svg:width="6.381cm" svg:height="1.749cm" svg:x="9.712cm" svg:y="14.28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9" draw:style-name="gr10" draw:text-style-name="P3" draw:layer="layout" svg:width="6.381cm" svg:height="1.749cm" svg:x="16.611cm" svg:y="14.2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0" draw:style-name="gr10" draw:text-style-name="P3" draw:layer="layout" svg:width="6.381cm" svg:height="1.749cm" svg:x="2.899cm" svg:y="16.44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otura-marra zuzena 52" draw:style-name="gr11" draw:text-style-name="P2" draw:layer="layout" svg:x1="1.098cm" svg:y1="4.988cm" svg:x2="24.101cm" svg:y2="4.989cm">
          <text:p/>
        </draw:line>
        <draw:line draw:name="Lotura-marra zuzena 54" draw:style-name="gr11" draw:text-style-name="P2" draw:layer="layout" svg:x1="1.098cm" svg:y1="9.525cm" svg:x2="24.101cm" svg:y2="9.526cm">
          <text:p/>
        </draw:line>
        <draw:line draw:name="Lotura-marra zuzena 55" draw:style-name="gr11" draw:text-style-name="P2" draw:layer="layout" svg:x1="1.262cm" svg:y1="14.003cm" svg:x2="24.264cm" svg:y2="14.004cm">
          <text:p/>
        </draw:line>
        <draw:custom-shape draw:name="Laukizuzena 53" draw:style-name="gr4" draw:text-style-name="P3" draw:layer="layout" svg:width="5.812cm" svg:height="1.013cm" svg:x="9.986cm" svg:y="14.647cm">
          <text:p text:style-name="P1"><text:span text:style-name="T31">txokolatezko 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ulua_20_eta_20_edukia" presentation:presentation-page-layout-name="AL1T11">
        <draw:custom-shape draw:name="TestuKoadroa 3" draw:style-name="gr4" draw:text-style-name="P3" draw:layer="layout" svg:width="5.193cm" svg:height="1.436cm" svg:x="3.654cm" svg:y="3.434cm">
          <text:p text:style-name="P1"><text:span text:style-name="T13">bixkotx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4" draw:text-style-name="P3" draw:layer="layout" svg:width="3.255cm" svg:height="1.436cm" svg:x="10.972cm" svg:y="3.512cm">
          <text:p text:style-name="P1"><text:span text:style-name="T13">olat</text:span><text:span text:style-name="T2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4" draw:text-style-name="P3" draw:layer="layout" svg:width="3.034cm" svg:height="1.013cm" svg:x="18.126cm" svg:y="3.212cm">
          <text:p text:style-name="P1"><text:span text:style-name="T35">pastiz</text:span><text:span text:style-name="T3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" draw:style-name="gr4" draw:text-style-name="P3" draw:layer="layout" svg:width="3.941cm" svg:height="1.267cm" svg:x="3.977cm" svg:y="0.747cm">
          <text:p text:style-name="P1"><text:span text:style-name="T29">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4" draw:text-style-name="P3" draw:layer="layout" svg:width="3.535cm" svg:height="1.098cm" svg:x="10.978cm" svg:y="1.154cm">
          <text:p text:style-name="P1"><text:span text:style-name="T15">gozoki</text:span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4" draw:text-style-name="P3" draw:layer="layout" svg:width="5.567cm" svg:height="1.267cm" svg:x="17.11cm" svg:y="1.234cm">
          <text:p text:style-name="P1"><text:span text:style-name="T23">txokolate</text:span><text:span text:style-name="T2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9" draw:style-name="gr10" draw:text-style-name="P3" draw:layer="layout" svg:width="6.381cm" svg:height="1.749cm" svg:x="2.899cm" svg:y="0.6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0" draw:style-name="gr10" draw:text-style-name="P3" draw:layer="layout" svg:width="6.381cm" svg:height="1.749cm" svg:x="9.712cm" svg:y="2.82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1" draw:style-name="gr10" draw:text-style-name="P3" draw:layer="layout" svg:width="6.381cm" svg:height="1.749cm" svg:x="16.593cm" svg:y="2.821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2" draw:style-name="gr10" draw:text-style-name="P3" draw:layer="layout" svg:width="6.381cm" svg:height="1.749cm" svg:x="9.712cm" svg:y="0.64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3" draw:style-name="gr10" draw:text-style-name="P3" draw:layer="layout" svg:width="6.381cm" svg:height="1.749cm" svg:x="16.611cm" svg:y="0.62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10" draw:text-style-name="P3" draw:layer="layout" svg:width="6.381cm" svg:height="1.749cm" svg:x="2.899cm" svg:y="2.80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4" draw:text-style-name="P3" draw:layer="layout" svg:width="3.585cm" svg:height="1.013cm" svg:x="4.298cm" svg:y="7.877cm">
          <text:p text:style-name="P1"><text:span text:style-name="T35">xurgaki</text:span><text:span text:style-name="T3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4" draw:text-style-name="P3" draw:layer="layout" svg:width="6.315cm" svg:height="1.436cm" svg:x="9.688cm" svg:y="8.164cm">
          <text:p text:style-name="P1"><text:span text:style-name="T13">karamelu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7" draw:style-name="gr4" draw:text-style-name="P3" draw:layer="layout" svg:width="3.97cm" svg:height="1.775cm" svg:x="17.971cm" svg:y="7.877cm">
          <text:p text:style-name="P1"><text:span text:style-name="T6">tart</text:span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8" draw:style-name="gr4" draw:text-style-name="P3" draw:layer="layout" svg:width="3.107cm" svg:height="1.267cm" svg:x="4.401cm" svg:y="5.352cm">
          <text:p text:style-name="P1"><text:span text:style-name="T29">past</text:span><text:span text:style-name="T3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4" draw:text-style-name="P3" draw:layer="layout" svg:width="3.869cm" svg:height="1.098cm" svg:x="11.222cm" svg:y="5.71cm">
          <text:p text:style-name="P1"><text:span text:style-name="T15">bixkotx</text:span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0" draw:style-name="gr4" draw:text-style-name="P3" draw:layer="layout" svg:width="7.831cm" svg:height="1.013cm" svg:x="15.776cm" svg:y="5.753cm">
          <text:p text:style-name="P1"><text:span text:style-name="T35">txokolatezko pastiz</text:span><text:span text:style-name="T3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1" draw:style-name="gr10" draw:text-style-name="P3" draw:layer="layout" svg:width="6.381cm" svg:height="1.749cm" svg:x="2.899cm" svg:y="5.2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2" draw:style-name="gr10" draw:text-style-name="P3" draw:layer="layout" svg:width="6.381cm" svg:height="1.749cm" svg:x="9.712cm" svg:y="7.4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0" draw:text-style-name="P3" draw:layer="layout" svg:width="6.381cm" svg:height="1.749cm" svg:x="16.593cm" svg:y="7.46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0" draw:text-style-name="P3" draw:layer="layout" svg:width="6.381cm" svg:height="1.749cm" svg:x="9.712cm" svg:y="5.2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0" draw:text-style-name="P3" draw:layer="layout" svg:width="6.381cm" svg:height="1.749cm" svg:x="16.611cm" svg:y="5.26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6" draw:style-name="gr10" draw:text-style-name="P3" draw:layer="layout" svg:width="6.381cm" svg:height="1.749cm" svg:x="2.899cm" svg:y="7.448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4" draw:text-style-name="P3" draw:layer="layout" svg:width="3.073cm" svg:height="1.013cm" svg:x="4.365cm" svg:y="12.533cm">
          <text:p text:style-name="P1"><text:span text:style-name="T35">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8" draw:style-name="gr4" draw:text-style-name="P3" draw:layer="layout" svg:width="6.315cm" svg:height="1.436cm" svg:x="9.745cm" svg:y="12.626cm">
          <text:p text:style-name="P1"><text:span text:style-name="T13">karamelu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9" draw:style-name="gr4" draw:text-style-name="P3" draw:layer="layout" svg:width="3.314cm" svg:height="1.436cm" svg:x="18.144cm" svg:y="12.588cm">
          <text:p text:style-name="P1"><text:span text:style-name="T13">ol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0" draw:style-name="gr4" draw:text-style-name="P3" draw:layer="layout" svg:width="6.332cm" svg:height="1.436cm" svg:x="2.954cm" svg:y="10.521cm">
          <text:p text:style-name="P1"><text:span text:style-name="T21">txokolate</text:span><text:span text:style-name="T2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1" draw:style-name="gr4" draw:text-style-name="P3" draw:layer="layout" svg:width="4.047cm" svg:height="1.775cm" svg:x="10.879cm" svg:y="10.179cm">
          <text:p text:style-name="P1"><text:span text:style-name="T6">ta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4" draw:text-style-name="P3" draw:layer="layout" svg:width="3.869cm" svg:height="1.098cm" svg:x="17.867cm" svg:y="10.261cm">
          <text:p text:style-name="P1"><text:span text:style-name="T15">bixkotx</text:span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10" draw:text-style-name="P3" draw:layer="layout" svg:width="6.381cm" svg:height="1.749cm" svg:x="2.899cm" svg:y="9.8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4" draw:style-name="gr10" draw:text-style-name="P3" draw:layer="layout" svg:width="6.381cm" svg:height="1.749cm" svg:x="9.712cm" svg:y="12.0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10" draw:text-style-name="P3" draw:layer="layout" svg:width="6.381cm" svg:height="1.749cm" svg:x="16.593cm" svg:y="12.03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6" draw:style-name="gr10" draw:text-style-name="P3" draw:layer="layout" svg:width="6.381cm" svg:height="1.749cm" svg:x="9.712cm" svg:y="9.85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10" draw:text-style-name="P3" draw:layer="layout" svg:width="6.381cm" svg:height="1.749cm" svg:x="16.611cm" svg:y="9.84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8" draw:style-name="gr10" draw:text-style-name="P3" draw:layer="layout" svg:width="6.381cm" svg:height="1.749cm" svg:x="2.899cm" svg:y="12.01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9" draw:style-name="gr4" draw:text-style-name="P3" draw:layer="layout" svg:width="3.535cm" svg:height="1.098cm" svg:x="4.323cm" svg:y="16.853cm">
          <text:p text:style-name="P1"><text:span text:style-name="T15">gozoki</text:span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0" draw:style-name="gr4" draw:text-style-name="P3" draw:layer="layout" svg:width="3.107cm" svg:height="1.267cm" svg:x="11.35cm" svg:y="16.618cm">
          <text:p text:style-name="P1"><text:span text:style-name="T23">past</text:span><text:span text:style-name="T2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1" draw:style-name="gr4" draw:text-style-name="P3" draw:layer="layout" svg:width="3.89cm" svg:height="1.267cm" svg:x="17.724cm" svg:y="16.618cm">
          <text:p text:style-name="P1"><text:span text:style-name="T23">pastiz</text:span><text:span text:style-name="T2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2" draw:style-name="gr4" draw:text-style-name="P3" draw:layer="layout" svg:width="5.282cm" svg:height="1.605cm" svg:x="3.821cm" svg:y="14.8cm">
          <text:p text:style-name="P1"><text:span text:style-name="T21">bixkotx</text:span><text:span text:style-name="T1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4" draw:style-name="gr4" draw:text-style-name="P3" draw:layer="layout" svg:width="3.937cm" svg:height="1.098cm" svg:x="17.699cm" svg:y="14.685cm">
          <text:p text:style-name="P1"><text:span text:style-name="T15">xurgaki</text:span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5" draw:style-name="gr10" draw:text-style-name="P3" draw:layer="layout" svg:width="6.381cm" svg:height="1.749cm" svg:x="2.899cm" svg:y="14.2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6" draw:style-name="gr10" draw:text-style-name="P3" draw:layer="layout" svg:width="6.381cm" svg:height="1.749cm" svg:x="9.712cm" svg:y="16.4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7" draw:style-name="gr10" draw:text-style-name="P3" draw:layer="layout" svg:width="6.381cm" svg:height="1.749cm" svg:x="16.593cm" svg:y="16.463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8" draw:style-name="gr10" draw:text-style-name="P3" draw:layer="layout" svg:width="6.381cm" svg:height="1.749cm" svg:x="9.712cm" svg:y="14.28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9" draw:style-name="gr10" draw:text-style-name="P3" draw:layer="layout" svg:width="6.381cm" svg:height="1.749cm" svg:x="16.611cm" svg:y="14.2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0" draw:style-name="gr10" draw:text-style-name="P3" draw:layer="layout" svg:width="6.381cm" svg:height="1.749cm" svg:x="2.899cm" svg:y="16.449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otura-marra zuzena 52" draw:style-name="gr11" draw:text-style-name="P2" draw:layer="layout" svg:x1="1.098cm" svg:y1="4.988cm" svg:x2="24.101cm" svg:y2="4.989cm">
          <text:p/>
        </draw:line>
        <draw:line draw:name="Lotura-marra zuzena 54" draw:style-name="gr11" draw:text-style-name="P2" draw:layer="layout" svg:x1="1.098cm" svg:y1="9.525cm" svg:x2="24.101cm" svg:y2="9.526cm">
          <text:p/>
        </draw:line>
        <draw:line draw:name="Lotura-marra zuzena 55" draw:style-name="gr11" draw:text-style-name="P2" draw:layer="layout" svg:x1="1.262cm" svg:y1="14.003cm" svg:x2="24.264cm" svg:y2="14.004cm">
          <text:p/>
        </draw:line>
        <draw:custom-shape draw:name="Laukizuzena 53" draw:style-name="gr4" draw:text-style-name="P3" draw:layer="layout" svg:width="7.869cm" svg:height="1.013cm" svg:x="8.886cm" svg:y="14.67cm">
          <text:p text:style-name="P1"><text:span text:style-name="T35">txokolatezko past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ulua_20_eta_20_edukia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ulua_20_eta_20_eduk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ulua_20_eta_20_edukia" style:display-name="Titulua eta edukia" style:page-layout-name="PM1" draw:style-name="Mdp1">
      <draw:frame draw:name="Titulua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Egin klik titulu maisuaren estiloa aldatzeko</text:span></text:p>
        </draw:text-box>
      </draw:frame>
      <draw:frame draw:name="Edukiaren leku-marka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Egin klik testu maisuaren estiloak aldatzeko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Bigarren maila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Hirugarren maila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Laugarren mail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0-02-20">2020/02/20</text:date></text:span></text:p>
        </draw:text-box>
      </draw:frame>
      <draw:frame draw:name="Orri-oinaren leku-marka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0">
        <draw:page-thumbnail presentation:style-name="Titulua_20_eta_20_edukia-title" draw:layer="backgroundobjects" svg:width="14.848cm" svg:height="11.136cm" svg:x="3.075cm" svg:y="2.257cm" presentation:class="page"/>
        <draw:frame presentation:style-name="Titulua_20_eta_20_eduki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46</meta:editing-cycles>
    <meta:creation-date>2019-12-17T13:36:29</meta:creation-date>
    <dc:date>2020-02-20T17:33:11.029963584</dc:date>
    <meta:editing-duration>PT4H2M18S</meta:editing-duration>
    <meta:generator>LibreOffice/5.2.7.2$Linux_X86_64 LibreOffice_project/20m0$Build-2</meta:generator>
    <meta:document-statistic meta:object-count="523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