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26D0000023737FEC1CF77BC26F4.png" manifest:media-type="image/png"/>
  <manifest:file-entry manifest:full-path="Pictures/10000000000001860000018E981D90B77B2DA677.png" manifest:media-type="image/png"/>
  <manifest:file-entry manifest:full-path="Pictures/TablePreview2.svm" manifest:media-type=""/>
  <manifest:file-entry manifest:full-path="Pictures/10000000000001B6000001BFC985FFC2E51D511F.png" manifest:media-type="image/png"/>
  <manifest:file-entry manifest:full-path="Pictures/10000000000000C5000000FF5FF65AF99C5CAA6D.png" manifest:media-type="image/png"/>
  <manifest:file-entry manifest:full-path="Pictures/TablePreview1.svm" manifest:media-type=""/>
  <manifest:file-entry manifest:full-path="Pictures/10000000000001C1000001DBF31769BB167A6C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swiss"/>
    <style:font-face style:name="Cursif1" svg:font-family="Cursif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816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81cm, 0cm, 0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85cm, 0cm, 0cm, 7.474cm)" draw:image-opacity="100%" style:mirror="none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706cm)" draw:image-opacity="100%" style:mirror="none"/>
    </style:style>
    <style:style style:name="gr10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ulua_20_eta_20_edukia-notes">
      <style:graphic-properties draw:fill-color="#ffffff" fo:min-height="13.364cm"/>
    </style:style>
    <style:style style:name="pr2" style:family="presentation" style:parent-style-name="Titulua_20_eta_20_edukia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Titulua_20_eta_20_eduki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2.001cm" style:use-optimal-column-width="false"/>
    </style:style>
    <style:style style:name="ro1" style:family="table-row">
      <style:table-row-properties style:row-height="8.895cm"/>
    </style:style>
    <style:style style:name="ro2" style:family="table-row">
      <style:table-row-properties style:row-height="8.906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3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4bacc6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9bbb59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b3a2c7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e46c0a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79646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ursif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ursif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urs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b3a2c7" style:text-line-through-style="none" style:text-line-through-type="none" style:text-position="0% 100%" style:font-name="Curs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4bacc6" style:text-line-through-style="none" style:text-line-through-type="none" style:text-position="0% 100%" style:font-name="Curs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f79646" style:text-line-through-style="none" style:text-line-through-type="none" style:text-position="0% 100%" style:font-name="Cursif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f79646" style:text-line-through-style="none" style:text-line-through-type="none" style:text-position="0% 100%" style:font-name="Cursif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ursif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b3a2c7" style:text-line-through-style="none" style:text-line-through-type="none" style:text-position="0% 100%" style:font-name="Cursif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4bacc6" style:text-line-through-style="none" style:text-line-through-type="none" style:text-position="0% 100%" style:font-name="Cursif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_20_eta_20_edukia" presentation:presentation-page-layout-name="AL1T11">
        <draw:frame draw:name="Picture 3" draw:style-name="gr1" draw:text-style-name="P1" draw:layer="layout" svg:width="4.183cm" svg:height="5.063cm" draw:transform="skewX (8.79113102399684E-017) rotate (-0.654847535348272) translate (16.76cm 1.035cm)">
          <draw:image xlink:href="Pictures/10000000000001B6000001BFC985FFC2E51D511F.png" xlink:type="simple" xlink:show="embed" xlink:actuate="onLoad">
            <text:p/>
          </draw:image>
        </draw:frame>
        <draw:frame draw:name="Taula 22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1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stuKoadroa 18" draw:style-name="gr2" draw:text-style-name="P4" draw:layer="layout" svg:width="5.219cm" svg:height="1.775cm" svg:x="16.114cm" svg:y="6.376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2" draw:text-style-name="P4" draw:layer="layout" svg:width="2.768cm" svg:height="1.775cm" svg:x="5.402cm" svg:y="7.492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2" draw:text-style-name="P4" draw:layer="layout" svg:width="4.436cm" svg:height="1.775cm" svg:x="4.567cm" svg:y="14.83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" draw:style-name="gr2" draw:text-style-name="P4" draw:layer="layout" svg:width="6.256cm" svg:height="1.775cm" svg:x="15.149cm" svg:y="14.89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4" draw:layer="layout" svg:width="2.768cm" svg:height="1.775cm" svg:x="17.34cm" svg:y="7.599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2" draw:text-style-name="P4" draw:layer="layout" svg:width="2.768cm" svg:height="1.775cm" svg:x="16.893cm" svg:y="16.514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" draw:style-name="gr2" draw:text-style-name="P4" draw:layer="layout" svg:width="2.768cm" svg:height="1.775cm" svg:x="5.402cm" svg:y="16.43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" draw:layer="layout" svg:width="3.887cm" svg:height="6.185cm" svg:x="4.842cm" svg:y="1.413cm">
          <draw:image xlink:href="Pictures/10000000000001C1000001DBF31769BB167A6C76.png" xlink:type="simple" xlink:show="embed" xlink:actuate="onLoad">
            <text:p/>
          </draw:image>
        </draw:frame>
        <draw:frame draw:name="Picture 3" draw:style-name="gr4" draw:text-style-name="P1" draw:layer="layout" svg:width="3.644cm" svg:height="4.717cm" svg:x="5.089cm" svg:y="10.172cm">
          <draw:image xlink:href="Pictures/10000000000000C5000000FF5FF65AF99C5CAA6D.png" xlink:type="simple" xlink:show="embed" xlink:actuate="onLoad">
            <text:p/>
          </draw:image>
        </draw:frame>
        <draw:custom-shape draw:name="AutoShape 5" draw:style-name="gr5" draw:text-style-name="P4" draw:layer="layout" svg:width="25.134cm" svg:height="13.228cm" svg:x="0.432cm" svg:y="-6.35cm">
          <text:p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1" draw:layer="layout" svg:width="5.167cm" svg:height="4.717cm" svg:x="15.694cm" svg:y="10.174cm">
          <draw:image xlink:href="Pictures/100000000000026D0000023737FEC1CF77BC26F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1T11">
        <draw:frame draw:name="Taula 8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1"/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3" draw:style-name="gr1" draw:text-style-name="P1" draw:layer="layout" svg:width="4.379cm" svg:height="5.3cm" draw:transform="rotate (-0.274714824263908) translate (14.915cm 0.868cm)">
          <draw:image xlink:href="Pictures/10000000000001B6000001BFC985FFC2E51D511F.png" xlink:type="simple" xlink:show="embed" xlink:actuate="onLoad">
            <text:p/>
          </draw:image>
        </draw:frame>
        <draw:custom-shape draw:name="TestuKoadroa 18" draw:style-name="gr2" draw:text-style-name="P4" draw:layer="layout" svg:width="5.219cm" svg:height="1.775cm" svg:x="16.318cm" svg:y="5.925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4" draw:layer="layout" svg:width="6.253cm" svg:height="1.775cm" svg:x="3.435cm" svg:y="7.368cm">
          <text:p text:style-name="P2"><text:span text:style-name="T2">AITZINA</text:span><text:span text:style-name="T7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5" draw:style-name="gr2" draw:text-style-name="P4" draw:layer="layout" svg:width="6.253cm" svg:height="1.775cm" svg:x="2.621cm" svg:y="16.242cm">
          <text:p text:style-name="P2"><text:span text:style-name="T2">AITZINA</text:span><text:span text:style-name="T7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2" draw:text-style-name="P4" draw:layer="layout" svg:width="4.436cm" svg:height="1.775cm" svg:x="3.529cm" svg:y="14.83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2" draw:text-style-name="P4" draw:layer="layout" svg:width="6.253cm" svg:height="1.775cm" svg:x="15.802cm" svg:y="7.433cm">
          <text:p text:style-name="P2"><text:span text:style-name="T2">AITZINA</text:span><text:span text:style-name="T7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" draw:style-name="gr2" draw:text-style-name="P4" draw:layer="layout" svg:width="6.256cm" svg:height="1.775cm" svg:x="15.717cm" svg:y="14.791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4" draw:style-name="gr2" draw:text-style-name="P4" draw:layer="layout" svg:width="6.253cm" svg:height="1.775cm" svg:x="15.796cm" svg:y="16.126cm">
          <text:p text:style-name="P2"><text:span text:style-name="T2">AITZINA</text:span><text:span text:style-name="T7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1" draw:layer="layout" svg:width="6.4cm" svg:height="6.185cm" svg:x="3.501cm" svg:y="1.333cm">
          <draw:image xlink:href="Pictures/10000000000001C1000001DBF31769BB167A6C76.png" xlink:type="simple" xlink:show="embed" xlink:actuate="onLoad">
            <text:p/>
          </draw:image>
        </draw:frame>
        <draw:frame draw:name="Picture 2" draw:style-name="gr8" draw:text-style-name="P1" draw:layer="layout" svg:width="4.6cm" svg:height="2.206cm" svg:x="18.826cm" svg:y="3.075cm">
          <draw:image xlink:href="Pictures/10000000000001C1000001DBF31769BB167A6C76.png" xlink:type="simple" xlink:show="embed" xlink:actuate="onLoad">
            <text:p/>
          </draw:image>
        </draw:frame>
        <draw:frame draw:name="Picture 2" draw:style-name="gr8" draw:text-style-name="P1" draw:layer="layout" svg:width="4.6cm" svg:height="2.206cm" svg:x="7.376cm" svg:y="12.132cm">
          <draw:image xlink:href="Pictures/10000000000001C1000001DBF31769BB167A6C76.png" xlink:type="simple" xlink:show="embed" xlink:actuate="onLoad">
            <text:p/>
          </draw:image>
        </draw:frame>
        <draw:frame draw:name="Picture 2" draw:style-name="gr8" draw:text-style-name="P1" draw:layer="layout" svg:width="4.6cm" svg:height="2.206cm" svg:x="18.948cm" svg:y="12.461cm">
          <draw:image xlink:href="Pictures/10000000000001C1000001DBF31769BB167A6C76.png" xlink:type="simple" xlink:show="embed" xlink:actuate="onLoad">
            <text:p/>
          </draw:image>
        </draw:frame>
        <draw:frame draw:name="Picture 3" draw:style-name="gr4" draw:text-style-name="P1" draw:layer="layout" svg:width="3.644cm" svg:height="4.717cm" svg:x="2.635cm" svg:y="9.928cm">
          <draw:image xlink:href="Pictures/10000000000000C5000000FF5FF65AF99C5CAA6D.png" xlink:type="simple" xlink:show="embed" xlink:actuate="onLoad">
            <text:p/>
          </draw:image>
        </draw:frame>
        <draw:frame draw:name="Picture 6" draw:style-name="gr6" draw:text-style-name="P1" draw:layer="layout" svg:width="5.167cm" svg:height="4.717cm" svg:x="14.5cm" svg:y="10.174cm">
          <draw:image xlink:href="Pictures/100000000000026D0000023737FEC1CF77BC26F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_20_eta_20_edukia" presentation:presentation-page-layout-name="AL1T11">
        <draw:frame draw:name="Taula 30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1"/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3" draw:style-name="gr4" draw:text-style-name="P1" draw:layer="layout" svg:width="3.644cm" svg:height="4.717cm" svg:x="3.614cm" svg:y="10.174cm">
          <draw:image xlink:href="Pictures/10000000000000C5000000FF5FF65AF99C5CAA6D.png" xlink:type="simple" xlink:show="embed" xlink:actuate="onLoad">
            <text:p/>
          </draw:image>
        </draw:frame>
        <draw:frame draw:name="Picture 3" draw:style-name="gr9" draw:text-style-name="P1" draw:layer="layout" svg:width="3.791cm" svg:height="4.588cm" draw:transform="rotate (-0.450120414089338) translate (15.871cm 0.82cm)">
          <draw:image xlink:href="Pictures/10000000000001860000018E981D90B77B2DA677.png" xlink:type="simple" xlink:show="embed" xlink:actuate="onLoad">
            <text:p/>
          </draw:image>
        </draw:frame>
        <draw:frame draw:name="Picture 6" draw:style-name="gr6" draw:text-style-name="P1" draw:layer="layout" svg:width="5.167cm" svg:height="4.717cm" svg:x="15.281cm" svg:y="10.174cm">
          <draw:image xlink:href="Pictures/100000000000026D0000023737FEC1CF77BC26F4.png" xlink:type="simple" xlink:show="embed" xlink:actuate="onLoad">
            <text:p/>
          </draw:image>
        </draw:frame>
        <draw:custom-shape draw:name="TestuKoadroa 18" draw:style-name="gr2" draw:text-style-name="P4" draw:layer="layout" svg:width="5.219cm" svg:height="1.775cm" svg:x="15.839cm" svg:y="5.961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2" draw:text-style-name="P4" draw:layer="layout" svg:width="4.436cm" svg:height="1.775cm" svg:x="3.643cm" svg:y="15.151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" draw:style-name="gr2" draw:text-style-name="P4" draw:layer="layout" svg:width="6.256cm" svg:height="1.775cm" svg:x="15.417cm" svg:y="15.178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4" draw:layer="layout" svg:width="4.551cm" svg:height="1.775cm" svg:x="16.175cm" svg:y="7.525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2" draw:text-style-name="P4" draw:layer="layout" svg:width="4.551cm" svg:height="1.775cm" svg:x="3.876cm" svg:y="16.587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4" draw:layer="layout" svg:width="4.551cm" svg:height="1.775cm" svg:x="16.271cm" svg:y="16.587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5" draw:style-name="gr2" draw:text-style-name="P4" draw:layer="layout" svg:width="4.551cm" svg:height="1.775cm" svg:x="3.876cm" svg:y="7.517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" draw:layer="layout" svg:width="3.887cm" svg:height="6.185cm" svg:x="2.091cm" svg:y="1.245cm">
          <draw:image xlink:href="Pictures/10000000000001C1000001DBF31769BB167A6C76.png" xlink:type="simple" xlink:show="embed" xlink:actuate="onLoad">
            <text:p/>
          </draw:image>
        </draw:frame>
        <draw:custom-shape draw:name="Triangelu isoszelea 1" draw:style-name="gr10" draw:text-style-name="P7" draw:layer="layout" svg:width="0.999cm" svg:height="2.031cm" svg:x="0.954cm" svg:y="5.914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12" draw:style-name="gr10" draw:text-style-name="P7" draw:layer="layout" svg:width="0.999cm" svg:height="2.031cm" svg:x="1.878cm" svg:y="3.416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otura-marra zuzena 5" draw:style-name="gr11" draw:text-style-name="P1" draw:layer="layout" svg:x1="1.954cm" svg:y1="7.756cm" svg:x2="2.877cm" svg:y2="5.447cm">
          <text:p/>
        </draw:line>
        <draw:custom-shape draw:name="Triangelu isoszelea 17" draw:style-name="gr10" draw:text-style-name="P7" draw:layer="layout" svg:width="0.999cm" svg:height="2.031cm" svg:x="13.223cm" svg:y="4.57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19" draw:style-name="gr10" draw:text-style-name="P7" draw:layer="layout" svg:width="0.999cm" svg:height="2.031cm" svg:x="14.223cm" svg:y="1.803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otura-marra zuzena 20" draw:style-name="gr11" draw:text-style-name="P1" draw:layer="layout" svg:x1="14.223cm" svg:y1="6.143cm" svg:x2="15.146cm" svg:y2="3.834cm">
          <text:p/>
        </draw:line>
        <draw:custom-shape draw:name="Triangelu isoszelea 21" draw:style-name="gr10" draw:text-style-name="P7" draw:layer="layout" svg:width="0.999cm" svg:height="2.031cm" svg:x="1.839cm" svg:y="14.136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22" draw:style-name="gr10" draw:text-style-name="P7" draw:layer="layout" svg:width="0.999cm" svg:height="2.031cm" svg:x="2.839cm" svg:y="11.518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otura-marra zuzena 26" draw:style-name="gr11" draw:text-style-name="P1" draw:layer="layout" svg:x1="2.769cm" svg:y1="15.945cm" svg:x2="3.692cm" svg:y2="13.636cm">
          <text:p/>
        </draw:line>
        <draw:custom-shape draw:name="Triangelu isoszelea 27" draw:style-name="gr10" draw:text-style-name="P7" draw:layer="layout" svg:width="0.999cm" svg:height="2.031cm" svg:x="13.875cm" svg:y="13.309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28" draw:style-name="gr10" draw:text-style-name="P7" draw:layer="layout" svg:width="0.999cm" svg:height="2.031cm" svg:x="14.798cm" svg:y="10.811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otura-marra zuzena 29" draw:style-name="gr11" draw:text-style-name="P1" draw:layer="layout" svg:x1="14.874cm" svg:y1="15.151cm" svg:x2="15.798cm" svg:y2="12.842cm">
          <text:p/>
        </draw:line>
        <presentation:notes draw:style-name="dp3">
          <draw:page-thumbnail draw:name="Diapositibaren irudiaren leku-marka 1" draw:style-name="gr7" draw:layer="layout" svg:width="12.699cm" svg:height="9.524cm" svg:x="3.175cm" svg:y="1.905cm" draw:page-number="3" presentation:class="page"/>
          <draw:frame draw:name="Oharren leku-marka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Diapositibaren zenbakiaren leku-mark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9"><text:page-number>&lt;numéro&gt;</text:page-number></text:span></text:p>
            </draw:text-box>
          </draw:frame>
        </presentation:notes>
      </draw:page>
      <draw:page draw:name="page4" draw:style-name="dp1" draw:master-page-name="Titulua_20_eta_20_edukia" presentation:presentation-page-layout-name="AL1T11">
        <draw:frame draw:name="Picture 6" draw:style-name="gr6" draw:text-style-name="P1" draw:layer="layout" svg:width="5.167cm" svg:height="4.717cm" svg:x="18.129cm" svg:y="10.4cm">
          <draw:image xlink:href="Pictures/100000000000026D0000023737FEC1CF77BC26F4.png" xlink:type="simple" xlink:show="embed" xlink:actuate="onLoad">
            <text:p/>
          </draw:image>
        </draw:frame>
        <draw:frame draw:name="Picture 3" draw:style-name="gr4" draw:text-style-name="P1" draw:layer="layout" svg:width="3.644cm" svg:height="4.717cm" svg:x="6.684cm" svg:y="10.174cm">
          <draw:image xlink:href="Pictures/10000000000000C5000000FF5FF65AF99C5CAA6D.png" xlink:type="simple" xlink:show="embed" xlink:actuate="onLoad">
            <text:p/>
          </draw:image>
        </draw:frame>
        <draw:frame draw:name="Taula 27" draw:style-name="standard" draw:layer="layout" svg:width="24.001cm" svg:height="17.8cm" svg:x="0.499cm" svg:y="0.7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/>
            </table:table-row>
            <table:table-row table:style-name="ro2" table:default-cell-style-name="ce1">
              <table:table-cell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able:table-cell>
              <table:table-cell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1"/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3" draw:style-name="gr9" draw:text-style-name="P1" draw:layer="layout" svg:width="3.791cm" svg:height="4.588cm" draw:transform="rotate (-0.450120414089338) translate (19.76cm 1.251cm)">
          <draw:image xlink:href="Pictures/10000000000001860000018E981D90B77B2DA677.png" xlink:type="simple" xlink:show="embed" xlink:actuate="onLoad">
            <text:p/>
          </draw:image>
        </draw:frame>
        <draw:frame draw:name="Picture 2" draw:style-name="gr3" draw:text-style-name="P1" draw:layer="layout" svg:width="3.887cm" svg:height="6.185cm" svg:x="7.373cm" svg:y="1.241cm">
          <draw:image xlink:href="Pictures/10000000000001C1000001DBF31769BB167A6C76.png" xlink:type="simple" xlink:show="embed" xlink:actuate="onLoad">
            <text:p/>
          </draw:image>
        </draw:frame>
        <draw:custom-shape draw:name="TestuKoadroa 18" draw:style-name="gr2" draw:text-style-name="P4" draw:layer="layout" svg:width="5.219cm" svg:height="1.775cm" svg:x="14.62cm" svg:y="6.02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6" draw:style-name="gr2" draw:text-style-name="P4" draw:layer="layout" svg:width="4.436cm" svg:height="1.775cm" svg:x="3.407cm" svg:y="14.83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" draw:style-name="gr2" draw:text-style-name="P4" draw:layer="layout" svg:width="6.256cm" svg:height="1.775cm" svg:x="14.101cm" svg:y="14.791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" draw:style-name="gr2" draw:text-style-name="P4" draw:layer="layout" svg:width="3.458cm" svg:height="1.775cm" svg:x="3.86cm" svg:y="7.467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0" draw:style-name="gr2" draw:text-style-name="P4" draw:layer="layout" svg:width="3.458cm" svg:height="1.775cm" svg:x="15.501cm" svg:y="7.717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2" draw:text-style-name="P4" draw:layer="layout" svg:width="3.458cm" svg:height="1.775cm" svg:x="3.897cm" svg:y="16.135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4" draw:layer="layout" svg:width="3.458cm" svg:height="1.775cm" svg:x="15.32cm" svg:y="16.372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otura-marra zuzena 15" draw:style-name="gr11" draw:text-style-name="P1" draw:layer="layout" svg:x1="10.366cm" svg:y1="7.4cm" svg:x2="11.289cm" svg:y2="5.091cm">
          <text:p/>
        </draw:line>
        <draw:custom-shape draw:name="Triangelu isoszelea 13" draw:style-name="gr10" draw:text-style-name="P7" draw:layer="layout" svg:width="0.999cm" svg:height="2.031cm" svg:x="10.828cm" svg:y="3.318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9" draw:style-name="gr10" draw:text-style-name="P7" draw:layer="layout" svg:width="0.999cm" svg:height="2.031cm" svg:x="9.828cm" svg:y="5.784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otura-marra zuzena 17" draw:style-name="gr11" draw:text-style-name="P1" draw:layer="layout" svg:x1="21.25cm" svg:y1="7.26cm" svg:x2="22.174cm" svg:y2="4.951cm">
          <text:p/>
        </draw:line>
        <draw:custom-shape draw:name="Triangelu isoszelea 19" draw:style-name="gr10" draw:text-style-name="P7" draw:layer="layout" svg:width="0.999cm" svg:height="2.031cm" svg:x="21.713cm" svg:y="3.178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20" draw:style-name="gr10" draw:text-style-name="P7" draw:layer="layout" svg:width="0.999cm" svg:height="2.031cm" svg:x="20.713cm" svg:y="5.644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otura-marra zuzena 21" draw:style-name="gr11" draw:text-style-name="P1" draw:layer="layout" svg:x1="9.904cm" svg:y1="15.257cm" svg:x2="10.828cm" svg:y2="12.948cm">
          <text:p/>
        </draw:line>
        <draw:custom-shape draw:name="Triangelu isoszelea 22" draw:style-name="gr10" draw:text-style-name="P7" draw:layer="layout" svg:width="0.999cm" svg:height="2.031cm" svg:x="10.367cm" svg:y="11.175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23" draw:style-name="gr10" draw:text-style-name="P7" draw:layer="layout" svg:width="0.999cm" svg:height="2.031cm" svg:x="9.366cm" svg:y="13.641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otura-marra zuzena 24" draw:style-name="gr11" draw:text-style-name="P1" draw:layer="layout" svg:x1="21.712cm" svg:y1="15.719cm" svg:x2="22.636cm" svg:y2="13.41cm">
          <text:p/>
        </draw:line>
        <draw:custom-shape draw:name="Triangelu isoszelea 25" draw:style-name="gr10" draw:text-style-name="P7" draw:layer="layout" svg:width="0.999cm" svg:height="2.031cm" svg:x="22.174cm" svg:y="11.637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elu isoszelea 26" draw:style-name="gr10" draw:text-style-name="P7" draw:layer="layout" svg:width="0.999cm" svg:height="2.031cm" svg:x="21.174cm" svg:y="14.103cm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_20_eta_20_edukia" presentation:presentation-page-layout-name="AL1T11">
        <draw:custom-shape draw:name="Laukizuzena 24" draw:style-name="gr12" draw:text-style-name="P4" draw:layer="layout" svg:width="5.577cm" svg:height="3.125cm" svg:x="0.499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2" draw:text-style-name="P4" draw:layer="layout" svg:width="5.577cm" svg:height="3.125cm" svg:x="0.499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2" draw:text-style-name="P4" draw:layer="layout" svg:width="5.577cm" svg:height="3.125cm" svg:x="0.499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7" draw:style-name="gr12" draw:text-style-name="P4" draw:layer="layout" svg:width="5.577cm" svg:height="3.125cm" svg:x="0.499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12" draw:text-style-name="P4" draw:layer="layout" svg:width="5.577cm" svg:height="3.125cm" svg:x="6.699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9" draw:style-name="gr12" draw:text-style-name="P4" draw:layer="layout" svg:width="5.577cm" svg:height="3.125cm" svg:x="6.699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12" draw:text-style-name="P4" draw:layer="layout" svg:width="5.577cm" svg:height="3.125cm" svg:x="6.699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1" draw:style-name="gr12" draw:text-style-name="P4" draw:layer="layout" svg:width="5.577cm" svg:height="3.125cm" svg:x="6.699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12" draw:text-style-name="P4" draw:layer="layout" svg:width="5.577cm" svg:height="3.125cm" svg:x="12.663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2" draw:text-style-name="P4" draw:layer="layout" svg:width="5.577cm" svg:height="3.125cm" svg:x="12.663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2" draw:text-style-name="P4" draw:layer="layout" svg:width="5.577cm" svg:height="3.125cm" svg:x="12.663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2" draw:text-style-name="P4" draw:layer="layout" svg:width="5.577cm" svg:height="3.125cm" svg:x="12.663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2" draw:text-style-name="P4" draw:layer="layout" svg:width="5.577cm" svg:height="3.125cm" svg:x="18.864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2" draw:text-style-name="P4" draw:layer="layout" svg:width="5.577cm" svg:height="3.125cm" svg:x="18.864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2" draw:text-style-name="P4" draw:layer="layout" svg:width="5.577cm" svg:height="3.125cm" svg:x="18.864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9" draw:style-name="gr12" draw:text-style-name="P4" draw:layer="layout" svg:width="5.577cm" svg:height="3.125cm" svg:x="18.864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7" draw:style-name="gr2" draw:text-style-name="P4" draw:layer="layout" svg:width="2.437cm" svg:height="1.775cm" svg:x="2.069cm" svg:y="1.49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8" draw:style-name="gr2" draw:text-style-name="P4" draw:layer="layout" svg:width="2.437cm" svg:height="1.775cm" svg:x="1.94cm" svg:y="5.655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4" draw:layer="layout" svg:width="2.437cm" svg:height="1.775cm" svg:x="1.949cm" svg:y="9.229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2" draw:text-style-name="P4" draw:layer="layout" svg:width="2.437cm" svg:height="1.775cm" svg:x="1.874cm" svg:y="13.083cm">
          <text:p text:style-name="P2"><text:span text:style-name="T2">ibil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1" draw:style-name="gr2" draw:text-style-name="P4" draw:layer="layout" svg:width="3.153cm" svg:height="1.775cm" svg:x="9.114cm" svg:y="9.749cm">
          <text:p text:style-name="P2"><text:span text:style-name="T10">ibil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3" draw:style-name="gr2" draw:text-style-name="P4" draw:layer="layout" svg:width="3.153cm" svg:height="1.775cm" svg:x="9.015cm" svg:y="13.325cm">
          <text:p text:style-name="P2"><text:span text:style-name="T10">ibil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2" draw:text-style-name="P4" draw:layer="layout" svg:width="3.153cm" svg:height="1.775cm" svg:x="8.143cm" svg:y="1.961cm">
          <text:p text:style-name="P2"><text:span text:style-name="T10">ibil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2" draw:text-style-name="P4" draw:layer="layout" svg:width="2.844cm" svg:height="1.775cm" svg:x="14.03cm" svg:y="1.49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2" draw:text-style-name="P4" draw:layer="layout" svg:width="2.844cm" svg:height="1.775cm" svg:x="13.866cm" svg:y="9.493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3" draw:style-name="gr2" draw:text-style-name="P4" draw:layer="layout" svg:width="2.844cm" svg:height="1.775cm" svg:x="13.866cm" svg:y="5.887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4" draw:style-name="gr2" draw:text-style-name="P4" draw:layer="layout" svg:width="2.844cm" svg:height="1.775cm" svg:x="13.911cm" svg:y="13.083cm">
          <text:p text:style-name="P2"><text:span text:style-name="T2">irits</text:span><text:span text:style-name="T4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5" draw:style-name="gr2" draw:text-style-name="P4" draw:layer="layout" svg:width="3.797cm" svg:height="1.775cm" svg:x="19.754cm" svg:y="1.633cm">
          <text:p text:style-name="P2"><text:span text:style-name="T10">irits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6" draw:style-name="gr2" draw:text-style-name="P4" draw:layer="layout" svg:width="3.797cm" svg:height="1.775cm" svg:x="20.612cm" svg:y="6.213cm">
          <text:p text:style-name="P2"><text:span text:style-name="T10">irits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7" draw:style-name="gr2" draw:text-style-name="P4" draw:layer="layout" svg:width="3.797cm" svg:height="1.775cm" svg:x="20.593cm" svg:y="9.753cm">
          <text:p text:style-name="P2"><text:span text:style-name="T10">irits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8" draw:style-name="gr2" draw:text-style-name="P4" draw:layer="layout" svg:width="3.797cm" svg:height="1.775cm" svg:x="19.723cm" svg:y="13.304cm">
          <text:p text:style-name="P2"><text:span text:style-name="T10">irits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9" draw:style-name="gr2" draw:text-style-name="P4" draw:layer="layout" svg:width="3.153cm" svg:height="1.775cm" svg:x="9.061cm" svg:y="6.139cm">
          <text:p text:style-name="P2"><text:span text:style-name="T10">ibil</text:span><text:span text:style-name="T11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0" draw:style-name="gr2" draw:text-style-name="P4" draw:layer="layout" svg:width="3.716cm" svg:height="1.775cm" svg:x="1.234cm" svg:y="4.311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1" draw:style-name="gr2" draw:text-style-name="P4" draw:layer="layout" svg:width="3.716cm" svg:height="1.775cm" svg:x="13.429cm" svg:y="4.442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2" draw:style-name="gr2" draw:text-style-name="P4" draw:layer="layout" svg:width="5.155cm" svg:height="1.775cm" svg:x="0.527cm" svg:y="7.926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3" draw:style-name="gr2" draw:text-style-name="P4" draw:layer="layout" svg:width="5.155cm" svg:height="1.775cm" svg:x="12.755cm" svg:y="7.934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4" draw:style-name="gr2" draw:text-style-name="P4" draw:layer="layout" svg:width="4.279cm" svg:height="1.775cm" svg:x="0.965cm" svg:y="11.53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5" draw:style-name="gr2" draw:text-style-name="P4" draw:layer="layout" svg:width="4.279cm" svg:height="1.775cm" svg:x="13.148cm" svg:y="11.53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6" draw:style-name="gr2" draw:text-style-name="P4" draw:layer="layout" svg:width="3.53cm" svg:height="1.775cm" svg:x="6.398cm" svg:y="4.287cm">
          <text:p text:style-name="P2"><text:span text:style-name="T5"><text:s/></text:span><text:span text:style-name="T12">zaldi</text:span><text:span text:style-name="T13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7" draw:style-name="gr2" draw:text-style-name="P4" draw:layer="layout" svg:width="3.53cm" svg:height="1.775cm" svg:x="18.655cm" svg:y="4.344cm">
          <text:p text:style-name="P2"><text:span text:style-name="T5"><text:s/></text:span><text:span text:style-name="T12">zaldi</text:span><text:span text:style-name="T13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8" draw:style-name="gr13" draw:text-style-name="P4" draw:layer="layout" svg:width="3.576cm" svg:height="2.281cm" svg:x="6.747cm" svg:y="11.893cm">
          <text:p text:style-name="P2"><text:span text:style-name="T12">salto</text:span><text:span text:style-name="T14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9" draw:style-name="gr13" draw:text-style-name="P4" draw:layer="layout" svg:width="3.576cm" svg:height="2.281cm" svg:x="19.294cm" svg:y="12.157cm">
          <text:p text:style-name="P2"><text:span text:style-name="T12">salto</text:span><text:span text:style-name="T14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0" draw:style-name="gr2" draw:text-style-name="P4" draw:layer="layout" svg:width="4.762cm" svg:height="1.267cm" svg:x="6.535cm" svg:y="8.302cm">
          <text:p text:style-name="P5"><text:span text:style-name="T12">lauhaz</text:span><text:span text:style-name="T14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1" draw:style-name="gr2" draw:text-style-name="P4" draw:layer="layout" svg:width="4.762cm" svg:height="1.267cm" svg:x="18.72cm" svg:y="8.433cm">
          <text:p text:style-name="P5"><text:span text:style-name="T12">lauhaz</text:span><text:span text:style-name="T14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ulua_20_eta_20_edukia" presentation:presentation-page-layout-name="AL1T11">
        <draw:custom-shape draw:name="Laukizuzena 24" draw:style-name="gr12" draw:text-style-name="P4" draw:layer="layout" svg:width="5.577cm" svg:height="3.125cm" svg:x="0.499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2" draw:text-style-name="P4" draw:layer="layout" svg:width="5.577cm" svg:height="3.125cm" svg:x="0.499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6" draw:style-name="gr12" draw:text-style-name="P4" draw:layer="layout" svg:width="5.577cm" svg:height="3.125cm" svg:x="0.499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7" draw:style-name="gr12" draw:text-style-name="P4" draw:layer="layout" svg:width="5.577cm" svg:height="3.125cm" svg:x="0.499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12" draw:text-style-name="P4" draw:layer="layout" svg:width="5.577cm" svg:height="3.125cm" svg:x="6.699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9" draw:style-name="gr12" draw:text-style-name="P4" draw:layer="layout" svg:width="5.577cm" svg:height="3.125cm" svg:x="6.699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12" draw:text-style-name="P4" draw:layer="layout" svg:width="5.577cm" svg:height="3.125cm" svg:x="6.699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1" draw:style-name="gr12" draw:text-style-name="P4" draw:layer="layout" svg:width="5.577cm" svg:height="3.125cm" svg:x="6.699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12" draw:text-style-name="P4" draw:layer="layout" svg:width="5.577cm" svg:height="3.125cm" svg:x="12.663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2" draw:text-style-name="P4" draw:layer="layout" svg:width="5.577cm" svg:height="3.125cm" svg:x="12.663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4" draw:style-name="gr12" draw:text-style-name="P4" draw:layer="layout" svg:width="5.577cm" svg:height="3.125cm" svg:x="12.663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2" draw:text-style-name="P4" draw:layer="layout" svg:width="5.577cm" svg:height="3.125cm" svg:x="12.663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6" draw:style-name="gr12" draw:text-style-name="P4" draw:layer="layout" svg:width="5.577cm" svg:height="3.125cm" svg:x="18.864cm" svg:y="0.7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2" draw:text-style-name="P4" draw:layer="layout" svg:width="5.577cm" svg:height="3.125cm" svg:x="18.864cm" svg:y="4.32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8" draw:style-name="gr12" draw:text-style-name="P4" draw:layer="layout" svg:width="5.577cm" svg:height="3.125cm" svg:x="18.864cm" svg:y="7.9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9" draw:style-name="gr12" draw:text-style-name="P4" draw:layer="layout" svg:width="5.577cm" svg:height="3.125cm" svg:x="18.864cm" svg:y="11.5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0" draw:style-name="gr2" draw:text-style-name="P4" draw:layer="layout" svg:width="5.066cm" svg:height="1.775cm" svg:x="6.992cm" svg:y="1.815cm">
          <text:p text:style-name="P2"><text:span text:style-name="T10">abia</text:span><text:span text:style-name="T15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1" draw:style-name="gr2" draw:text-style-name="P4" draw:layer="layout" svg:width="3.547cm" svg:height="1.267cm" svg:x="7.751cm" svg:y="6.238cm">
          <text:p text:style-name="P2"><text:span text:style-name="T12">abia</text:span><text:span text:style-name="T16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2" draw:style-name="gr2" draw:text-style-name="P4" draw:layer="layout" svg:width="3.547cm" svg:height="1.267cm" svg:x="7.477cm" svg:y="9.832cm">
          <text:p text:style-name="P2"><text:span text:style-name="T12">abia</text:span><text:span text:style-name="T16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3" draw:style-name="gr2" draw:text-style-name="P4" draw:layer="layout" svg:width="3.547cm" svg:height="1.267cm" svg:x="7.714cm" svg:y="13.464cm">
          <text:p text:style-name="P2"><text:span text:style-name="T12">abia</text:span><text:span text:style-name="T16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4" draw:style-name="gr2" draw:text-style-name="P4" draw:layer="layout" svg:width="5.13cm" svg:height="1.775cm" svg:x="13.109cm" svg:y="1.389cm">
          <text:p text:style-name="P2"><text:span text:style-name="T2">aitzin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5" draw:style-name="gr2" draw:text-style-name="P4" draw:layer="layout" svg:width="5.13cm" svg:height="1.775cm" svg:x="12.989cm" svg:y="5.655cm">
          <text:p text:style-name="P2"><text:span text:style-name="T2">aitzin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6" draw:style-name="gr2" draw:text-style-name="P4" draw:layer="layout" svg:width="5.13cm" svg:height="1.775cm" svg:x="12.767cm" svg:y="12.831cm">
          <text:p text:style-name="P2"><text:span text:style-name="T2">aitzin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7" draw:style-name="gr2" draw:text-style-name="P4" draw:layer="layout" svg:width="5.13cm" svg:height="1.775cm" svg:x="13.048cm" svg:y="9.215cm">
          <text:p text:style-name="P2"><text:span text:style-name="T2">aitzin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8" draw:style-name="gr2" draw:text-style-name="P4" draw:layer="layout" svg:width="6.844cm" svg:height="1.775cm" svg:x="18.112cm" svg:y="1.43cm">
          <text:p text:style-name="P2"><text:span text:style-name="T10">aitzina</text:span><text:span text:style-name="T15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9" draw:style-name="gr2" draw:text-style-name="P4" draw:layer="layout" svg:width="4.733cm" svg:height="1.267cm" svg:x="20.108cm" svg:y="5.835cm">
          <text:p text:style-name="P2"><text:span text:style-name="T12">aitzina</text:span><text:span text:style-name="T16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0" draw:style-name="gr2" draw:text-style-name="P4" draw:layer="layout" svg:width="4.733cm" svg:height="1.267cm" svg:x="19.995cm" svg:y="9.472cm">
          <text:p text:style-name="P2"><text:span text:style-name="T12">aitzina</text:span><text:span text:style-name="T16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1" draw:style-name="gr2" draw:text-style-name="P4" draw:layer="layout" svg:width="4.733cm" svg:height="1.267cm" svg:x="19.998cm" svg:y="12.9cm">
          <text:p text:style-name="P2"><text:span text:style-name="T12">aitzina</text:span><text:span text:style-name="T16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2" draw:style-name="gr2" draw:text-style-name="P4" draw:layer="layout" svg:width="3.873cm" svg:height="1.775cm" svg:x="1.35cm" svg:y="1.389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3" draw:style-name="gr2" draw:text-style-name="P4" draw:layer="layout" svg:width="3.873cm" svg:height="1.775cm" svg:x="1.287cm" svg:y="5.604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4" draw:style-name="gr2" draw:text-style-name="P4" draw:layer="layout" svg:width="3.873cm" svg:height="1.775cm" svg:x="1.197cm" svg:y="9.219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5" draw:style-name="gr2" draw:text-style-name="P4" draw:layer="layout" svg:width="3.873cm" svg:height="1.775cm" svg:x="1.201cm" svg:y="12.856cm">
          <text:p text:style-name="P2"><text:span text:style-name="T2">abia</text:span><text:span text:style-name="T8">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6" draw:style-name="gr2" draw:text-style-name="P4" draw:layer="layout" svg:width="4.279cm" svg:height="1.775cm" svg:x="0.789cm" svg:y="11.434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9" draw:style-name="gr2" draw:text-style-name="P4" draw:layer="layout" svg:width="3.53cm" svg:height="1.775cm" svg:x="6.833cm" svg:y="4.287cm">
          <text:p text:style-name="P2"><text:span text:style-name="T5"><text:s/></text:span><text:span text:style-name="T12">zaldi</text:span><text:span text:style-name="T13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0" draw:style-name="gr2" draw:text-style-name="P4" draw:layer="layout" svg:width="4.762cm" svg:height="1.267cm" svg:x="7.205cm" svg:y="8.438cm">
          <text:p text:style-name="P5"><text:span text:style-name="T12">lauhaz</text:span><text:span text:style-name="T14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1" draw:style-name="gr13" draw:text-style-name="P4" draw:layer="layout" svg:width="3.576cm" svg:height="2.281cm" svg:x="7.663cm" svg:y="12.066cm">
          <text:p text:style-name="P2"><text:span text:style-name="T12">salto</text:span><text:span text:style-name="T14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2" draw:style-name="gr2" draw:text-style-name="P4" draw:layer="layout" svg:width="4.279cm" svg:height="1.775cm" svg:x="13.099cm" svg:y="11.525cm">
          <text:p text:style-name="P2"><text:span text:style-name="T2">salto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3" draw:style-name="gr2" draw:text-style-name="P4" draw:layer="layout" svg:width="5.155cm" svg:height="1.775cm" svg:x="12.838cm" svg:y="7.925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4" draw:style-name="gr2" draw:text-style-name="P4" draw:layer="layout" svg:width="5.155cm" svg:height="1.775cm" svg:x="0.527cm" svg:y="7.926cm">
          <text:p text:style-name="P5"><text:span text:style-name="T2">lauhaz</text:span><text:span text:style-name="T3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5" draw:style-name="gr2" draw:text-style-name="P4" draw:layer="layout" svg:width="3.716cm" svg:height="1.775cm" svg:x="1.069cm" svg:y="4.442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6" draw:style-name="gr2" draw:text-style-name="P4" draw:layer="layout" svg:width="3.716cm" svg:height="1.775cm" svg:x="13.474cm" svg:y="4.219cm">
          <text:p text:style-name="P2"><text:span text:style-name="T5"><text:s/></text:span><text:span text:style-name="T2">zaldi</text:span><text:span text:style-name="T6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7" draw:style-name="gr2" draw:text-style-name="P4" draw:layer="layout" svg:width="3.078cm" svg:height="1.775cm" svg:x="18.328cm" svg:y="4.07cm">
          <text:p text:style-name="P2"><text:span text:style-name="T5"><text:s/></text:span><text:span text:style-name="T17">zaldi</text:span><text:span text:style-name="T18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8" draw:style-name="gr2" draw:text-style-name="P4" draw:layer="layout" svg:width="4.063cm" svg:height="1.098cm" svg:x="18.615cm" svg:y="8.36cm">
          <text:p text:style-name="P5"><text:span text:style-name="T17">lauhaz</text:span><text:span text:style-name="T19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67" draw:style-name="gr13" draw:text-style-name="P4" draw:layer="layout" svg:width="3.576cm" svg:height="2.281cm" svg:x="18.966cm" svg:y="11.962cm">
          <text:p text:style-name="P2"><text:span text:style-name="T12">salto</text:span><text:span text:style-name="T14">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swiss"/>
    <style:font-face style:name="Cursif1" svg:font-family="Cursif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ulua_20_eta_20_edukia" style:display-name="Titulua eta edukia" style:page-layout-name="PM1" draw:style-name="Mdp1">
      <draw:frame draw:name="Titulua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Egin klik titulu maisuaren estiloa aldatzeko</text:span></text:p>
        </draw:text-box>
      </draw:frame>
      <draw:frame draw:name="Edukiaren leku-marka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Egin klik testu maisuaren estiloak aldatzeko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Bigarren maila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Hirugarren maila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Laugarren mail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0-02-20">2020/02/20</text:date></text:span></text:p>
        </draw:text-box>
      </draw:frame>
      <draw:frame draw:name="Orri-oinaren leku-marka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22</meta:editing-cycles>
    <meta:creation-date>2019-12-19T08:41:28</meta:creation-date>
    <dc:date>2020-02-20T17:33:45.170599185</dc:date>
    <meta:editing-duration>PT1H58M25S</meta:editing-duration>
    <meta:generator>LibreOffice/5.2.7.2$Linux_X86_64 LibreOffice_project/20m0$Build-2</meta:generator>
    <meta:document-statistic meta:object-count="198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