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9F000000AB299646BE7F79ED28.png" manifest:media-type="image/png"/>
  <manifest:file-entry manifest:full-path="Pictures/10000201000001FA00000174DAC851652BC6281F.png" manifest:media-type="image/png"/>
  <manifest:file-entry manifest:full-path="Pictures/10000201000000EC000000B38FD40CEEC2833EE8.png" manifest:media-type="image/png"/>
  <manifest:file-entry manifest:full-path="Pictures/10000201000000620000003C38806E79BE13AD6C.png" manifest:media-type="image/png"/>
  <manifest:file-entry manifest:full-path="Pictures/10000201000001A0000000851FEE270B2E3AC5CB.png" manifest:media-type="image/png"/>
  <manifest:file-entry manifest:full-path="Pictures/100002010000025000000103D01B7C60736E3EF8.png" manifest:media-type="image/png"/>
  <manifest:file-entry manifest:full-path="Pictures/100002010000022E00000157DF70138ED85207C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Cursive standard" svg:font-family="'Cursive standard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lumBAE" svg:font-family="PlumBAE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ursif" svg:font-family="Cursif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000000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solid" svg:stroke-width="0.079cm" svg:stroke-color="#000000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draw:fill="none" fo:min-height="3.173cm"/>
    </style:style>
    <style:style style:name="pr1" style:family="presentation" style:parent-style-name="Tituluaren_20_diapositiba-notes" style:list-style-name="L3">
      <style:graphic-properties draw:stroke="none" svg:stroke-width="0cm" draw:fill="none" draw:fill-color="#ffffff" draw:textarea-vertical-align="top" draw:auto-grow-height="false" draw:fit-to-size="false" fo:min-height="12.34cm" fo:padding-top="0.127cm" fo:padding-bottom="0.127cm" fo:padding-left="0.254cm" fo:padding-right="0.254cm" fo:wrap-option="wrap"/>
    </style:style>
    <style:style style:name="pr2" style:family="presentation" style:parent-style-name="Tituluaren_20_diapositiba-backgroundobjects">
      <style:graphic-properties draw:stroke="none" svg:stroke-width="0cm" draw:fill="none" draw:fill-color="#ffffff" draw:textarea-vertical-align="bottom" draw:auto-grow-height="false" draw:fit-to-size="false" fo:min-height="12.34cm" fo:padding-top="0.127cm" fo:padding-bottom="0.127cm" fo:padding-left="0.254cm" fo:padding-right="0.254cm" fo:wrap-option="wrap"/>
    </style:style>
    <style:style style:name="pr3" style:family="presentation" style:parent-style-name="Tituluaren_20_diapositiba-notes">
      <style:graphic-properties draw:fill-color="#ffffff" fo:min-height="13.364cm"/>
    </style:style>
    <style:style style:name="pr4" style:family="presentation" style:parent-style-name="Titulua_20_eta_20_edukia-notes">
      <style:graphic-properties draw:fill-color="#ffffff" fo:min-height="13.364cm"/>
    </style:style>
    <style:style style:name="pr5" style:family="presentation" style:parent-style-name="Titulua_20_eta_20_edukia-notes">
      <style:graphic-properties draw:fill-color="#ffffff" fo:min-height="12.339cm"/>
    </style:style>
    <style:style style:name="P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name="Cursive standard"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style:font-name="Cursive standard" fo:font-size="18pt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name="Cursive standard" fo:hyphenate="false"/>
    </style:style>
    <style:style style:name="T1" style:family="text">
      <style:text-properties fo:font-variant="normal" fo:text-transform="none" fo:color="#953735" style:text-line-through-style="none" style:text-line-through-type="none" style:text-position="0% 100%" style:font-name="Calibri1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4" style:family="text">
      <style:text-properties fo:font-variant="normal" fo:text-transform="none" fo:color="#953735" style:text-line-through-style="none" style:text-line-through-type="none" style:text-position="0% 100%" style:font-name="Calibri1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6" style:family="text">
      <style:text-properties fo:font-variant="normal" fo:text-transform="none" fo:color="#9bbb59" style:text-line-through-style="none" style:text-line-through-type="none" style:text-position="0% 100%" style:font-name="Calibri1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7" style:family="text">
      <style:text-properties fo:font-variant="normal" fo:text-transform="none" fo:color="#953735" style:text-line-through-style="none" style:text-line-through-type="none" style:text-position="0% 100%" style:font-name="Calibri1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8" style:family="text">
      <style:text-properties fo:font-variant="normal" fo:text-transform="none" fo:color="#953735" style:text-line-through-style="none" style:text-line-through-type="none" style:text-position="0% 100%" style:font-name="Calibri1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10" style:family="text">
      <style:text-properties fo:font-variant="normal" fo:text-transform="none" fo:color="#9bbb59" style:text-line-through-style="none" style:text-line-through-type="none" style:text-position="0% 100%" style:font-name="Calibri1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11" style:family="text">
      <style:text-properties fo:font-variant="normal" fo:text-transform="none" fo:color="#953735" style:text-line-through-style="none" style:text-line-through-type="none" style:text-position="0% 100%" style:font-name="Cursive standard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ursive standard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13" style:family="text">
      <style:text-properties fo:font-variant="normal" fo:text-transform="none" fo:color="#953735" style:text-line-through-style="none" style:text-line-through-type="none" style:text-position="0% 100%" style:font-name="Cursive standard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14" style:family="text">
      <style:text-properties fo:font-variant="normal" fo:text-transform="none" fo:color="#953735" style:text-line-through-style="none" style:text-line-through-type="none" style:text-position="0% 100%" style:font-name="Cursive standard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15" style:family="text">
      <style:text-properties fo:font-variant="normal" fo:text-transform="none" fo:color="#990000" style:text-line-through-style="none" style:text-line-through-type="none" style:text-position="0% 100%" style:font-name="Cursive standard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16" style:family="text">
      <style:text-properties fo:font-variant="normal" fo:text-transform="none" fo:color="#9bbb59" style:text-line-through-style="none" style:text-line-through-type="none" style:text-position="0% 100%" style:font-name="Cursive standard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17" style:family="text">
      <style:text-properties fo:font-variant="normal" fo:text-transform="none" fo:color="#953735" style:text-line-through-style="none" style:text-line-through-type="none" style:text-position="0% 100%" style:font-name="Cursive standard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8" style:family="text">
      <style:text-properties fo:font-variant="normal" fo:text-transform="none" fo:color="#990000" style:text-line-through-style="none" style:text-line-through-type="none" style:text-position="0% 100%" style:font-name="Cursive standard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uluaren_20_diapositiba" presentation:presentation-page-layout-name="AL1T0">
        <draw:custom-shape draw:name="Laukizuzena 3" draw:style-name="gr1" draw:text-style-name="P1" draw:layer="layout" svg:width="12cm" svg:height="17.463cm" svg:x="0.499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8" draw:style-name="gr1" draw:text-style-name="P1" draw:layer="layout" svg:width="12cm" svg:height="17.463cm" svg:x="12.923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" draw:style-name="gr2" draw:text-style-name="P1" draw:layer="layout" svg:width="11.362cm" svg:height="3.299cm" svg:x="0.775cm" svg:y="13.925cm">
          <text:p text:style-name="P2"><text:span text:style-name="T1">GERRIKO</text:span><text:span text:style-name="T2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5" draw:style-name="gr2" draw:text-style-name="P1" draw:layer="layout" svg:width="8.394cm" svg:height="3.299cm" svg:x="14.726cm" svg:y="14.096cm">
          <text:p text:style-name="P2"><text:span text:style-name="T1">MASK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3" draw:layer="layout" svg:width="4.728cm" svg:height="2.257cm" svg:x="3.828cm" svg:y="7.544cm">
          <draw:image xlink:href="Pictures/10000201000000620000003C38806E79BE13AD6C.png" xlink:type="simple" xlink:show="embed" xlink:actuate="onLoad">
            <text:p/>
          </draw:image>
        </draw:frame>
        <draw:frame draw:name="Picture 2" draw:style-name="gr3" draw:text-style-name="P3" draw:layer="layout" svg:width="7.337cm" svg:height="2.345cm" svg:x="14.7cm" svg:y="7.544cm">
          <draw:image xlink:href="Pictures/10000201000001A0000000851FEE270B2E3AC5CB.png" xlink:type="simple" xlink:show="embed" xlink:actuate="onLoad">
            <text:p/>
          </draw:image>
        </draw:frame>
        <presentation:notes draw:style-name="dp2">
          <draw:page-thumbnail draw:name="Diapositibaren irudiaren leku-marka 1" draw:style-name="gr4" draw:layer="layout" svg:width="13.713cm" svg:height="10.287cm" svg:x="2.584cm" svg:y="2.055cm" draw:page-number="1" presentation:class="page"/>
          <draw:frame draw:name="Oharren leku-marka 2" presentation:style-name="pr1" draw:text-style-name="P4" draw:layer="layout" svg:width="15.105cm" svg:height="12.34cm" svg:x="1.888cm" svg:y="13.026cm" presentation:class="notes" presentation:placeholder="true" presentation:user-transformed="true">
            <draw:text-box/>
          </draw:frame>
          <draw:frame draw:name="Diapositibaren zenbakiaren leku-marka 3" presentation:style-name="pr2" draw:text-style-name="P6" draw:layer="layout" svg:width="8.181cm" svg:height="1.37cm" svg:x="10.696cm" svg:y="26.048cm" presentation:class="page-number" presentation:user-transformed="true">
            <draw:text-box>
              <text:p text:style-name="P5"><text:span text:style-name="T3"><text:page-number>&lt;numéro&gt;</text:page-number></text:span></text:p>
            </draw:text-box>
          </draw:frame>
        </presentation:notes>
      </draw:page>
      <draw:page draw:name="page2" draw:style-name="dp1" draw:master-page-name="Tituluaren_20_diapositiba" presentation:presentation-page-layout-name="AL1T0">
        <draw:custom-shape draw:name="Laukizuzena 3" draw:style-name="gr1" draw:text-style-name="P1" draw:layer="layout" svg:width="12cm" svg:height="17.463cm" svg:x="0.499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" draw:style-name="gr2" draw:text-style-name="P1" draw:layer="layout" svg:width="8.06cm" svg:height="3.299cm" svg:x="2.836cm" svg:y="14.298cm">
          <text:p text:style-name="P2"><text:span text:style-name="T1">EZP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7" draw:style-name="gr1" draw:text-style-name="P1" draw:layer="layout" svg:width="12cm" svg:height="17.463cm" svg:x="12.9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9" draw:style-name="gr2" draw:text-style-name="P1" draw:layer="layout" svg:width="10.87cm" svg:height="3.637cm" svg:x="13.613cm" svg:y="14.167cm">
          <text:p text:style-name="P2"><text:span text:style-name="T4">TXAPEL</text:span><text:span text:style-name="T5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3" draw:text-style-name="P3" draw:layer="layout" svg:width="10.841cm" svg:height="4.743cm" svg:x="13.556cm" svg:y="5.725cm">
          <draw:image xlink:href="Pictures/100002010000025000000103D01B7C60736E3EF8.png" xlink:type="simple" xlink:show="embed" xlink:actuate="onLoad">
            <text:p/>
          </draw:image>
        </draw:frame>
        <draw:frame draw:name="Picture 4" draw:style-name="gr3" draw:text-style-name="P3" draw:layer="layout" svg:width="9.008cm" svg:height="5.537cm" svg:x="1.995cm" svg:y="5.802cm">
          <draw:image xlink:href="Pictures/100002010000022E00000157DF70138ED85207C1.png" xlink:type="simple" xlink:show="embed" xlink:actuate="onLoad">
            <text:p/>
          </draw:image>
        </draw:frame>
        <presentation:notes draw:style-name="dp3">
          <draw:page-thumbnail draw:style-name="gr4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uluaren_20_diapositiba" presentation:presentation-page-layout-name="AL1T0">
        <draw:custom-shape draw:name="Laukizuzena 3" draw:style-name="gr1" draw:text-style-name="P1" draw:layer="layout" svg:width="12cm" svg:height="17.463cm" svg:x="0.499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8" draw:style-name="gr1" draw:text-style-name="P1" draw:layer="layout" svg:width="12cm" svg:height="17.463cm" svg:x="12.923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" draw:style-name="gr2" draw:text-style-name="P1" draw:layer="layout" svg:width="8.36cm" svg:height="3.637cm" svg:x="2.318cm" svg:y="13.925cm">
          <text:p text:style-name="P2"><text:span text:style-name="T4">BOTA</text:span><text:span text:style-name="T6">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5" draw:style-name="gr2" draw:text-style-name="P1" draw:layer="layout" svg:width="6.777cm" svg:height="3.637cm" svg:x="15.534cm" svg:y="14.012cm">
          <text:p text:style-name="P2"><text:span text:style-name="T4">KAP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5" draw:text-style-name="P1" draw:layer="layout" svg:width="14.339cm" svg:height="14.339cm" svg:x="0.432cm" svg:y="-6.8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5" draw:text-style-name="P1" draw:layer="layout" svg:width="14.339cm" svg:height="9.577cm" svg:x="0.432cm" svg:y="-4.5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3" draw:layer="layout" svg:width="4.323cm" svg:height="4.649cm" svg:x="7.63cm" svg:y="7.131cm">
          <draw:image xlink:href="Pictures/100002010000009F000000AB299646BE7F79ED28.png" xlink:type="simple" xlink:show="embed" xlink:actuate="onLoad">
            <text:p/>
          </draw:image>
        </draw:frame>
        <draw:frame draw:name="Picture 3" draw:style-name="gr3" draw:text-style-name="P3" draw:layer="layout" svg:width="6.13cm" svg:height="4.649cm" svg:x="1.471cm" svg:y="7.129cm">
          <draw:image xlink:href="Pictures/10000201000000EC000000B38FD40CEEC2833EE8.png" xlink:type="simple" xlink:show="embed" xlink:actuate="onLoad">
            <text:p/>
          </draw:image>
        </draw:frame>
        <draw:frame draw:name="Picture 4" draw:style-name="gr3" draw:text-style-name="P3" draw:layer="layout" svg:width="10.324cm" svg:height="7.592cm" svg:x="14.3cm" svg:y="4.524cm">
          <draw:image xlink:href="Pictures/10000201000001FA00000174DAC851652BC6281F.png" xlink:type="simple" xlink:show="embed" xlink:actuate="onLoad">
            <text:p/>
          </draw:image>
        </draw:frame>
        <presentation:notes draw:style-name="dp3">
          <draw:page-thumbnail draw:style-name="gr4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ulua_20_eta_20_edukia" presentation:presentation-page-layout-name="AL2T11">
        <draw:custom-shape draw:name="TestuKoadroa 23" draw:style-name="gr2" draw:text-style-name="P1" draw:layer="layout" svg:width="10.079cm" svg:height="3.637cm" svg:x="1.32cm" svg:y="0.462cm">
          <text:p text:style-name="P2"><text:span text:style-name="T4">gerriko</text:span><text:span text:style-name="T5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4" draw:style-name="gr6" draw:text-style-name="P1" draw:layer="layout" svg:width="11.4cm" svg:height="3.599cm" svg:x="0.712cm" svg:y="0.67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7" draw:style-name="gr2" draw:text-style-name="P1" draw:layer="layout" svg:width="8.779cm" svg:height="3.975cm" svg:x="14.2cm" svg:y="0.462cm">
          <text:p text:style-name="P2"><text:span text:style-name="T7">mask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8" draw:style-name="gr6" draw:text-style-name="P1" draw:layer="layout" svg:width="11.4cm" svg:height="3.599cm" svg:x="12.89cm" svg:y="0.7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0" draw:style-name="gr6" draw:text-style-name="P1" draw:layer="layout" svg:width="11.4cm" svg:height="3.599cm" svg:x="12.863cm" svg:y="5.1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2" draw:style-name="gr6" draw:text-style-name="P1" draw:layer="layout" svg:width="11.4cm" svg:height="3.599cm" svg:x="0.652cm" svg:y="5.07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3" draw:style-name="gr2" draw:text-style-name="P1" draw:layer="layout" svg:width="9.004cm" svg:height="3.975cm" svg:x="1.662cm" svg:y="4.84cm">
          <text:p text:style-name="P2"><text:span text:style-name="T7">ezp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8" draw:style-name="gr2" draw:text-style-name="P1" draw:layer="layout" svg:width="11.59cm" svg:height="4.315cm" svg:x="12.637cm" svg:y="4.698cm">
          <text:p text:style-name="P2"><text:span text:style-name="T8"><text:s/></text:span><text:span text:style-name="T8">txapel</text:span><text:span text:style-name="T9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3" draw:style-name="gr2" draw:text-style-name="P1" draw:layer="layout" svg:width="8.491cm" svg:height="4.315cm" svg:x="1.831cm" svg:y="8.953cm">
          <text:p text:style-name="P2"><text:span text:style-name="T8">bota</text:span><text:span text:style-name="T10">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4" draw:style-name="gr6" draw:text-style-name="P1" draw:layer="layout" svg:width="11.4cm" svg:height="3.599cm" svg:x="0.652cm" svg:y="9.3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8" draw:style-name="gr6" draw:text-style-name="P1" draw:layer="layout" svg:width="11.4cm" svg:height="3.599cm" svg:x="12.833cm" svg:y="9.3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0" draw:style-name="gr2" draw:text-style-name="P1" draw:layer="layout" svg:width="7.247cm" svg:height="4.315cm" svg:x="15.313cm" svg:y="8.953cm">
          <text:p text:style-name="P2"><text:span text:style-name="T8">kap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4.848cm" svg:height="11.136cm" svg:x="3.075cm" svg:y="2.257cm" draw:page-number="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ulua_20_eta_20_edukia" presentation:presentation-page-layout-name="AL2T11">
        <draw:custom-shape draw:name="TestuKoadroa 3" draw:style-name="gr2" draw:text-style-name="P9" draw:layer="layout" svg:width="7.822cm" svg:height="3.044cm" svg:x="2.629cm" svg:y="1.16cm">
          <text:p text:style-name="P8"><text:span text:style-name="T11">gerriko</text:span><text:span text:style-name="T12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4" draw:style-name="gr6" draw:text-style-name="P1" draw:layer="layout" svg:width="11.4cm" svg:height="3.599cm" svg:x="0.607cm" svg:y="1.3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5" draw:style-name="gr6" draw:text-style-name="P1" draw:layer="layout" svg:width="11.4cm" svg:height="3.599cm" svg:x="0.607cm" svg:y="5.9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6" draw:style-name="gr6" draw:text-style-name="P1" draw:layer="layout" svg:width="11.4cm" svg:height="3.599cm" svg:x="0.607cm" svg:y="10.4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1" draw:style-name="gr7" draw:text-style-name="P9" draw:layer="layout" svg:width="8.148cm" svg:height="3.299cm" svg:x="3.065cm" svg:y="5.165cm">
          <text:p text:style-name="P8"><text:span text:style-name="T13">ezp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2" draw:style-name="gr2" draw:text-style-name="P9" draw:layer="layout" svg:width="7.166cm" svg:height="3.044cm" svg:x="14.875cm" svg:y="5.771cm">
          <text:p text:style-name="P8"><text:span text:style-name="T11">txapel</text:span><text:span text:style-name="T12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3" draw:style-name="gr2" draw:text-style-name="P9" draw:layer="layout" svg:width="6.273cm" svg:height="3.975cm" svg:x="2.624cm" svg:y="10.307cm">
          <text:p text:style-name="P8"><text:span text:style-name="T14">bot</text:span><text:span text:style-name="T15">a</text:span><text:span text:style-name="T16">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6" draw:style-name="gr6" draw:text-style-name="P1" draw:layer="layout" svg:width="11.4cm" svg:height="3.599cm" svg:x="12.744cm" svg:y="6.1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8" draw:style-name="gr6" draw:text-style-name="P1" draw:layer="layout" svg:width="11.4cm" svg:height="3.599cm" svg:x="12.7cm" svg:y="1.3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9" draw:style-name="gr2" draw:text-style-name="P9" draw:layer="layout" svg:width="8.017cm" svg:height="3.975cm" svg:x="14.42cm" svg:y="1.114cm">
          <text:p text:style-name="P8"><text:span text:style-name="T14">mask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4" draw:style-name="gr6" draw:text-style-name="P1" draw:layer="layout" svg:width="11.4cm" svg:height="3.599cm" svg:x="12.744cm" svg:y="10.5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0" draw:layer="layout" svg:width="6cm" svg:height="4.485cm" svg:x="16.2cm" svg:y="9.723cm">
          <draw:text-box>
            <text:p text:style-name="P8"><text:span text:style-name="T17">kap</text:span><text:span text:style-name="T18">a</text:span></text:p>
          </draw:text-box>
        </draw:frame>
        <presentation:notes draw:style-name="dp3">
          <draw:page-thumbnail draw:style-name="gr4" draw:layer="layout" svg:width="13.711cm" svg:height="10.283cm" svg:x="2.585cm" svg:y="2.084cm" draw:page-number="5" presentation:class="page"/>
          <draw:frame presentation:style-name="pr5" draw:text-style-name="P7" draw:layer="layout" svg:width="15.104cm" svg:height="12.339cm" svg:x="1.888cm" svg:y="13.02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Cursive standard" svg:font-family="'Cursive standard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lumBAE" svg:font-family="PlumBAE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ursif" svg:font-family="Cursif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u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uluaren_20_diapositiba-background" style:display-name="Tituluaren diapositiba-background" style:family="presentation">
      <style:graphic-properties draw:stroke="none" draw:fill="solid" draw:fill-color="#ffffff"/>
      <style:text-properties style:letter-kerning="true"/>
    </style:style>
    <style:style style:name="Tituluaren_20_diapositiba-backgroundobjects" style:display-name="Tituluaren diapositib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uaren_20_diapositiba-notes" style:display-name="Tituluaren diapositib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uluaren_20_diapositiba-outline1" style:display-name="Tituluaren diapositiba-outline1" style:family="presentation">
      <style:graphic-properties draw:stroke="none" draw:fill="none" draw:auto-grow-height="false" draw:fit-to-size="shrink-to-fit">
        <text:list-style style:name="Tituluaren_20_diapositiba-outline1" style:display-name="Tituluaren diapositib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uluaren_20_diapositiba-outline2" style:display-name="Tituluaren diapositiba-outline2" style:family="presentation" style:parent-style-name="Tituluaren_20_diapositiba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uluaren_20_diapositiba-outline3" style:display-name="Tituluaren diapositiba-outline3" style:family="presentation" style:parent-style-name="Tituluaren_20_diapositiba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uluaren_20_diapositiba-outline4" style:display-name="Tituluaren diapositiba-outline4" style:family="presentation" style:parent-style-name="Tituluaren_20_diapositiba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uluaren_20_diapositiba-outline5" style:display-name="Tituluaren diapositiba-outline5" style:family="presentation" style:parent-style-name="Tituluaren_20_diapositiba-outline4">
      <style:paragraph-properties fo:margin-top="0.1cm" fo:margin-bottom="0cm"/>
      <style:text-properties fo:font-size="20pt" style:font-size-asian="20pt" style:font-size-complex="20pt"/>
    </style:style>
    <style:style style:name="Tituluaren_20_diapositiba-outline6" style:display-name="Tituluaren diapositiba-outline6" style:family="presentation" style:parent-style-name="Tituluaren_20_diapositiba-outline5">
      <style:paragraph-properties fo:margin-top="0.1cm" fo:margin-bottom="0cm"/>
      <style:text-properties fo:font-size="20pt" style:font-size-asian="20pt" style:font-size-complex="20pt"/>
    </style:style>
    <style:style style:name="Tituluaren_20_diapositiba-outline7" style:display-name="Tituluaren diapositiba-outline7" style:family="presentation" style:parent-style-name="Tituluaren_20_diapositiba-outline6">
      <style:paragraph-properties fo:margin-top="0.1cm" fo:margin-bottom="0cm"/>
      <style:text-properties fo:font-size="20pt" style:font-size-asian="20pt" style:font-size-complex="20pt"/>
    </style:style>
    <style:style style:name="Tituluaren_20_diapositiba-outline8" style:display-name="Tituluaren diapositiba-outline8" style:family="presentation" style:parent-style-name="Tituluaren_20_diapositiba-outline7">
      <style:paragraph-properties fo:margin-top="0.1cm" fo:margin-bottom="0cm"/>
      <style:text-properties fo:font-size="20pt" style:font-size-asian="20pt" style:font-size-complex="20pt"/>
    </style:style>
    <style:style style:name="Tituluaren_20_diapositiba-outline9" style:display-name="Tituluaren diapositiba-outline9" style:family="presentation" style:parent-style-name="Tituluaren_20_diapositiba-outline8">
      <style:paragraph-properties fo:margin-top="0.1cm" fo:margin-bottom="0cm"/>
      <style:text-properties fo:font-size="20pt" style:font-size-asian="20pt" style:font-size-complex="20pt"/>
    </style:style>
    <style:style style:name="Tituluaren_20_diapositiba-subtitle" style:display-name="Tituluaren diapositiba-subtitle" style:family="presentation">
      <style:graphic-properties draw:stroke="none" draw:fill="none" draw:textarea-vertical-align="middle">
        <text:list-style style:name="Tituluaren_20_diapositiba-subtitle" style:display-name="Tituluaren diapositib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uaren_20_diapositiba-title" style:display-name="Tituluaren diapositiba-title" style:family="presentation">
      <style:graphic-properties draw:stroke="none" draw:fill="none" draw:textarea-vertical-align="middle">
        <text:list-style style:name="Tituluaren_20_diapositiba-title" style:display-name="Tituluaren diapositib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ulua_20_eta_20_edukia-background" style:display-name="Titulua eta edukia-background" style:family="presentation">
      <style:graphic-properties draw:stroke="none" draw:fill="solid" draw:fill-color="#ffffff"/>
      <style:text-properties style:letter-kerning="true"/>
    </style:style>
    <style:style style:name="Titulua_20_eta_20_edukia-backgroundobjects" style:display-name="Titulua eta eduk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ua_20_eta_20_edukia-notes" style:display-name="Titulua eta eduk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ulua_20_eta_20_edukia-outline1" style:display-name="Titulua eta edukia-outline1" style:family="presentation">
      <style:graphic-properties draw:stroke="none" draw:fill="none" draw:auto-grow-height="false" draw:fit-to-size="shrink-to-fit">
        <text:list-style style:name="Titulua_20_eta_20_edukia-outline1" style:display-name="Titulua eta eduk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ulua_20_eta_20_edukia-outline2" style:display-name="Titulua eta edukia-outline2" style:family="presentation" style:parent-style-name="Titulua_20_eta_20_edukia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ulua_20_eta_20_edukia-outline3" style:display-name="Titulua eta edukia-outline3" style:family="presentation" style:parent-style-name="Titulua_20_eta_20_edukia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ulua_20_eta_20_edukia-outline4" style:display-name="Titulua eta edukia-outline4" style:family="presentation" style:parent-style-name="Titulua_20_eta_20_edukia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ulua_20_eta_20_edukia-outline5" style:display-name="Titulua eta edukia-outline5" style:family="presentation" style:parent-style-name="Titulua_20_eta_20_edukia-outline4">
      <style:paragraph-properties fo:margin-top="0.1cm" fo:margin-bottom="0cm"/>
      <style:text-properties fo:font-size="20pt" style:font-size-asian="20pt" style:font-size-complex="20pt"/>
    </style:style>
    <style:style style:name="Titulua_20_eta_20_edukia-outline6" style:display-name="Titulua eta edukia-outline6" style:family="presentation" style:parent-style-name="Titulua_20_eta_20_edukia-outline5">
      <style:paragraph-properties fo:margin-top="0.1cm" fo:margin-bottom="0cm"/>
      <style:text-properties fo:font-size="20pt" style:font-size-asian="20pt" style:font-size-complex="20pt"/>
    </style:style>
    <style:style style:name="Titulua_20_eta_20_edukia-outline7" style:display-name="Titulua eta edukia-outline7" style:family="presentation" style:parent-style-name="Titulua_20_eta_20_edukia-outline6">
      <style:paragraph-properties fo:margin-top="0.1cm" fo:margin-bottom="0cm"/>
      <style:text-properties fo:font-size="20pt" style:font-size-asian="20pt" style:font-size-complex="20pt"/>
    </style:style>
    <style:style style:name="Titulua_20_eta_20_edukia-outline8" style:display-name="Titulua eta edukia-outline8" style:family="presentation" style:parent-style-name="Titulua_20_eta_20_edukia-outline7">
      <style:paragraph-properties fo:margin-top="0.1cm" fo:margin-bottom="0cm"/>
      <style:text-properties fo:font-size="20pt" style:font-size-asian="20pt" style:font-size-complex="20pt"/>
    </style:style>
    <style:style style:name="Titulua_20_eta_20_edukia-outline9" style:display-name="Titulua eta edukia-outline9" style:family="presentation" style:parent-style-name="Titulua_20_eta_20_edukia-outline8">
      <style:paragraph-properties fo:margin-top="0.1cm" fo:margin-bottom="0cm"/>
      <style:text-properties fo:font-size="20pt" style:font-size-asian="20pt" style:font-size-complex="20pt"/>
    </style:style>
    <style:style style:name="Titulua_20_eta_20_edukia-subtitle" style:display-name="Titulua eta edukia-subtitle" style:family="presentation">
      <style:graphic-properties draw:stroke="none" draw:fill="none" draw:textarea-vertical-align="middle">
        <text:list-style style:name="Titulua_20_eta_20_edukia-subtitle" style:display-name="Titulua eta eduk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ua_20_eta_20_edukia-title" style:display-name="Titulua eta edukia-title" style:family="presentation">
      <style:graphic-properties draw:stroke="none" draw:fill="none" draw:textarea-vertical-align="middle">
        <text:list-style style:name="Titulua_20_eta_20_edukia-title" style:display-name="Titulua eta eduk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42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uluaren_20_diapositiba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uluaren_20_diapositiba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uluaren_20_diapositiba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uluaren_20_diapositiba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ulua_20_eta_20_edukia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ulua_20_eta_20_edukia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ulua_20_eta_20_edukia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ulua_20_eta_20_edukia-backgroundobjects">
      <style:graphic-properties draw:stroke="none" draw:fill="none" draw:fill-color="#ffffff" draw:auto-grow-height="false" fo:min-height="1.371cm"/>
    </style:style>
    <style:style style:name="Mpr9" style:family="presentation" style:parent-style-name="Titulua_20_eta_20_edukia-backgroundobjects">
      <style:graphic-properties draw:stroke="none" draw:fill="none" draw:fill-color="#ffffff" draw:textarea-vertical-align="bottom" draw:auto-grow-height="false" fo:min-height="1.37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uluaren_20_diapositiba" style:display-name="Tituluaren diapositiba" style:page-layout-name="PM1" draw:style-name="Mdp1">
      <draw:frame draw:name="Titulua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Egin klik titulu maisuaren estiloa aldatzeko</text:span></text:p>
        </draw:text-box>
      </draw:frame>
      <draw:frame draw:name="Dataren leku-mark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0-02-24">2020/02/24</text:date></text:span></text:p>
        </draw:text-box>
      </draw:frame>
      <draw:frame draw:name="Orri-oinaren leku-marka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Diapositibaren zenbakiaren leku-mark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Tituluaren_20_diapositiba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uluaren_20_diapositiba-title" draw:layer="backgroundobjects" svg:width="14.848cm" svg:height="11.136cm" svg:x="3.075cm" svg:y="2.257cm" presentation:class="page"/>
        <draw:frame presentation:style-name="Tituluaren_20_diapositiba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ulua_20_eta_20_edukia" style:display-name="Titulua eta edukia" style:page-layout-name="PM1" draw:style-name="Mdp1">
      <draw:frame draw:name="Titulua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Egin klik titulu maisuaren estiloa aldatzeko</text:span></text:p>
        </draw:text-box>
      </draw:frame>
      <draw:frame draw:name="Edukiaren leku-marka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0"><text:span text:style-name="MT4">Egin klik testu maisuaren estiloak aldatzeko</text:span></text:p>
              <text:list>
                <text:list-item>
                  <text:p text:style-name="MP11"><text:span text:style-name="MT5">Bigarren maila</text:span></text:p>
                  <text:list>
                    <text:list-item>
                      <text:p text:style-name="MP12"><text:span text:style-name="MT6">Hirugarren maila</text:span></text:p>
                      <text:list>
                        <text:list-item>
                          <text:p text:style-name="MP13"><text:span text:style-name="MT7">Laugarren maila</text:span></text:p>
                          <text:list>
                            <text:list-item>
                              <text:p text:style-name="MP13"><text:span text:style-name="MT7">Bosgarren mail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aren leku-mark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0-02-24">2020/02/24</text:date></text:span></text:p>
        </draw:text-box>
      </draw:frame>
      <draw:frame draw:name="Orri-oinaren leku-marka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Diapositibaren zenbakiaren leku-mark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presentation:notes style:page-layout-name="PM2">
        <draw:page-thumbnail presentation:style-name="Titulua_20_eta_20_edukia-title" draw:layer="backgroundobjects" svg:width="13.711cm" svg:height="10.283cm" svg:x="2.585cm" svg:y="2.084cm" presentation:class="page"/>
        <draw:frame presentation:style-name="Titulua_20_eta_20_edukia-notes" draw:layer="backgroundobjects" svg:width="15.104cm" svg:height="12.339cm" svg:x="1.888cm" svg:y="13.026cm" presentation:class="notes" presentation:placeholder="true">
          <draw:text-box/>
        </draw:frame>
        <draw:frame presentation:style-name="Mpr8" draw:text-style-name="MP2" draw:layer="backgroundobjects" svg:width="8.193cm" svg:height="1.3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193cm" svg:height="1.37cm" svg:x="10.6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193cm" svg:height="1.37cm" svg:x="0cm" svg:y="26.05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193cm" svg:height="1.37cm" svg:x="10.688cm" svg:y="26.05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-eko aurkezpena</dc:title>
    <meta:initial-creator>Utilisateur Windows</meta:initial-creator>
    <meta:editing-cycles>71</meta:editing-cycles>
    <meta:print-date>2019-12-10T11:29:14</meta:print-date>
    <meta:creation-date>2019-11-18T11:23:36</meta:creation-date>
    <dc:date>2020-02-24T10:25:12.008658989</dc:date>
    <meta:editing-duration>PT16H46M49S</meta:editing-duration>
    <meta:generator>LibreOffice/5.2.7.2$Linux_X86_64 LibreOffice_project/20m0$Build-2</meta:generator>
    <meta:document-statistic meta:object-count="88"/>
    <meta:user-defined meta:name="AppVersion">14.0000</meta:user-defined>
    <meta:user-defined meta:name="Company">A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Pantailako aurkezpen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</office:meta>
</office:document-meta>
</file>