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12C38504831D86C6521.png" manifest:media-type="image/png"/>
  <manifest:file-entry manifest:full-path="Pictures/10000000000003840000038482A559F1840D51EA.png" manifest:media-type="image/png"/>
  <manifest:file-entry manifest:full-path="Pictures/100000000000032000000320A4421EEAE5342D4E.png" manifest:media-type="image/png"/>
  <manifest:file-entry manifest:full-path="Pictures/100000000000035800000358FBFFAFD827C5E0CC.jpg" manifest:media-type="image/jpeg"/>
  <manifest:file-entry manifest:full-path="Pictures/100000000000011800000118DA3617889FA48AB6.jpg" manifest:media-type="image/jpeg"/>
  <manifest:file-entry manifest:full-path="Pictures/1000000000000258000002584E27EDB02A21CE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49cm, 4.106cm, 9.62cm, 3.64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07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96cm, 1.697cm, 5.069cm)" draw:image-opacity="100%" style:mirror="none"/>
    </style:style>
    <style:style style:name="gr9" style:family="graphic" style:parent-style-name="standard">
      <style:graphic-properties draw:stroke="solid" svg:stroke-width="0.079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uluaren_20_diapositiba-notes" style:list-style-name="L3">
      <style:graphic-properties draw:stroke="none" svg:stroke-width="0cm" draw:fill="none" draw:fill-color="#ffffff" draw:textarea-vertical-align="top" draw:auto-grow-height="false" draw:fit-to-size="false" fo:min-height="12.34cm" fo:padding-top="0.127cm" fo:padding-bottom="0.127cm" fo:padding-left="0.254cm" fo:padding-right="0.254cm" fo:wrap-option="wrap"/>
    </style:style>
    <style:style style:name="pr2" style:family="presentation" style:parent-style-name="Tituluaren_20_diapositiba-backgroundobjects">
      <style:graphic-properties draw:stroke="none" svg:stroke-width="0cm" draw:fill="none" draw:fill-color="#ffffff" draw:textarea-vertical-align="bottom" draw:auto-grow-height="false" draw:fit-to-size="false" fo:min-height="12.34cm" fo:padding-top="0.127cm" fo:padding-bottom="0.127cm" fo:padding-left="0.254cm" fo:padding-right="0.254cm" fo:wrap-option="wrap"/>
    </style:style>
    <style:style style:name="pr3" style:family="presentation" style:parent-style-name="Tituluaren_20_diapositiba-notes">
      <style:graphic-properties draw:fill-color="#ffffff" fo:min-height="13.364cm"/>
    </style:style>
    <style:style style:name="pr4" style:family="presentation" style:parent-style-name="Titulua_20_eta_20_edukia-notes">
      <style:graphic-properties draw:fill-color="#ffffff" fo:min-height="13.364cm"/>
    </style:style>
    <style:style style:name="pr5" style:family="presentation" style:parent-style-name="Titulua_20_eta_20_edukia-notes">
      <style:graphic-properties draw:fill-color="#ffffff" fo:min-height="12.339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Cursive standard" fo:font-size="18pt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953735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font-variant="normal" fo:text-transform="none" fo:color="#9bbb59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7" style:family="text">
      <style:text-properties fo:font-variant="normal" fo:text-transform="none" fo:color="#953735" style:text-line-through-style="none" style:text-line-through-type="none" style:text-position="0% 100%" style:font-name="Calibri1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8" style:family="text">
      <style:text-properties fo:font-variant="normal" fo:text-transform="none" fo:color="#953735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0" style:family="text">
      <style:text-properties fo:font-variant="normal" fo:text-transform="none" fo:color="#9bbb59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1" style:family="text">
      <style:text-properties fo:font-variant="normal" fo:text-transform="none" fo:color="#953735" style:text-line-through-style="none" style:text-line-through-type="none" style:text-position="0% 100%" style:font-name="Cursive standar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ursive standar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3" style:family="text">
      <style:text-properties fo:font-variant="normal" fo:text-transform="none" fo:color="#953735" style:text-line-through-style="none" style:text-line-through-type="none" style:text-position="0% 100%" style:font-name="Cursive standar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4" style:family="text">
      <style:text-properties fo:font-variant="normal" fo:text-transform="none" fo:color="#953735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5" style:family="text">
      <style:text-properties fo:font-variant="normal" fo:text-transform="none" fo:color="#990000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6" style:family="text">
      <style:text-properties fo:font-variant="normal" fo:text-transform="none" fo:color="#9bbb59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7" style:family="text">
      <style:text-properties fo:font-variant="normal" fo:text-transform="none" fo:color="#953735" style:text-line-through-style="none" style:text-line-through-type="none" style:text-position="0% 100%" style:font-name="Cursive standar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font-variant="normal" fo:text-transform="none" fo:color="#990000" style:text-line-through-style="none" style:text-line-through-type="none" style:text-position="0% 100%" style:font-name="Cursive standard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362cm" svg:height="3.299cm" svg:x="0.775cm" svg:y="13.925cm">
          <text:p text:style-name="P2"><text:span text:style-name="T1">GERRIKO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9.27cm" svg:height="3.637cm" svg:x="14.289cm" svg:y="13.755cm">
          <text:p text:style-name="P2"><text:span text:style-name="T3">MA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3" draw:layer="layout" svg:width="9.895cm" svg:height="9.895cm" svg:x="1.316cm" svg:y="3.124cm">
          <draw:image xlink:href="Pictures/100000000000035800000358FBFFAFD827C5E0CC.jpg" xlink:type="simple" xlink:show="embed" xlink:actuate="onLoad">
            <text:p/>
          </draw:image>
        </draw:frame>
        <draw:frame draw:name="Picture 12" draw:style-name="gr4" draw:text-style-name="P3" draw:layer="layout" svg:width="10.219cm" svg:height="4.968cm" svg:x="13.814cm" svg:y="5.651cm">
          <draw:image xlink:href="Pictures/10000000000003840000038482A559F1840D51EA.png" xlink:type="simple" xlink:show="embed" xlink:actuate="onLoad">
            <text:p/>
          </draw:image>
        </draw:frame>
        <presentation:notes draw:style-name="dp2">
          <draw:page-thumbnail draw:name="Diapositibaren irudiaren leku-marka 1" draw:style-name="gr5" draw:layer="layout" svg:width="13.713cm" svg:height="10.287cm" svg:x="2.584cm" svg:y="2.055cm" draw:page-number="1" presentation:class="page"/>
          <draw:frame draw:name="Oharren leku-marka 2" presentation:style-name="pr1" draw:text-style-name="P4" draw:layer="layout" svg:width="15.105cm" svg:height="12.34cm" svg:x="1.888cm" svg:y="13.026cm" presentation:class="notes" presentation:placeholder="true" presentation:user-transformed="true">
            <draw:text-box/>
          </draw:frame>
          <draw:frame draw:name="Diapositibaren zenbakiaren leku-marka 3" presentation:style-name="pr2" draw:text-style-name="P6" draw:layer="layout" svg:width="8.181cm" svg:height="1.37cm" svg:x="10.696cm" svg:y="26.048cm" presentation:class="page-number" presentation:user-transformed="true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8.06cm" svg:height="3.299cm" svg:x="2.14cm" svg:y="14.319cm">
          <text:p text:style-name="P2"><text:span text:style-name="T1">EZP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7" draw:style-name="gr1" draw:text-style-name="P1" draw:layer="layout" svg:width="12cm" svg:height="17.463cm" svg:x="12.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2" draw:text-style-name="P1" draw:layer="layout" svg:width="10.87cm" svg:height="3.637cm" svg:x="13.613cm" svg:y="14.167cm">
          <text:p text:style-name="P2"><text:span text:style-name="T3">TXAPEL</text:span><text:span text:style-name="T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3" draw:layer="layout" svg:width="10.985cm" svg:height="10.678cm" svg:x="13.408cm" svg:y="2.259cm">
          <draw:image xlink:href="Pictures/100000000000011800000118DA3617889FA48AB6.jpg" xlink:type="simple" xlink:show="embed" xlink:actuate="onLoad">
            <text:p/>
          </draw:image>
        </draw:frame>
        <draw:frame draw:name="Picture 10" draw:style-name="gr3" draw:text-style-name="P3" draw:layer="layout" svg:width="9.945cm" svg:height="9.945cm" draw:transform="rotate (-3.05921311289566) translate (12.237cm 12.819cm)">
          <draw:image xlink:href="Pictures/1000000000000258000002584E27EDB02A21CE18.jp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7.569cm" svg:height="3.299cm" svg:x="2.342cm" svg:y="14.398cm">
          <text:p text:style-name="P2"><text:span text:style-name="T1">BOTA</text:span><text:span text:style-name="T6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6.15cm" svg:height="3.299cm" svg:x="16.008cm" svg:y="14.447cm">
          <text:p text:style-name="P2"><text:span text:style-name="T1">K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7" draw:text-style-name="P1" draw:layer="layout" svg:width="14.339cm" svg:height="14.339cm" svg:x="0.432cm" svg:y="-6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7" draw:text-style-name="P1" draw:layer="layout" svg:width="14.339cm" svg:height="9.577cm" svg:x="0.432cm" svg:y="-4.5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3" draw:layer="layout" svg:width="10.223cm" svg:height="10.223cm" svg:x="1.387cm" svg:y="3.324cm">
          <draw:image xlink:href="Pictures/100000000000012C0000012C38504831D86C6521.png" xlink:type="simple" xlink:show="embed" xlink:actuate="onLoad">
            <text:p/>
          </draw:image>
        </draw:frame>
        <draw:frame draw:name="Picture 7" draw:style-name="gr8" draw:text-style-name="P3" draw:layer="layout" svg:width="8.044cm" svg:height="13.539cm" svg:x="14.823cm" svg:y="1.197cm">
          <draw:image xlink:href="Pictures/100000000000032000000320A4421EEAE5342D4E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ulua_20_eta_20_edukia" presentation:presentation-page-layout-name="AL2T11">
        <draw:custom-shape draw:name="TestuKoadroa 23" draw:style-name="gr2" draw:text-style-name="P1" draw:layer="layout" svg:width="10.079cm" svg:height="3.637cm" svg:x="1.373cm" svg:y="0.462cm">
          <text:p text:style-name="P2"><text:span text:style-name="T3">gerriko</text:span><text:span text:style-name="T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9" draw:text-style-name="P1" draw:layer="layout" svg:width="11.4cm" svg:height="3.599cm" svg:x="0.712cm" svg:y="0.6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1" draw:layer="layout" svg:width="8.779cm" svg:height="3.975cm" svg:x="14.2cm" svg:y="0.462cm">
          <text:p text:style-name="P2"><text:span text:style-name="T7">ma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9" draw:text-style-name="P1" draw:layer="layout" svg:width="11.4cm" svg:height="3.599cm" svg:x="12.89cm" svg:y="0.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9" draw:text-style-name="P1" draw:layer="layout" svg:width="11.4cm" svg:height="3.599cm" svg:x="12.863cm" svg:y="5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9" draw:text-style-name="P1" draw:layer="layout" svg:width="11.4cm" svg:height="3.599cm" svg:x="0.652cm" svg:y="5.0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3" draw:style-name="gr2" draw:text-style-name="P1" draw:layer="layout" svg:width="9.004cm" svg:height="3.975cm" svg:x="1.662cm" svg:y="4.84cm">
          <text:p text:style-name="P2"><text:span text:style-name="T7">ezp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2" draw:text-style-name="P1" draw:layer="layout" svg:width="11.59cm" svg:height="4.315cm" svg:x="12.637cm" svg:y="4.698cm">
          <text:p text:style-name="P2"><text:span text:style-name="T8"><text:s/></text:span><text:span text:style-name="T8">txapel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1" draw:layer="layout" svg:width="8.491cm" svg:height="4.315cm" svg:x="1.831cm" svg:y="8.953cm">
          <text:p text:style-name="P2"><text:span text:style-name="T8">bota</text:span><text:span text:style-name="T10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9" draw:text-style-name="P1" draw:layer="layout" svg:width="11.4cm" svg:height="3.599cm" svg:x="0.652cm" svg:y="9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9" draw:text-style-name="P1" draw:layer="layout" svg:width="11.4cm" svg:height="3.599cm" svg:x="12.833cm" svg:y="9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2" draw:text-style-name="P1" draw:layer="layout" svg:width="7.247cm" svg:height="4.315cm" svg:x="15.313cm" svg:y="8.953cm">
          <text:p text:style-name="P2"><text:span text:style-name="T8">k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_20_eta_20_edukia" presentation:presentation-page-layout-name="AL2T11">
        <draw:custom-shape draw:name="TestuKoadroa 3" draw:style-name="gr2" draw:text-style-name="P9" draw:layer="layout" svg:width="7.822cm" svg:height="3.044cm" svg:x="2.629cm" svg:y="1.16cm">
          <text:p text:style-name="P8"><text:span text:style-name="T11">gerriko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9" draw:text-style-name="P1" draw:layer="layout" svg:width="11.4cm" svg:height="3.599cm" svg:x="0.60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9" draw:text-style-name="P1" draw:layer="layout" svg:width="11.4cm" svg:height="3.599cm" svg:x="0.607cm" svg:y="5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9" draw:text-style-name="P1" draw:layer="layout" svg:width="11.4cm" svg:height="3.599cm" svg:x="0.607cm" svg:y="1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10" draw:text-style-name="P9" draw:layer="layout" svg:width="8.148cm" svg:height="3.299cm" svg:x="3.065cm" svg:y="5.065cm">
          <text:p text:style-name="P8"><text:span text:style-name="T13">ezp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9" draw:layer="layout" svg:width="7.166cm" svg:height="3.044cm" svg:x="14.875cm" svg:y="5.871cm">
          <text:p text:style-name="P8"><text:span text:style-name="T11">txapel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9" draw:layer="layout" svg:width="6.273cm" svg:height="3.975cm" svg:x="2.624cm" svg:y="10.307cm">
          <text:p text:style-name="P8"><text:span text:style-name="T14">bot</text:span><text:span text:style-name="T15">a</text:span><text:span text:style-name="T16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9" draw:text-style-name="P1" draw:layer="layout" svg:width="11.4cm" svg:height="3.599cm" svg:x="12.744cm" svg:y="6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9" draw:text-style-name="P1" draw:layer="layout" svg:width="11.4cm" svg:height="3.599cm" svg:x="12.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9" draw:layer="layout" svg:width="8.017cm" svg:height="3.975cm" svg:x="14.42cm" svg:y="1.214cm">
          <text:p text:style-name="P8"><text:span text:style-name="T14">ma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9" draw:text-style-name="P1" draw:layer="layout" svg:width="11.4cm" svg:height="3.599cm" svg:x="12.744cm" svg:y="10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2" draw:text-style-name="P9" draw:layer="layout" svg:width="3.225cm" svg:height="2.537cm" svg:x="16.705cm" svg:y="11.041cm">
          <text:p text:style-name="P8"><text:span text:style-name="T17">kap</text:span><text:span text:style-name="T1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11cm" svg:height="10.283cm" svg:x="2.585cm" svg:y="2.084cm" draw:page-number="5" presentation:class="page"/>
          <draw:frame presentation:style-name="pr5" draw:text-style-name="P7" draw:layer="layout" svg:width="15.104cm" svg:height="12.339cm" svg:x="1.888cm" svg:y="13.0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ulua_20_eta_20_edukia-backgroundobjects">
      <style:graphic-properties draw:stroke="none" draw:fill="none" draw:fill-color="#ffffff" draw:auto-grow-height="false" fo:min-height="1.371cm"/>
    </style:style>
    <style:style style:name="Mpr9" style:family="presentation" style:parent-style-name="Titulua_20_eta_20_edukia-backgroundobjects">
      <style:graphic-properties draw:stroke="none" draw:fill="none" draw:fill-color="#ffffff" draw:textarea-vertical-align="bottom" draw:auto-grow-height="false" fo:min-height="1.37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uluaren_20_diapositiba" style:display-name="Tituluaren diapositiba" style:page-layout-name="PM1" draw:style-name="Mdp1">
      <draw:frame draw:name="Titulua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Dataren leku-mark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uluaren_20_diapositib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ulua_20_eta_20_edukia" style:display-name="Titulua eta edukia" style:page-layout-name="PM1" draw:style-name="Mdp1">
      <draw:frame draw:name="Titulua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Edukiaren leku-marka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Egin klik testu maisuaren estiloak aldatzeko</text:span></text:p>
              <text:list>
                <text:list-item>
                  <text:p text:style-name="MP11"><text:span text:style-name="MT5">Bigarren maila</text:span></text:p>
                  <text:list>
                    <text:list-item>
                      <text:p text:style-name="MP12"><text:span text:style-name="MT6">Hirugarren maila</text:span></text:p>
                      <text:list>
                        <text:list-item>
                          <text:p text:style-name="MP13"><text:span text:style-name="MT7">Laugarren maila</text:span></text:p>
                          <text:list>
                            <text:list-item>
                              <text:p text:style-name="MP13"><text:span text:style-name="MT7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ulua_20_eta_20_edukia-title" draw:layer="backgroundobjects" svg:width="13.711cm" svg:height="10.283cm" svg:x="2.585cm" svg:y="2.084cm" presentation:class="page"/>
        <draw:frame presentation:style-name="Titulua_20_eta_20_edukia-notes" draw:layer="backgroundobjects" svg:width="15.104cm" svg:height="12.339cm" svg:x="1.888cm" svg:y="13.026cm" presentation:class="notes" presentation:placeholder="true">
          <draw:text-box/>
        </draw:frame>
        <draw:frame presentation:style-name="Mpr8" draw:text-style-name="MP2" draw:layer="backgroundobjects" svg:width="8.193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193cm" svg:height="1.3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193cm" svg:height="1.37cm" svg:x="0cm" svg:y="26.05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193cm" svg:height="1.37cm" svg:x="10.688cm" svg:y="26.05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75</meta:editing-cycles>
    <meta:print-date>2020-01-06T15:16:08</meta:print-date>
    <meta:creation-date>2019-11-18T11:23:36</meta:creation-date>
    <dc:date>2020-02-24T10:26:58.645405290</dc:date>
    <meta:editing-duration>PT17H28S</meta:editing-duration>
    <meta:generator>LibreOffice/5.2.7.2$Linux_X86_64 LibreOffice_project/20m0$Build-2</meta:generator>
    <meta:document-statistic meta:object-count="87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