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C000000B33D1A8E5DC4EC914D.png" manifest:media-type="image/png"/>
  <manifest:file-entry manifest:full-path="Pictures/10000201000001FA00000174C69342602F2A1F1B.png" manifest:media-type="image/png"/>
  <manifest:file-entry manifest:full-path="Pictures/100002010000009F000000ABFF04EEE00C27A54B.png" manifest:media-type="image/png"/>
  <manifest:file-entry manifest:full-path="Pictures/100002010000025000000103090AF9F4B721981F.png" manifest:media-type="image/png"/>
  <manifest:file-entry manifest:full-path="Pictures/10000201000000620000003C35140EFF1031B0F8.png" manifest:media-type="image/png"/>
  <manifest:file-entry manifest:full-path="Pictures/10000201000003D700000304B2F77416E28004DC.png" manifest:media-type="image/png"/>
  <manifest:file-entry manifest:full-path="Pictures/10000201000001A000000085644F627E609BC9DE.png" manifest:media-type="image/png"/>
  <manifest:file-entry manifest:full-path="Pictures/100002010000014F000000CE808294AA2FCB7D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uluaren_20_diapositiba-notes">
      <style:graphic-properties draw:fill-color="#ffffff" fo:min-height="13.364cm"/>
    </style:style>
    <style:style style:name="pr2" style:family="presentation" style:parent-style-name="Titulua_20_eta_20_edukia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frame draw:name="Picture 2" draw:style-name="gr1" draw:text-style-name="P1" draw:layer="layout" svg:width="14.939cm" svg:height="11.732cm" draw:transform="rotate (0.0879645943005142) translate (0cm 3.334cm)">
          <draw:image xlink:href="Pictures/10000201000003D700000304B2F77416E28004DC.png" xlink:type="simple" xlink:show="embed" xlink:actuate="onLoad">
            <text:p/>
          </draw:image>
        </draw:frame>
        <draw:line draw:name="Lotura-marra zuzena 19" draw:style-name="gr2" draw:text-style-name="P1" draw:layer="layout" svg:x1="0.924cm" svg:y1="14.1cm" svg:x2="18.243cm" svg:y2="14.101cm">
          <text:p/>
        </draw:line>
        <draw:frame draw:name="Picture 4" draw:style-name="gr1" draw:text-style-name="P1" draw:layer="layout" svg:width="8.03cm" svg:height="3.513cm" svg:x="10.323cm" svg:y="21.351cm">
          <draw:image xlink:href="Pictures/100002010000025000000103090AF9F4B721981F.png" xlink:type="simple" xlink:show="embed" xlink:actuate="onLoad">
            <text:p/>
          </draw:image>
        </draw:frame>
        <draw:frame draw:name="Picture 5" draw:style-name="gr1" draw:text-style-name="P1" draw:layer="layout" svg:width="8.37cm" svg:height="2.641cm" svg:x="0.961cm" svg:y="15.229cm">
          <draw:image xlink:href="Pictures/10000201000001A000000085644F627E609BC9DE.png" xlink:type="simple" xlink:show="embed" xlink:actuate="onLoad">
            <text:p/>
          </draw:image>
        </draw:frame>
        <draw:frame draw:name="Picture 9" draw:style-name="gr1" draw:text-style-name="P1" draw:layer="layout" svg:width="5.218cm" svg:height="3.208cm" svg:x="12.978cm" svg:y="17.789cm">
          <draw:image xlink:href="Pictures/100002010000014F000000CE808294AA2FCB7D3B.png" xlink:type="simple" xlink:show="embed" xlink:actuate="onLoad">
            <text:p/>
          </draw:image>
        </draw:frame>
        <draw:frame draw:name="Picture 8" draw:style-name="gr1" draw:text-style-name="P1" draw:layer="layout" svg:width="2.909cm" svg:height="1.781cm" svg:x="7.413cm" svg:y="21.886cm">
          <draw:image xlink:href="Pictures/10000201000000620000003C35140EFF1031B0F8.png" xlink:type="simple" xlink:show="embed" xlink:actuate="onLoad">
            <text:p/>
          </draw:image>
        </draw:frame>
        <draw:frame draw:name="Picture 10" draw:style-name="gr1" draw:text-style-name="P1" draw:layer="layout" svg:width="2.349cm" svg:height="2.527cm" svg:x="13.153cm" svg:y="15.824cm">
          <draw:image xlink:href="Pictures/100002010000009F000000ABFF04EEE00C27A54B.png" xlink:type="simple" xlink:show="embed" xlink:actuate="onLoad">
            <text:p/>
          </draw:image>
        </draw:frame>
        <draw:frame draw:name="Picture 11" draw:style-name="gr1" draw:text-style-name="P1" draw:layer="layout" svg:width="3.504cm" svg:height="2.658cm" svg:x="9.178cm" svg:y="15.859cm">
          <draw:image xlink:href="Pictures/10000201000000EC000000B33D1A8E5DC4EC914D.png" xlink:type="simple" xlink:show="embed" xlink:actuate="onLoad">
            <text:p/>
          </draw:image>
        </draw:frame>
        <draw:frame draw:name="Picture 6" draw:style-name="gr1" draw:text-style-name="P1" draw:layer="layout" svg:width="8.158cm" svg:height="5.998cm" svg:x="0.961cm" svg:y="18.351cm">
          <draw:image xlink:href="Pictures/10000201000001FA00000174C69342602F2A1F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2T11">
        <draw:frame draw:name="Picture 4" draw:style-name="gr1" draw:text-style-name="P1" draw:layer="layout" svg:width="8.03cm" svg:height="3.513cm" svg:x="2.848cm" svg:y="0.828cm">
          <draw:image xlink:href="Pictures/100002010000025000000103090AF9F4B721981F.png" xlink:type="simple" xlink:show="embed" xlink:actuate="onLoad">
            <text:p/>
          </draw:image>
        </draw:frame>
        <draw:frame draw:name="Picture 5" draw:style-name="gr1" draw:text-style-name="P1" draw:layer="layout" svg:width="8.37cm" svg:height="2.641cm" svg:x="4.313cm" svg:y="3.899cm">
          <draw:image xlink:href="Pictures/10000201000001A000000085644F627E609BC9DE.png" xlink:type="simple" xlink:show="embed" xlink:actuate="onLoad">
            <text:p/>
          </draw:image>
        </draw:frame>
        <draw:frame draw:name="Picture 9" draw:style-name="gr1" draw:text-style-name="P1" draw:layer="layout" svg:width="5.218cm" svg:height="3.208cm" svg:x="12.125cm" svg:y="7.495cm">
          <draw:image xlink:href="Pictures/100002010000014F000000CE808294AA2FCB7D3B.png" xlink:type="simple" xlink:show="embed" xlink:actuate="onLoad">
            <text:p/>
          </draw:image>
        </draw:frame>
        <draw:frame draw:name="Picture 8" draw:style-name="gr1" draw:text-style-name="P1" draw:layer="layout" svg:width="2.909cm" svg:height="1.781cm" svg:x="7.054cm" svg:y="14.5cm">
          <draw:image xlink:href="Pictures/10000201000000620000003C35140EFF1031B0F8.png" xlink:type="simple" xlink:show="embed" xlink:actuate="onLoad">
            <text:p/>
          </draw:image>
        </draw:frame>
        <draw:frame draw:name="Picture 10" draw:style-name="gr1" draw:text-style-name="P1" draw:layer="layout" svg:width="2.349cm" svg:height="2.527cm" svg:x="6.246cm" svg:y="19.032cm">
          <draw:image xlink:href="Pictures/100002010000009F000000ABFF04EEE00C27A54B.png" xlink:type="simple" xlink:show="embed" xlink:actuate="onLoad">
            <text:p/>
          </draw:image>
        </draw:frame>
        <draw:frame draw:name="Picture 11" draw:style-name="gr1" draw:text-style-name="P1" draw:layer="layout" svg:width="3.504cm" svg:height="2.658cm" svg:x="2.124cm" svg:y="18.901cm">
          <draw:image xlink:href="Pictures/10000201000000EC000000B33D1A8E5DC4EC914D.png" xlink:type="simple" xlink:show="embed" xlink:actuate="onLoad">
            <text:p/>
          </draw:image>
        </draw:frame>
        <draw:frame draw:name="Picture 6" draw:style-name="gr1" draw:text-style-name="P1" draw:layer="layout" svg:width="8.158cm" svg:height="5.998cm" svg:x="0.521cm" svg:y="8.093cm">
          <draw:image xlink:href="Pictures/10000201000001FA00000174C69342602F2A1F1B.png" xlink:type="simple" xlink:show="embed" xlink:actuate="onLoad">
            <text:p/>
          </draw:image>
        </draw:frame>
        <draw:custom-shape draw:name="TestuKoadroa 1" draw:style-name="gr4" draw:text-style-name="P4" draw:layer="layout" svg:width="2.201cm" svg:height="1.013cm" svg:x="14.751cm" svg:y="9.983cm">
          <text:p text:style-name="P3"><text:span text:style-name="T1">ezp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" draw:style-name="gr4" draw:text-style-name="P4" draw:layer="layout" svg:width="2.383cm" svg:height="1.013cm" svg:x="11.492cm" svg:y="0.986cm">
          <text:p text:style-name="P3"><text:span text:style-name="T1">txap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4" draw:text-style-name="P4" draw:layer="layout" svg:width="2.599cm" svg:height="1.013cm" svg:x="10.222cm" svg:y="15.256cm">
          <text:p text:style-name="P3"><text:span text:style-name="T1">gerri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4" draw:text-style-name="P4" draw:layer="layout" svg:width="1.968cm" svg:height="1.013cm" svg:x="5.114cm" svg:y="22.101cm">
          <text:p text:style-name="P3"><text:span text:style-name="T1">bot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4" draw:text-style-name="P4" draw:layer="layout" svg:width="1.722cm" svg:height="1.013cm" svg:x="6.109cm" svg:y="11.092cm">
          <text:p text:style-name="P3"><text:span text:style-name="T1">ka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4" draw:text-style-name="P4" draw:layer="layout" svg:width="2.146cm" svg:height="1.013cm" svg:x="13.661cm" svg:y="4.469cm">
          <text:p text:style-name="P3"><text:span text:style-name="T1">ma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Dataren leku-marka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0-02-20">2020/02/20</text:date></text:span></text:p>
        </draw:text-box>
      </draw:frame>
      <draw:frame draw:name="Orri-oinaren leku-marka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Tituluaren_20_diapositiba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ulua_20_eta_20_edukia" style:display-name="Titulua eta edukia" style:page-layout-name="PM2" draw:style-name="Mdp1">
      <draw:frame draw:name="Titulua 1" presentation:style-name="Mpr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Edukiaren leku-marka 2" presentation:style-name="Mpr6" draw:text-style-name="MP14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0"><text:span text:style-name="MT3">Egin klik testu maisuaren estiloak aldatzeko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Bigarren maila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Hirugarren maila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Laugarren mail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0-02-20">2020/02/20</text:date></text:span></text:p>
        </draw:text-box>
      </draw:frame>
      <draw:frame draw:name="Orri-oinaren leku-marka 4" presentation:style-name="Mpr7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ulua_20_eta_20_edukia-title" draw:layer="backgroundobjects" svg:width="8.351cm" svg:height="11.136cm" svg:x="6.324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dc:creator>Utilisateur Windows</dc:creator>
    <meta:editing-cycles>4</meta:editing-cycles>
    <meta:creation-date>2019-12-17T08:04:03</meta:creation-date>
    <dc:date>2019-12-17T12:40:02</dc:date>
    <meta:editing-duration>PT27M</meta:editing-duration>
    <meta:generator>LibreOffice/5.2.7.2$Linux_X86_64 LibreOffice_project/20m0$Build-2</meta:generator>
    <meta:document-statistic meta:object-count="58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